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fo:color="#000000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4" style:family="table-cell" style:parent-style-name="Nadpis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35" style:family="table-cell" style:parent-style-name="Nadpis_32_3" style:data-style-name="N0">
      <style:table-cell-properties fo:border="none"/>
      <style:text-properties fo:color="#44546A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Nadpis_32_3" style:data-style-name="N0">
      <style:table-cell-properties fo:border-top="thick solid #ACCCEA" fo:border-bottom="none" fo:border-left="none" fo:border-right="none"/>
      <style:text-properties fo:color="#44546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adpis_32_2" style:data-style-name="N0">
      <style:table-cell-properties fo:border-top="none" fo:border-bottom="thick solid #ACCCEA" fo:border-left="none" fo:border-right="none" style:vertical-align="automatic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5" style:family="table-cell" style:parent-style-name="Nadpis_32_3" style:data-style-name="N0">
      <style:table-cell-properties fo:border-top="thick solid #ACCCEA" fo:border-bottom="none" fo:border-left="none" fo:border-right="none" style:vertical-align="automatic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ysvetlivky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4">
            <text:p>Tabuľky 1a až 1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7">
            <text:p>Prehľad čerpania podpory cez "Prvú pomoc" v členení podľa kategórie veľkos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7">
            <text:p>Kategória podniku<text:span text:style-name="T1"><text:s/>a</text:span></text:p>
          </table:table-cell>
          <table:table-cell office:value-type="string" table:style-name="ce26">
            <text:p>Počet pracovníkov<text:span text:style-name="T1"><text:s/>b</text:span></text:p>
          </table:table-cell>
          <table:table-cell office:value-type="string" table:style-name="ce26">
            <text:p>Ročný obrat<text:span text:style-name="T1"><text:s/>c</text:span></text:p>
          </table:table-cell>
          <table:table-cell office:value-type="string" table:style-name="ce26">
            <text:p>Ročná bilančná suma<text:span text:style-name="T1"><text:s/>d</text:span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ikro</text:p>
          </table:table-cell>
          <table:table-cell office:value-type="string" table:style-name="ce2">
            <text:p>0 až 9</text:p>
          </table:table-cell>
          <table:table-cell office:value-type="string" table:style-name="ce2">
            <text:p>≤ 2 mil. €</text:p>
          </table:table-cell>
          <table:table-cell office:value-type="string" table:style-name="ce2">
            <text:p>≤ 2 mil. €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Malý</text:p>
          </table:table-cell>
          <table:table-cell office:value-type="string" table:style-name="ce2">
            <text:p>10 až 49</text:p>
          </table:table-cell>
          <table:table-cell office:value-type="string" table:style-name="ce2">
            <text:p>≤ 10 mil. €</text:p>
          </table:table-cell>
          <table:table-cell office:value-type="string" table:style-name="ce2">
            <text:p>≤ 10 mil. €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Stredný</text:p>
          </table:table-cell>
          <table:table-cell office:value-type="string" table:style-name="ce2">
            <text:p>50 až 249</text:p>
          </table:table-cell>
          <table:table-cell office:value-type="string" table:style-name="ce2">
            <text:p>≤ 50 mil. €</text:p>
          </table:table-cell>
          <table:table-cell office:value-type="string" table:style-name="ce2">
            <text:p>≤ 43 mil. €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ľký</text:p>
          </table:table-cell>
          <table:table-cell office:value-type="string" table:style-name="ce28">
            <text:p>250 a viac</text:p>
          </table:table-cell>
          <table:table-cell table:number-columns-repeated="2" table:style-name="ce28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2">
            <text:p><text:span text:style-name="T3">a<text:s/></text:span>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3">
            <text:p><text:span text:style-name="T3">b<text:s/></text:span>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3">
            <text:p><text:span text:style-name="T3">c<text:s/></text:span>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3">
            <text:p><text:span text:style-name="T3">d<text:s/></text:span>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4">
            <text:p>Tabuľky 2a až 2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7">
            <text:p>Prehľad čerpania podpory cez "Prvú pomoc" v členení podľa odvetv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Sekcia SK NACE</text:p>
          </table:table-cell>
          <table:table-cell office:value-type="string" table:number-columns-spanned="3" table:number-rows-spanned="1" table:style-name="ce38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number-columns-spanned="3" table:number-rows-spanned="1" table:style-name="ce39">
            <text:p>poľnohosp., lesníctvo a rybolov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number-columns-spanned="3" table:number-rows-spanned="1" table:style-name="ce36">
            <text:p>ťažba a dobývan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number-columns-spanned="3" table:number-rows-spanned="1" table:style-name="ce36">
            <text:p>priemyselná výrob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number-columns-spanned="3" table:number-rows-spanned="1" table:style-name="ce36">
            <text:p>dodávka elektriny, plynu, pary a studeného vzduch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number-columns-spanned="3" table:number-rows-spanned="1" table:style-name="ce36">
            <text:p>dodávka vody, čistenie a odvod odp.vôd,odpady a služ.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number-columns-spanned="3" table:number-rows-spanned="1" table:style-name="ce36">
            <text:p>stavebníctv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number-columns-spanned="3" table:number-rows-spanned="1" table:style-name="ce36">
            <text:p>veľkoobchod a maloobchod, oprava motor. voz.a motoc.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number-columns-spanned="3" table:number-rows-spanned="1" table:style-name="ce36">
            <text:p>doprava a skladovan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I</text:p>
          </table:table-cell>
          <table:table-cell office:value-type="string" table:number-columns-spanned="3" table:number-rows-spanned="1" table:style-name="ce36">
            <text:p>ubytovacie a stravovacie služb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J</text:p>
          </table:table-cell>
          <table:table-cell office:value-type="string" table:number-columns-spanned="3" table:number-rows-spanned="1" table:style-name="ce36">
            <text:p>informácie a komunikác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K</text:p>
          </table:table-cell>
          <table:table-cell office:value-type="string" table:number-columns-spanned="3" table:number-rows-spanned="1" table:style-name="ce36">
            <text:p>finančné a poisťovacie služby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L</text:p>
          </table:table-cell>
          <table:table-cell office:value-type="string" table:number-columns-spanned="3" table:number-rows-spanned="1" table:style-name="ce36">
            <text:p>činnosti v oblasti nehnuteľností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number-columns-spanned="3" table:number-rows-spanned="1" table:style-name="ce36">
            <text:p>odborné, vedecké a technic. činnost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number-columns-spanned="3" table:number-rows-spanned="1" table:style-name="ce36">
            <text:p>administratívne a podporné služby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number-columns-spanned="3" table:number-rows-spanned="1" table:style-name="ce36">
            <text:p>verejná správa a obrana, povinné sociál.zabezp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number-columns-spanned="3" table:number-rows-spanned="1" table:style-name="ce36">
            <text:p>vzdelávani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Q</text:p>
          </table:table-cell>
          <table:table-cell office:value-type="string" table:number-columns-spanned="3" table:number-rows-spanned="1" table:style-name="ce36">
            <text:p>zdravotníctvo a sociálna pomoc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number-columns-spanned="3" table:number-rows-spanned="1" table:style-name="ce36">
            <text:p>umenie, zábava a rekreáci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number-columns-spanned="3" table:number-rows-spanned="1" table:style-name="ce36">
            <text:p>ostatné činnost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number-columns-spanned="3" table:number-rows-spanned="1" table:style-name="ce36">
            <text:p>činnosti domácností ako zamestnávateľov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8">
            <text:p>U</text:p>
          </table:table-cell>
          <table:table-cell office:value-type="string" table:number-columns-spanned="3" table:number-rows-spanned="1" table:style-name="ce40">
            <text:p>činnosti extrateritoriálnych organiz. a združení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Tab1a_mar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Podporené subjekty v rámci projektu "Prvá pomoc" s nárokom za marec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4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5" table:number-rows-spanned="1" table:style-name="ce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51599.290000003" table:formula="of:=SUM([.C10:.G10])" table:style-name="ce15">
            <text:p>18 751 599,29</text:p>
          </table:table-cell>
          <table:table-cell office:value-type="float" office:value="5958949.8499999996" table:style-name="ce15">
            <text:p>5 958 949,85</text:p>
          </table:table-cell>
          <table:table-cell office:value-type="float" office:value="5950782.6299999999" table:style-name="ce15">
            <text:p>5 950 782,63</text:p>
          </table:table-cell>
          <table:table-cell office:value-type="float" office:value="3211834" table:style-name="ce15">
            <text:p>3 211 834,00</text:p>
          </table:table-cell>
          <table:table-cell office:value-type="float" office:value="2999084.6" table:style-name="ce15">
            <text:p>2 999 084,60</text:p>
          </table:table-cell>
          <table:table-cell office:value-type="float" office:value="630948.21" table:style-name="ce15">
            <text:p>630 948,21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37222.9600000009" table:formula="of:=SUM([.C11:.G11])" table:style-name="ce15">
            <text:p>9 937 222,96</text:p>
          </table:table-cell>
          <table:table-cell office:value-type="float" office:value="9474315.9600000009" table:style-name="ce15">
            <text:p>9 474 315,96</text:p>
          </table:table-cell>
          <table:table-cell office:value-type="float" office:value="76860" table:style-name="ce15">
            <text:p>76 860,00</text:p>
          </table:table-cell>
          <table:table-cell office:value-type="float" office:value="2010" table:style-name="ce15">
            <text:p>2 010,00</text:p>
          </table:table-cell>
          <table:table-cell office:value-type="float" office:value="0" table:style-name="ce15">
            <text:p>0,00</text:p>
          </table:table-cell>
          <table:table-cell office:value-type="float" office:value="384037" table:style-name="ce15">
            <text:p>384 037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363495.609999999" table:formula="of:=SUM([.C12:.G12])" table:style-name="ce15">
            <text:p>18 363 495,61</text:p>
          </table:table-cell>
          <table:table-cell office:value-type="float" office:value="1242545.44" table:style-name="ce15">
            <text:p>1 242 545,44</text:p>
          </table:table-cell>
          <table:table-cell office:value-type="float" office:value="1404158.27" table:style-name="ce15">
            <text:p>1 404 158,27</text:p>
          </table:table-cell>
          <table:table-cell office:value-type="float" office:value="1314316.8" table:style-name="ce15">
            <text:p>1 314 316,80</text:p>
          </table:table-cell>
          <table:table-cell office:value-type="float" office:value="14253308.5" table:style-name="ce15">
            <text:p>14 253 308,50</text:p>
          </table:table-cell>
          <table:table-cell office:value-type="float" office:value="149166.6" table:style-name="ce15">
            <text:p>149 166,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810499.029999994" table:formula="of:=SUM([.C13:.G13])" table:style-name="ce15">
            <text:p>34 810 499,03</text:p>
          </table:table-cell>
          <table:table-cell office:value-type="float" office:value="4950283.84" table:style-name="ce15">
            <text:p>4 950 283,84</text:p>
          </table:table-cell>
          <table:table-cell office:value-type="float" office:value="7343562.75" table:style-name="ce15">
            <text:p>7 343 562,75</text:p>
          </table:table-cell>
          <table:table-cell office:value-type="float" office:value="8089923.0999999996" table:style-name="ce15">
            <text:p>8 089 923,10</text:p>
          </table:table-cell>
          <table:table-cell office:value-type="float" office:value="13565468.300000001" table:style-name="ce15">
            <text:p>13 565 468,30</text:p>
          </table:table-cell>
          <table:table-cell office:value-type="float" office:value="861261.04" table:style-name="ce15">
            <text:p>861 261,0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19795" table:formula="of:=SUM([.C14:.G14])" table:style-name="ce15">
            <text:p>1 119 795,00</text:p>
          </table:table-cell>
          <table:table-cell office:value-type="float" office:value="1078215" table:style-name="ce15">
            <text:p>1 078 215,00</text:p>
          </table:table-cell>
          <table:table-cell office:value-type="float" office:value="1995" table:style-name="ce15">
            <text:p>1 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585" table:style-name="ce15">
            <text:p>39 585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4895" table:formula="of:=SUM([.C15:.G15])" table:style-name="ce15">
            <text:p>104 895,00</text:p>
          </table:table-cell>
          <table:table-cell office:value-type="float" office:value="13965" table:style-name="ce15">
            <text:p>13 965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720" table:style-name="ce15">
            <text:p>90 72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3087506.890000001" table:formula="of:=SUM([.C16:.G16])" table:style-name="ce17">
            <text:p>83 087 506,89</text:p>
          </table:table-cell>
          <table:table-cell office:value-type="float" office:value="22718275.09" table:formula="of:=SUM([.C10:.C15])" table:style-name="ce18">
            <text:p>22 718 275,09</text:p>
          </table:table-cell>
          <table:table-cell office:value-type="float" office:value="14777568.65" table:formula="of:=SUM([.D10:.D15])" table:style-name="ce18">
            <text:p>14 777 568,65</text:p>
          </table:table-cell>
          <table:table-cell office:value-type="float" office:value="12618083.899999999" table:formula="of:=SUM([.E10:.E15])" table:style-name="ce18">
            <text:p>12 618 083,90</text:p>
          </table:table-cell>
          <table:table-cell office:value-type="float" office:value="30817861.400000002" table:formula="of:=SUM([.F10:.F15])" table:style-name="ce18">
            <text:p>30 817 861,40</text:p>
          </table:table-cell>
          <table:table-cell office:value-type="float" office:value="2155717.85" table:formula="of:=SUM([.G10:.G15])" table:style-name="ce18">
            <text:p>2 155 717,8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87" table:formula="of:=SUM([.C18:.G18])" table:style-name="ce8">
            <text:p>13 687</text:p>
          </table:table-cell>
          <table:table-cell office:value-type="float" office:value="10536" table:style-name="ce8">
            <text:p>10 536</text:p>
          </table:table-cell>
          <table:table-cell office:value-type="float" office:value="2389" table:style-name="ce8">
            <text:p>2 389</text:p>
          </table:table-cell>
          <table:table-cell office:value-type="float" office:value="251" table:style-name="ce8">
            <text:p>251</text:p>
          </table:table-cell>
          <table:table-cell office:value-type="float" office:value="44" table:style-name="ce8">
            <text:p>44</text:p>
          </table:table-cell>
          <table:table-cell office:value-type="float" office:value="467" table:style-name="ce8">
            <text:p>467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68" table:formula="of:=SUM([.C19:.G19])" table:style-name="ce8">
            <text:p>39 568</text:p>
          </table:table-cell>
          <table:table-cell office:value-type="float" office:value="37747" table:style-name="ce8">
            <text:p>37 747</text:p>
          </table:table-cell>
          <table:table-cell office:value-type="float" office:value="307" table:style-name="ce8">
            <text:p>3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05" table:style-name="ce8">
            <text:p>1 5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41" table:formula="of:=SUM([.C20:.G20])" table:style-name="ce8">
            <text:p>2 641</text:p>
          </table:table-cell>
          <table:table-cell office:value-type="float" office:value="1872" table:style-name="ce8">
            <text:p>1 872</text:p>
          </table:table-cell>
          <table:table-cell office:value-type="float" office:value="493" table:style-name="ce8">
            <text:p>493</text:p>
          </table:table-cell>
          <table:table-cell office:value-type="float" office:value="124" table:style-name="ce8">
            <text:p>124</text:p>
          </table:table-cell>
          <table:table-cell office:value-type="float" office:value="90" table:style-name="ce8">
            <text:p>90</text:p>
          </table:table-cell>
          <table:table-cell office:value-type="float" office:value="62" table:style-name="ce8">
            <text:p>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71" table:formula="of:=SUM([.C21:.G21])" table:style-name="ce8">
            <text:p>12 571</text:p>
          </table:table-cell>
          <table:table-cell office:value-type="float" office:value="8639" table:style-name="ce8">
            <text:p>8 639</text:p>
          </table:table-cell>
          <table:table-cell office:value-type="float" office:value="2774" table:style-name="ce8">
            <text:p>2 774</text:p>
          </table:table-cell>
          <table:table-cell office:value-type="float" office:value="640" table:style-name="ce8">
            <text:p>640</text:p>
          </table:table-cell>
          <table:table-cell office:value-type="float" office:value="186" table:style-name="ce8">
            <text:p>186</text:p>
          </table:table-cell>
          <table:table-cell office:value-type="float" office:value="332" table:style-name="ce8">
            <text:p>3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3" table:formula="of:=SUM([.C22:.G22])" table:style-name="ce8">
            <text:p>10 573</text:p>
          </table:table-cell>
          <table:table-cell office:value-type="float" office:value="10202" table:style-name="ce8">
            <text:p>10 20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8" table:formula="of:=SUM([.C23:.G23])" table:style-name="ce8">
            <text:p>968</text:p>
          </table:table-cell>
          <table:table-cell office:value-type="float" office:value="132" table:style-name="ce8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4" table:style-name="ce8">
            <text:p>8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0008" table:formula="of:=SUM([.C24:.G24])" table:style-name="ce10">
            <text:p>80 008</text:p>
          </table:table-cell>
          <table:table-cell office:value-type="float" office:value="69128" table:formula="of:=SUM([.C18:.C23])" table:style-name="ce10">
            <text:p>69 128</text:p>
          </table:table-cell>
          <table:table-cell office:value-type="float" office:value="5984" table:formula="of:=SUM([.D18:.D23])" table:style-name="ce10">
            <text:p>5 984</text:p>
          </table:table-cell>
          <table:table-cell office:value-type="float" office:value="1024" table:formula="of:=SUM([.E18:.E23])" table:style-name="ce10">
            <text:p>1 024</text:p>
          </table:table-cell>
          <table:table-cell office:value-type="float" office:value="320" table:formula="of:=SUM([.F18:.F23])" table:style-name="ce10">
            <text:p>320</text:p>
          </table:table-cell>
          <table:table-cell office:value-type="float" office:value="3552" table:formula="of:=SUM([.G18:.G23])" table:style-name="ce10">
            <text:p>3 55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5564" table:formula="of:=SUM([.C26:.G26])" table:style-name="ce8">
            <text:p>65 564</text:p>
          </table:table-cell>
          <table:table-cell office:value-type="float" office:value="24355" table:style-name="ce8">
            <text:p>24 355</text:p>
          </table:table-cell>
          <table:table-cell office:value-type="float" office:value="19588" table:style-name="ce8">
            <text:p>19 588</text:p>
          </table:table-cell>
          <table:table-cell office:value-type="float" office:value="9571" table:style-name="ce8">
            <text:p>9 571</text:p>
          </table:table-cell>
          <table:table-cell office:value-type="float" office:value="9768" table:style-name="ce8">
            <text:p>9 768</text:p>
          </table:table-cell>
          <table:table-cell office:value-type="float" office:value="2282" table:style-name="ce8">
            <text:p>2 282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50" table:formula="of:=SUM([.C27:.G27])" table:style-name="ce8">
            <text:p>39 550</text:p>
          </table:table-cell>
          <table:table-cell office:value-type="float" office:value="37729" table:style-name="ce8">
            <text:p>37 729</text:p>
          </table:table-cell>
          <table:table-cell office:value-type="float" office:value="307" table:style-name="ce8">
            <text:p>30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05" table:style-name="ce8">
            <text:p>1 5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8169" table:formula="of:=SUM([.C28:.G28])" table:style-name="ce8">
            <text:p>68 169</text:p>
          </table:table-cell>
          <table:table-cell office:value-type="float" office:value="4276" table:style-name="ce8">
            <text:p>4 276</text:p>
          </table:table-cell>
          <table:table-cell office:value-type="float" office:value="4545" table:style-name="ce8">
            <text:p>4 545</text:p>
          </table:table-cell>
          <table:table-cell office:value-type="float" office:value="5521" table:style-name="ce8">
            <text:p>5 521</text:p>
          </table:table-cell>
          <table:table-cell office:value-type="float" office:value="53286" table:style-name="ce8">
            <text:p>53 286</text:p>
          </table:table-cell>
          <table:table-cell office:value-type="float" office:value="541" table:style-name="ce8">
            <text:p>5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6125" table:formula="of:=SUM([.C29:.G29])" table:style-name="ce8">
            <text:p>186 125</text:p>
          </table:table-cell>
          <table:table-cell office:value-type="float" office:value="23513" table:style-name="ce8">
            <text:p>23 513</text:p>
          </table:table-cell>
          <table:table-cell office:value-type="float" office:value="35625" table:style-name="ce8">
            <text:p>35 625</text:p>
          </table:table-cell>
          <table:table-cell office:value-type="float" office:value="43583" table:style-name="ce8">
            <text:p>43 583</text:p>
          </table:table-cell>
          <table:table-cell office:value-type="float" office:value="77378" table:style-name="ce8">
            <text:p>77 378</text:p>
          </table:table-cell>
          <table:table-cell office:value-type="float" office:value="6026" table:style-name="ce8">
            <text:p>6 0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0" table:formula="of:=SUM([.C30:.G30])" table:style-name="ce8">
            <text:p>10 570</text:p>
          </table:table-cell>
          <table:table-cell office:value-type="float" office:value="10199" table:style-name="ce8">
            <text:p>10 19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7" table:formula="of:=SUM([.C31:.G31])" table:style-name="ce8">
            <text:p>967</text:p>
          </table:table-cell>
          <table:table-cell office:value-type="float" office:value="132" table:style-name="ce8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3" table:style-name="ce8">
            <text:p>8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0945" table:formula="of:=SUM([.C32:.G32])" table:style-name="ce9">
            <text:p>370 945</text:p>
          </table:table-cell>
          <table:table-cell office:value-type="float" office:value="100204" table:formula="of:=SUM([.C26:.C31])" table:style-name="ce10">
            <text:p>100 204</text:p>
          </table:table-cell>
          <table:table-cell office:value-type="float" office:value="60086" table:formula="of:=SUM([.D26:.D31])" table:style-name="ce10">
            <text:p>60 086</text:p>
          </table:table-cell>
          <table:table-cell office:value-type="float" office:value="58684" table:formula="of:=SUM([.E26:.E31])" table:style-name="ce10">
            <text:p>58 684</text:p>
          </table:table-cell>
          <table:table-cell office:value-type="float" office:value="140432" table:formula="of:=SUM([.F26:.F31])" table:style-name="ce10">
            <text:p>140 432</text:p>
          </table:table-cell>
          <table:table-cell office:value-type="float" office:value="11539" table:formula="of:=SUM([.G26:.G31])" table:style-name="ce10">
            <text:p>11 539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1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710922.140000001" table:formula="of:=SUM([.C34:.G34])" table:style-name="ce6">
            <text:p>18 710 922,14</text:p>
          </table:table-cell>
          <table:table-cell office:value-type="float" office:value="5942192.5099999998" table:style-name="ce6">
            <text:p>5 942 192,51</text:p>
          </table:table-cell>
          <table:table-cell office:value-type="float" office:value="5933170.2000000002" table:style-name="ce6">
            <text:p>5 933 170,20</text:p>
          </table:table-cell>
          <table:table-cell office:value-type="float" office:value="3211834" table:style-name="ce6">
            <text:p>3 211 834,00</text:p>
          </table:table-cell>
          <table:table-cell office:value-type="float" office:value="2999084.6" table:style-name="ce6">
            <text:p>2 999 084,60</text:p>
          </table:table-cell>
          <table:table-cell office:value-type="float" office:value="624640.82999999996" table:style-name="ce6">
            <text:p>624 640,83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912826.0700000003" table:formula="of:=SUM([.C35:.G35])" table:style-name="ce6">
            <text:p>9 912 826,07</text:p>
          </table:table-cell>
          <table:table-cell office:value-type="float" office:value="9455536.0700000003" table:style-name="ce6">
            <text:p>9 455 536,07</text:p>
          </table:table-cell>
          <table:table-cell office:value-type="float" office:value="76590" table:style-name="ce6">
            <text:p>76 590,00</text:p>
          </table:table-cell>
          <table:table-cell office:value-type="float" office:value="2010" table:style-name="ce6">
            <text:p>2 010,00</text:p>
          </table:table-cell>
          <table:table-cell office:value-type="float" office:value="0" table:style-name="ce6">
            <text:p>0,00</text:p>
          </table:table-cell>
          <table:table-cell office:value-type="float" office:value="378690" table:style-name="ce6">
            <text:p>378 6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355636.18" table:formula="of:=SUM([.C36:.G36])" table:style-name="ce6">
            <text:p>18 355 636,18</text:p>
          </table:table-cell>
          <table:table-cell office:value-type="float" office:value="1235758.2" table:style-name="ce6">
            <text:p>1 235 758,20</text:p>
          </table:table-cell>
          <table:table-cell office:value-type="float" office:value="1403086.08" table:style-name="ce6">
            <text:p>1 403 086,08</text:p>
          </table:table-cell>
          <table:table-cell office:value-type="float" office:value="1314316.8" table:style-name="ce6">
            <text:p>1 314 316,80</text:p>
          </table:table-cell>
          <table:table-cell office:value-type="float" office:value="14253308.5" table:style-name="ce6">
            <text:p>14 253 308,50</text:p>
          </table:table-cell>
          <table:table-cell office:value-type="float" office:value="149166.6" table:style-name="ce6">
            <text:p>149 166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764096.130000003" table:formula="of:=SUM([.C37:.G37])" table:style-name="ce6">
            <text:p>34 764 096,13</text:p>
          </table:table-cell>
          <table:table-cell office:value-type="float" office:value="4927295.63" table:style-name="ce6">
            <text:p>4 927 295,63</text:p>
          </table:table-cell>
          <table:table-cell office:value-type="float" office:value="7328540.5599999996" table:style-name="ce6">
            <text:p>7 328 540,56</text:p>
          </table:table-cell>
          <table:table-cell office:value-type="float" office:value="8082873.0999999996" table:style-name="ce6">
            <text:p>8 082 873,10</text:p>
          </table:table-cell>
          <table:table-cell office:value-type="float" office:value="13565168.300000001" table:style-name="ce6">
            <text:p>13 565 168,30</text:p>
          </table:table-cell>
          <table:table-cell office:value-type="float" office:value="860218.54" table:style-name="ce6">
            <text:p>860 218,5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11455" table:formula="of:=SUM([.C38:.G38])" table:style-name="ce6">
            <text:p>1 111 455,00</text:p>
          </table:table-cell>
          <table:table-cell office:value-type="float" office:value="1072395" table:style-name="ce6">
            <text:p>1 072 395,00</text:p>
          </table:table-cell>
          <table:table-cell office:value-type="float" office:value="1995" table:style-name="ce6">
            <text:p>1 9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065" table:style-name="ce6">
            <text:p>37 06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640" table:formula="of:=SUM([.C39:.G39])" table:style-name="ce6">
            <text:p>101 640,00</text:p>
          </table:table-cell>
          <table:table-cell office:value-type="float" office:value="13860" table:style-name="ce6">
            <text:p>13 86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570" table:style-name="ce6">
            <text:p>87 57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2956575.519999996" table:formula="of:=SUM([.C40:.G40])" table:style-name="ce7">
            <text:p>82 956 575,52</text:p>
          </table:table-cell>
          <table:table-cell office:value-type="float" office:value="22647037.41" table:formula="of:=SUM([.C34:.C39])" table:style-name="ce7">
            <text:p>22 647 037,41</text:p>
          </table:table-cell>
          <table:table-cell office:value-type="float" office:value="14743591.84" table:formula="of:=SUM([.D34:.D39])" table:style-name="ce7">
            <text:p>14 743 591,84</text:p>
          </table:table-cell>
          <table:table-cell office:value-type="float" office:value="12611033.899999999" table:formula="of:=SUM([.E34:.E39])" table:style-name="ce7">
            <text:p>12 611 033,90</text:p>
          </table:table-cell>
          <table:table-cell office:value-type="float" office:value="30817561.400000002" table:formula="of:=SUM([.F34:.F39])" table:style-name="ce7">
            <text:p>30 817 561,40</text:p>
          </table:table-cell>
          <table:table-cell office:value-type="float" office:value="2137350.9699999997" table:formula="of:=SUM([.G34:.G39])" table:style-name="ce7">
            <text:p>2 137 350,97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1b_apr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Podporené subjekty v rámci projektu "Prvá pomoc" s nárokom za aprí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4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5" table:number-rows-spanned="1" table:style-name="ce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7995942.990000002" table:formula="of:=SUM([.C10:.G10])" table:style-name="ce15">
            <text:p>27 995 942,99</text:p>
          </table:table-cell>
          <table:table-cell office:value-type="float" office:value="7599410.5800000001" table:style-name="ce15">
            <text:p>7 599 410,58</text:p>
          </table:table-cell>
          <table:table-cell office:value-type="float" office:value="8338402.04" table:style-name="ce15">
            <text:p>8 338 402,04</text:p>
          </table:table-cell>
          <table:table-cell office:value-type="float" office:value="5586476.4000000004" table:style-name="ce15">
            <text:p>5 586 476,40</text:p>
          </table:table-cell>
          <table:table-cell office:value-type="float" office:value="5588600.5199999996" table:style-name="ce15">
            <text:p>5 588 600,52</text:p>
          </table:table-cell>
          <table:table-cell office:value-type="float" office:value="883053.45" table:style-name="ce15">
            <text:p>883 053,45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2337479.260000002" table:formula="of:=SUM([.C11:.G11])" table:style-name="ce15">
            <text:p>22 337 479,26</text:p>
          </table:table-cell>
          <table:table-cell office:value-type="float" office:value="21363997.850000001" table:style-name="ce15">
            <text:p>21 363 997,85</text:p>
          </table:table-cell>
          <table:table-cell office:value-type="float" office:value="147191.41" table:style-name="ce15">
            <text:p>147 191,41</text:p>
          </table:table-cell>
          <table:table-cell office:value-type="float" office:value="4320" table:style-name="ce15">
            <text:p>4 320,00</text:p>
          </table:table-cell>
          <table:table-cell office:value-type="float" office:value="0" table:style-name="ce15">
            <text:p>0,00</text:p>
          </table:table-cell>
          <table:table-cell office:value-type="float" office:value="821970" table:style-name="ce15">
            <text:p>821 97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4132631.789999999" table:formula="of:=SUM([.C12:.G12])" table:style-name="ce15">
            <text:p>44 132 631,79</text:p>
          </table:table-cell>
          <table:table-cell office:value-type="float" office:value="3255167.07" table:style-name="ce15">
            <text:p>3 255 167,07</text:p>
          </table:table-cell>
          <table:table-cell office:value-type="float" office:value="3947946.38" table:style-name="ce15">
            <text:p>3 947 946,38</text:p>
          </table:table-cell>
          <table:table-cell office:value-type="float" office:value="5224200.7" table:style-name="ce15">
            <text:p>5 224 200,70</text:p>
          </table:table-cell>
          <table:table-cell office:value-type="float" office:value="31328180.670000002" table:style-name="ce15">
            <text:p>31 328 180,67</text:p>
          </table:table-cell>
          <table:table-cell office:value-type="float" office:value="377136.97" table:style-name="ce15">
            <text:p>377 136,9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9599304.010000005" table:formula="of:=SUM([.C13:.G13])" table:style-name="ce15">
            <text:p>79 599 304,01</text:p>
          </table:table-cell>
          <table:table-cell office:value-type="float" office:value="10035118.25" table:style-name="ce15">
            <text:p>10 035 118,25</text:p>
          </table:table-cell>
          <table:table-cell office:value-type="float" office:value="15533782.18" table:style-name="ce15">
            <text:p>15 533 782,18</text:p>
          </table:table-cell>
          <table:table-cell office:value-type="float" office:value="18909302.300000001" table:style-name="ce15">
            <text:p>18 909 302,30</text:p>
          </table:table-cell>
          <table:table-cell office:value-type="float" office:value="32720227.550000001" table:style-name="ce15">
            <text:p>32 720 227,55</text:p>
          </table:table-cell>
          <table:table-cell office:value-type="float" office:value="2400873.73" table:style-name="ce15">
            <text:p>2 400 873,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77045" table:formula="of:=SUM([.C14:.G14])" table:style-name="ce15">
            <text:p>2 577 045,00</text:p>
          </table:table-cell>
          <table:table-cell office:value-type="float" office:value="2489565" table:style-name="ce15">
            <text:p>2 489 565,00</text:p>
          </table:table-cell>
          <table:table-cell office:value-type="float" office:value="3990" table:style-name="ce15">
            <text:p>3 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490" table:style-name="ce15">
            <text:p>83 49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36775" table:formula="of:=SUM([.C15:.G15])" table:style-name="ce15">
            <text:p>236 775,00</text:p>
          </table:table-cell>
          <table:table-cell office:value-type="float" office:value="31290" table:style-name="ce15">
            <text:p>31 29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5065" table:style-name="ce15">
            <text:p>205 06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76879178.04999998" table:formula="of:=SUM([.C16:.G16])" table:style-name="ce17">
            <text:p>176 879 178,05</text:p>
          </table:table-cell>
          <table:table-cell office:value-type="float" office:value="44774548.75" table:formula="of:=SUM([.C10:.C15])" table:style-name="ce18">
            <text:p>44 774 548,75</text:p>
          </table:table-cell>
          <table:table-cell office:value-type="float" office:value="27971732.009999998" table:formula="of:=SUM([.D10:.D15])" table:style-name="ce18">
            <text:p>27 971 732,01</text:p>
          </table:table-cell>
          <table:table-cell office:value-type="float" office:value="29724299.400000002" table:formula="of:=SUM([.E10:.E15])" table:style-name="ce18">
            <text:p>29 724 299,40</text:p>
          </table:table-cell>
          <table:table-cell office:value-type="float" office:value="69637008.739999995" table:formula="of:=SUM([.F10:.F15])" table:style-name="ce18">
            <text:p>69 637 008,74</text:p>
          </table:table-cell>
          <table:table-cell office:value-type="float" office:value="4771589.1500000004" table:formula="of:=SUM([.G10:.G15])" table:style-name="ce18">
            <text:p>4 771 589,1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34" table:formula="of:=SUM([.C18:.G18])" table:style-name="ce8">
            <text:p>11 234</text:p>
          </table:table-cell>
          <table:table-cell office:value-type="float" office:value="8593" table:style-name="ce8">
            <text:p>8 593</text:p>
          </table:table-cell>
          <table:table-cell office:value-type="float" office:value="1989" table:style-name="ce8">
            <text:p>1 989</text:p>
          </table:table-cell>
          <table:table-cell office:value-type="float" office:value="250" table:style-name="ce8">
            <text:p>250</text:p>
          </table:table-cell>
          <table:table-cell office:value-type="float" office:value="44" table:style-name="ce8">
            <text:p>44</text:p>
          </table:table-cell>
          <table:table-cell office:value-type="float" office:value="358" table:style-name="ce8">
            <text:p>358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77" table:formula="of:=SUM([.C19:.G19])" table:style-name="ce8">
            <text:p>47 477</text:p>
          </table:table-cell>
          <table:table-cell office:value-type="float" office:value="45423" table:style-name="ce8">
            <text:p>45 423</text:p>
          </table:table-cell>
          <table:table-cell office:value-type="float" office:value="319" table:style-name="ce8">
            <text:p>3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25" table:style-name="ce8">
            <text:p>1 7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536" table:formula="of:=SUM([.C20:.G20])" table:style-name="ce8">
            <text:p>4 536</text:p>
          </table:table-cell>
          <table:table-cell office:value-type="float" office:value="3132" table:style-name="ce8">
            <text:p>3 132</text:p>
          </table:table-cell>
          <table:table-cell office:value-type="float" office:value="927" table:style-name="ce8">
            <text:p>927</text:p>
          </table:table-cell>
          <table:table-cell office:value-type="float" office:value="248" table:style-name="ce8">
            <text:p>248</text:p>
          </table:table-cell>
          <table:table-cell office:value-type="float" office:value="136" table:style-name="ce8">
            <text:p>136</text:p>
          </table:table-cell>
          <table:table-cell office:value-type="float" office:value="93" table:style-name="ce8">
            <text:p>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783" table:formula="of:=SUM([.C21:.G21])" table:style-name="ce8">
            <text:p>17 783</text:p>
          </table:table-cell>
          <table:table-cell office:value-type="float" office:value="12392" table:style-name="ce8">
            <text:p>12 392</text:p>
          </table:table-cell>
          <table:table-cell office:value-type="float" office:value="3842" table:style-name="ce8">
            <text:p>3 842</text:p>
          </table:table-cell>
          <table:table-cell office:value-type="float" office:value="899" table:style-name="ce8">
            <text:p>899</text:p>
          </table:table-cell>
          <table:table-cell office:value-type="float" office:value="251" table:style-name="ce8">
            <text:p>251</text:p>
          </table:table-cell>
          <table:table-cell office:value-type="float" office:value="399" table:style-name="ce8">
            <text:p>3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61" table:formula="of:=SUM([.C22:.G22])" table:style-name="ce8">
            <text:p>12 261</text:p>
          </table:table-cell>
          <table:table-cell office:value-type="float" office:value="11846" table:style-name="ce8">
            <text:p>11 84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8">
            <text:p>3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7" table:formula="of:=SUM([.C23:.G23])" table:style-name="ce8">
            <text:p>1 127</text:p>
          </table:table-cell>
          <table:table-cell office:value-type="float" office:value="149" table:style-name="ce8">
            <text:p>1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6" table:style-name="ce8">
            <text:p>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4418" table:formula="of:=SUM([.C24:.G24])" table:style-name="ce10">
            <text:p>94 418</text:p>
          </table:table-cell>
          <table:table-cell office:value-type="float" office:value="81535" table:formula="of:=SUM([.C18:.C23])" table:style-name="ce10">
            <text:p>81 535</text:p>
          </table:table-cell>
          <table:table-cell office:value-type="float" office:value="7098" table:formula="of:=SUM([.D18:.D23])" table:style-name="ce10">
            <text:p>7 098</text:p>
          </table:table-cell>
          <table:table-cell office:value-type="float" office:value="1407" table:formula="of:=SUM([.E18:.E23])" table:style-name="ce10">
            <text:p>1 407</text:p>
          </table:table-cell>
          <table:table-cell office:value-type="float" office:value="431" table:formula="of:=SUM([.F18:.F23])" table:style-name="ce10">
            <text:p>431</text:p>
          </table:table-cell>
          <table:table-cell office:value-type="float" office:value="3947" table:formula="of:=SUM([.G18:.G23])" table:style-name="ce10">
            <text:p>3 94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469" table:formula="of:=SUM([.C26:.G26])" table:style-name="ce8">
            <text:p>56 469</text:p>
          </table:table-cell>
          <table:table-cell office:value-type="float" office:value="19275" table:style-name="ce8">
            <text:p>19 275</text:p>
          </table:table-cell>
          <table:table-cell office:value-type="float" office:value="16072" table:style-name="ce8">
            <text:p>16 072</text:p>
          </table:table-cell>
          <table:table-cell office:value-type="float" office:value="9295" table:style-name="ce8">
            <text:p>9 295</text:p>
          </table:table-cell>
          <table:table-cell office:value-type="float" office:value="9982" table:style-name="ce8">
            <text:p>9 982</text:p>
          </table:table-cell>
          <table:table-cell office:value-type="float" office:value="1845" table:style-name="ce8">
            <text:p>1 845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30" table:formula="of:=SUM([.C27:.G27])" table:style-name="ce8">
            <text:p>47 430</text:p>
          </table:table-cell>
          <table:table-cell office:value-type="float" office:value="45377" table:style-name="ce8">
            <text:p>45 377</text:p>
          </table:table-cell>
          <table:table-cell office:value-type="float" office:value="318" table:style-name="ce8">
            <text:p>3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25" table:style-name="ce8">
            <text:p>1 7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3281" table:formula="of:=SUM([.C28:.G28])" table:style-name="ce8">
            <text:p>103 281</text:p>
          </table:table-cell>
          <table:table-cell office:value-type="float" office:value="7203" table:style-name="ce8">
            <text:p>7 203</text:p>
          </table:table-cell>
          <table:table-cell office:value-type="float" office:value="8297" table:style-name="ce8">
            <text:p>8 297</text:p>
          </table:table-cell>
          <table:table-cell office:value-type="float" office:value="12160" table:style-name="ce8">
            <text:p>12 160</text:p>
          </table:table-cell>
          <table:table-cell office:value-type="float" office:value="74834" table:style-name="ce8">
            <text:p>74 834</text:p>
          </table:table-cell>
          <table:table-cell office:value-type="float" office:value="787" table:style-name="ce8">
            <text:p>7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45900" table:formula="of:=SUM([.C29:.G29])" table:style-name="ce8">
            <text:p>245 900</text:p>
          </table:table-cell>
          <table:table-cell office:value-type="float" office:value="33190" table:style-name="ce8">
            <text:p>33 190</text:p>
          </table:table-cell>
          <table:table-cell office:value-type="float" office:value="49085" table:style-name="ce8">
            <text:p>49 085</text:p>
          </table:table-cell>
          <table:table-cell office:value-type="float" office:value="62487" table:style-name="ce8">
            <text:p>62 487</text:p>
          </table:table-cell>
          <table:table-cell office:value-type="float" office:value="94443" table:style-name="ce8">
            <text:p>94 443</text:p>
          </table:table-cell>
          <table:table-cell office:value-type="float" office:value="6695" table:style-name="ce8">
            <text:p>6 6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55" table:formula="of:=SUM([.C30:.G30])" table:style-name="ce8">
            <text:p>12 255</text:p>
          </table:table-cell>
          <table:table-cell office:value-type="float" office:value="11840" table:style-name="ce8">
            <text:p>11 84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8">
            <text:p>3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6" table:formula="of:=SUM([.C31:.G31])" table:style-name="ce8">
            <text:p>1 126</text:p>
          </table:table-cell>
          <table:table-cell office:value-type="float" office:value="149" table:style-name="ce8">
            <text:p>1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5" table:style-name="ce8">
            <text:p>9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66461" table:formula="of:=SUM([.C32:.G32])" table:style-name="ce9">
            <text:p>466 461</text:p>
          </table:table-cell>
          <table:table-cell office:value-type="float" office:value="117034" table:formula="of:=SUM([.C26:.C31])" table:style-name="ce10">
            <text:p>117 034</text:p>
          </table:table-cell>
          <table:table-cell office:value-type="float" office:value="73793" table:formula="of:=SUM([.D26:.D31])" table:style-name="ce10">
            <text:p>73 793</text:p>
          </table:table-cell>
          <table:table-cell office:value-type="float" office:value="83952" table:formula="of:=SUM([.E26:.E31])" table:style-name="ce10">
            <text:p>83 952</text:p>
          </table:table-cell>
          <table:table-cell office:value-type="float" office:value="179259" table:formula="of:=SUM([.F26:.F31])" table:style-name="ce10">
            <text:p>179 259</text:p>
          </table:table-cell>
          <table:table-cell office:value-type="float" office:value="12423" table:formula="of:=SUM([.G26:.G31])" table:style-name="ce10">
            <text:p>12 423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1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7992329.799999997" table:formula="of:=SUM([.C34:.G34])" table:style-name="ce6">
            <text:p>27 992 329,80</text:p>
          </table:table-cell>
          <table:table-cell office:value-type="float" office:value="7595801.7599999998" table:style-name="ce6">
            <text:p>7 595 801,76</text:p>
          </table:table-cell>
          <table:table-cell office:value-type="float" office:value="8338402.0199999996" table:style-name="ce6">
            <text:p>8 338 402,02</text:p>
          </table:table-cell>
          <table:table-cell office:value-type="float" office:value="5586476.0999999996" table:style-name="ce6">
            <text:p>5 586 476,10</text:p>
          </table:table-cell>
          <table:table-cell office:value-type="float" office:value="5588600.5199999996" table:style-name="ce6">
            <text:p>5 588 600,52</text:p>
          </table:table-cell>
          <table:table-cell office:value-type="float" office:value="883049.4" table:style-name="ce6">
            <text:p>883 049,4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337407.260000002" table:formula="of:=SUM([.C35:.G35])" table:style-name="ce6">
            <text:p>22 337 407,26</text:p>
          </table:table-cell>
          <table:table-cell office:value-type="float" office:value="21363961.850000001" table:style-name="ce6">
            <text:p>21 363 961,85</text:p>
          </table:table-cell>
          <table:table-cell office:value-type="float" office:value="147191.41" table:style-name="ce6">
            <text:p>147 191,41</text:p>
          </table:table-cell>
          <table:table-cell office:value-type="float" office:value="4320" table:style-name="ce6">
            <text:p>4 320,00</text:p>
          </table:table-cell>
          <table:table-cell office:value-type="float" office:value="0" table:style-name="ce6">
            <text:p>0,00</text:p>
          </table:table-cell>
          <table:table-cell office:value-type="float" office:value="821934" table:style-name="ce6">
            <text:p>821 93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069773.950000003" table:formula="of:=SUM([.C36:.G36])" table:style-name="ce6">
            <text:p>44 069 773,95</text:p>
          </table:table-cell>
          <table:table-cell office:value-type="float" office:value="3192309.57" table:style-name="ce6">
            <text:p>3 192 309,57</text:p>
          </table:table-cell>
          <table:table-cell office:value-type="float" office:value="3947946.04" table:style-name="ce6">
            <text:p>3 947 946,04</text:p>
          </table:table-cell>
          <table:table-cell office:value-type="float" office:value="5224200.7" table:style-name="ce6">
            <text:p>5 224 200,70</text:p>
          </table:table-cell>
          <table:table-cell office:value-type="float" office:value="31328180.670000002" table:style-name="ce6">
            <text:p>31 328 180,67</text:p>
          </table:table-cell>
          <table:table-cell office:value-type="float" office:value="377136.97" table:style-name="ce6">
            <text:p>377 136,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9597985.420000002" table:formula="of:=SUM([.C37:.G37])" table:style-name="ce6">
            <text:p>79 597 985,42</text:p>
          </table:table-cell>
          <table:table-cell office:value-type="float" office:value="10034463.07" table:style-name="ce6">
            <text:p>10 034 463,07</text:p>
          </table:table-cell>
          <table:table-cell office:value-type="float" office:value="15533118.779999999" table:style-name="ce6">
            <text:p>15 533 118,78</text:p>
          </table:table-cell>
          <table:table-cell office:value-type="float" office:value="18909302.300000001" table:style-name="ce6">
            <text:p>18 909 302,30</text:p>
          </table:table-cell>
          <table:table-cell office:value-type="float" office:value="32720227.550000001" table:style-name="ce6">
            <text:p>32 720 227,55</text:p>
          </table:table-cell>
          <table:table-cell office:value-type="float" office:value="2400873.7200000002" table:style-name="ce6">
            <text:p>2 400 873,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77045" table:formula="of:=SUM([.C38:.G38])" table:style-name="ce6">
            <text:p>2 577 045,00</text:p>
          </table:table-cell>
          <table:table-cell office:value-type="float" office:value="2489565" table:style-name="ce6">
            <text:p>2 489 565,00</text:p>
          </table:table-cell>
          <table:table-cell office:value-type="float" office:value="3990" table:style-name="ce6">
            <text:p>3 9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3490" table:style-name="ce6">
            <text:p>83 4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36775" table:formula="of:=SUM([.C39:.G39])" table:style-name="ce6">
            <text:p>236 775,00</text:p>
          </table:table-cell>
          <table:table-cell office:value-type="float" office:value="31290" table:style-name="ce6">
            <text:p>31 29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5065" table:style-name="ce6">
            <text:p>205 06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76811316.42999998" table:formula="of:=SUM([.C40:.G40])" table:style-name="ce7">
            <text:p>176 811 316,43</text:p>
          </table:table-cell>
          <table:table-cell office:value-type="float" office:value="44707391.25" table:formula="of:=SUM([.C34:.C39])" table:style-name="ce7">
            <text:p>44 707 391,25</text:p>
          </table:table-cell>
          <table:table-cell office:value-type="float" office:value="27971068.25" table:formula="of:=SUM([.D34:.D39])" table:style-name="ce7">
            <text:p>27 971 068,25</text:p>
          </table:table-cell>
          <table:table-cell office:value-type="float" office:value="29724299.100000001" table:formula="of:=SUM([.E34:.E39])" table:style-name="ce7">
            <text:p>29 724 299,10</text:p>
          </table:table-cell>
          <table:table-cell office:value-type="float" office:value="69637008.739999995" table:formula="of:=SUM([.F34:.F39])" table:style-name="ce7">
            <text:p>69 637 008,74</text:p>
          </table:table-cell>
          <table:table-cell office:value-type="float" office:value="4771549.09" table:formula="of:=SUM([.G34:.G39])" table:style-name="ce7">
            <text:p>4 771 549,09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1c_máj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Podporené subjekty v rámci projektu "Prvá pomoc" s nárokom za máj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4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5" table:number-rows-spanned="1" table:style-name="ce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0278057.720000001" table:formula="of:=SUM([.C10:.G10])" table:style-name="ce15">
            <text:p>10 278 057,72</text:p>
          </table:table-cell>
          <table:table-cell office:value-type="float" office:value="2430034.1" table:style-name="ce15">
            <text:p>2 430 034,10</text:p>
          </table:table-cell>
          <table:table-cell office:value-type="float" office:value="3140820.79" table:style-name="ce15">
            <text:p>3 140 820,79</text:p>
          </table:table-cell>
          <table:table-cell office:value-type="float" office:value="2421205.9" table:style-name="ce15">
            <text:p>2 421 205,90</text:p>
          </table:table-cell>
          <table:table-cell office:value-type="float" office:value="1938155.68" table:style-name="ce15">
            <text:p>1 938 155,68</text:p>
          </table:table-cell>
          <table:table-cell office:value-type="float" office:value="347841.25" table:style-name="ce15">
            <text:p>347 841,25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537007.850000001" table:formula="of:=SUM([.C11:.G11])" table:style-name="ce15">
            <text:p>18 537 007,85</text:p>
          </table:table-cell>
          <table:table-cell office:value-type="float" office:value="17779751.850000001" table:style-name="ce15">
            <text:p>17 779 751,85</text:p>
          </table:table-cell>
          <table:table-cell office:value-type="float" office:value="102480" table:style-name="ce15">
            <text:p>102 480,00</text:p>
          </table:table-cell>
          <table:table-cell office:value-type="float" office:value="4020" table:style-name="ce15">
            <text:p>4 020,00</text:p>
          </table:table-cell>
          <table:table-cell office:value-type="float" office:value="540" table:style-name="ce15">
            <text:p>540,00</text:p>
          </table:table-cell>
          <table:table-cell office:value-type="float" office:value="650216" table:style-name="ce15">
            <text:p>650 216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1366025.32" table:formula="of:=SUM([.C12:.G12])" table:style-name="ce15">
            <text:p>41 366 025,32</text:p>
          </table:table-cell>
          <table:table-cell office:value-type="float" office:value="2727744.78" table:style-name="ce15">
            <text:p>2 727 744,78</text:p>
          </table:table-cell>
          <table:table-cell office:value-type="float" office:value="3835259.02" table:style-name="ce15">
            <text:p>3 835 259,02</text:p>
          </table:table-cell>
          <table:table-cell office:value-type="float" office:value="6143943.0999999996" table:style-name="ce15">
            <text:p>6 143 943,10</text:p>
          </table:table-cell>
          <table:table-cell office:value-type="float" office:value="28442797.850000001" table:style-name="ce15">
            <text:p>28 442 797,85</text:p>
          </table:table-cell>
          <table:table-cell office:value-type="float" office:value="216280.57" table:style-name="ce15">
            <text:p>216 280,5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3384554.170000002" table:formula="of:=SUM([.C13:.G13])" table:style-name="ce15">
            <text:p>73 384 554,17</text:p>
          </table:table-cell>
          <table:table-cell office:value-type="float" office:value="9709921.8100000005" table:style-name="ce15">
            <text:p>9 709 921,81</text:p>
          </table:table-cell>
          <table:table-cell office:value-type="float" office:value="15136298.74" table:style-name="ce15">
            <text:p>15 136 298,74</text:p>
          </table:table-cell>
          <table:table-cell office:value-type="float" office:value="17536382.600000001" table:style-name="ce15">
            <text:p>17 536 382,60</text:p>
          </table:table-cell>
          <table:table-cell office:value-type="float" office:value="28651695.359999999" table:style-name="ce15">
            <text:p>28 651 695,36</text:p>
          </table:table-cell>
          <table:table-cell office:value-type="float" office:value="2350255.66" table:style-name="ce15">
            <text:p>2 350 255,6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810740" table:formula="of:=SUM([.C14:.G14])" table:style-name="ce15">
            <text:p>1 810 740,00</text:p>
          </table:table-cell>
          <table:table-cell office:value-type="float" office:value="1752990" table:style-name="ce15">
            <text:p>1 752 990,00</text:p>
          </table:table-cell>
          <table:table-cell office:value-type="float" office:value="2730" table:style-name="ce15">
            <text:p>2 73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4810" table:style-name="ce15">
            <text:p>54 81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01135" table:formula="of:=SUM([.C15:.G15])" table:style-name="ce15">
            <text:p>201 135,00</text:p>
          </table:table-cell>
          <table:table-cell office:value-type="float" office:value="22890" table:style-name="ce15">
            <text:p>22 89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8035" table:style-name="ce15">
            <text:p>178 035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5577520.05999997" table:formula="of:=SUM([.C16:.G16])" table:style-name="ce17">
            <text:p>145 577 520,06</text:p>
          </table:table-cell>
          <table:table-cell office:value-type="float" office:value="34423332.540000007" table:formula="of:=SUM([.C10:.C15])" table:style-name="ce18">
            <text:p>34 423 332,54</text:p>
          </table:table-cell>
          <table:table-cell office:value-type="float" office:value="22217798.550000001" table:formula="of:=SUM([.D10:.D15])" table:style-name="ce18">
            <text:p>22 217 798,55</text:p>
          </table:table-cell>
          <table:table-cell office:value-type="float" office:value="26105551.600000001" table:formula="of:=SUM([.E10:.E15])" table:style-name="ce18">
            <text:p>26 105 551,60</text:p>
          </table:table-cell>
          <table:table-cell office:value-type="float" office:value="59033398.890000001" table:formula="of:=SUM([.F10:.F15])" table:style-name="ce18">
            <text:p>59 033 398,89</text:p>
          </table:table-cell>
          <table:table-cell office:value-type="float" office:value="3797438.4800000004" table:formula="of:=SUM([.G10:.G15])" table:style-name="ce18">
            <text:p>3 797 438,4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očet podporených žiadateľov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035" table:formula="of:=SUM([.C18:.G18])" table:style-name="ce8">
            <text:p>4 035</text:p>
          </table:table-cell>
          <table:table-cell office:value-type="float" office:value="2876" table:style-name="ce8">
            <text:p>2 876</text:p>
          </table:table-cell>
          <table:table-cell office:value-type="float" office:value="852" table:style-name="ce8">
            <text:p>852</text:p>
          </table:table-cell>
          <table:table-cell office:value-type="float" office:value="141" table:style-name="ce8">
            <text:p>141</text:p>
          </table:table-cell>
          <table:table-cell office:value-type="float" office:value="32" table:style-name="ce8">
            <text:p>32</text:p>
          </table:table-cell>
          <table:table-cell office:value-type="float" office:value="134" table:style-name="ce8">
            <text:p>134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418" table:formula="of:=SUM([.C19:.G19])" table:style-name="ce8">
            <text:p>41 418</text:p>
          </table:table-cell>
          <table:table-cell office:value-type="float" office:value="39675" table:style-name="ce8">
            <text:p>39 675</text:p>
          </table:table-cell>
          <table:table-cell office:value-type="float" office:value="273" table:style-name="ce8">
            <text:p>27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58" table:style-name="ce8">
            <text:p>1 4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40" table:formula="of:=SUM([.C20:.G20])" table:style-name="ce8">
            <text:p>4 440</text:p>
          </table:table-cell>
          <table:table-cell office:value-type="float" office:value="2943" table:style-name="ce8">
            <text:p>2 943</text:p>
          </table:table-cell>
          <table:table-cell office:value-type="float" office:value="966" table:style-name="ce8">
            <text:p>966</text:p>
          </table:table-cell>
          <table:table-cell office:value-type="float" office:value="301" table:style-name="ce8">
            <text:p>301</text:p>
          </table:table-cell>
          <table:table-cell office:value-type="float" office:value="160" table:style-name="ce8">
            <text:p>160</text:p>
          </table:table-cell>
          <table:table-cell office:value-type="float" office:value="70" table:style-name="ce8">
            <text:p>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449" table:formula="of:=SUM([.C21:.G21])" table:style-name="ce8">
            <text:p>17 449</text:p>
          </table:table-cell>
          <table:table-cell office:value-type="float" office:value="12165" table:style-name="ce8">
            <text:p>12 165</text:p>
          </table:table-cell>
          <table:table-cell office:value-type="float" office:value="3818" table:style-name="ce8">
            <text:p>3 818</text:p>
          </table:table-cell>
          <table:table-cell office:value-type="float" office:value="877" table:style-name="ce8">
            <text:p>877</text:p>
          </table:table-cell>
          <table:table-cell office:value-type="float" office:value="248" table:style-name="ce8">
            <text:p>248</text:p>
          </table:table-cell>
          <table:table-cell office:value-type="float" office:value="341" table:style-name="ce8">
            <text:p>3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22" table:formula="of:=SUM([.C22:.G22])" table:style-name="ce8">
            <text:p>8 622</text:p>
          </table:table-cell>
          <table:table-cell office:value-type="float" office:value="8347" table:style-name="ce8">
            <text:p>8 34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8">
            <text:p>2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8" table:formula="of:=SUM([.C23:.G23])" table:style-name="ce8">
            <text:p>958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8" table:style-name="ce8">
            <text:p>8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6922" table:formula="of:=SUM([.C24:.G24])" table:style-name="ce10">
            <text:p>76 922</text:p>
          </table:table-cell>
          <table:table-cell office:value-type="float" office:value="66115" table:formula="of:=SUM([.C18:.C23])" table:style-name="ce10">
            <text:p>66 115</text:p>
          </table:table-cell>
          <table:table-cell office:value-type="float" office:value="5923" table:formula="of:=SUM([.D18:.D23])" table:style-name="ce10">
            <text:p>5 923</text:p>
          </table:table-cell>
          <table:table-cell office:value-type="float" office:value="1330" table:formula="of:=SUM([.E18:.E23])" table:style-name="ce10">
            <text:p>1 330</text:p>
          </table:table-cell>
          <table:table-cell office:value-type="float" office:value="442" table:formula="of:=SUM([.F18:.F23])" table:style-name="ce10">
            <text:p>442</text:p>
          </table:table-cell>
          <table:table-cell office:value-type="float" office:value="3112" table:formula="of:=SUM([.G18:.G23])" table:style-name="ce10">
            <text:p>3 11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Počet podporených zamestnancov, resp. SZČ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713" table:formula="of:=SUM([.C26:.G26])" table:style-name="ce8">
            <text:p>24 713</text:p>
          </table:table-cell>
          <table:table-cell office:value-type="float" office:value="6830" table:style-name="ce8">
            <text:p>6 830</text:p>
          </table:table-cell>
          <table:table-cell office:value-type="float" office:value="6930" table:style-name="ce8">
            <text:p>6 930</text:p>
          </table:table-cell>
          <table:table-cell office:value-type="float" office:value="5195" table:style-name="ce8">
            <text:p>5 195</text:p>
          </table:table-cell>
          <table:table-cell office:value-type="float" office:value="4864" table:style-name="ce8">
            <text:p>4 864</text:p>
          </table:table-cell>
          <table:table-cell office:value-type="float" office:value="894" table:style-name="ce8">
            <text:p>894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389" table:formula="of:=SUM([.C27:.G27])" table:style-name="ce8">
            <text:p>41 389</text:p>
          </table:table-cell>
          <table:table-cell office:value-type="float" office:value="39646" table:style-name="ce8">
            <text:p>39 646</text:p>
          </table:table-cell>
          <table:table-cell office:value-type="float" office:value="273" table:style-name="ce8">
            <text:p>27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58" table:style-name="ce8">
            <text:p>1 4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9198" table:formula="of:=SUM([.C28:.G28])" table:style-name="ce8">
            <text:p>109 198</text:p>
          </table:table-cell>
          <table:table-cell office:value-type="float" office:value="6932" table:style-name="ce8">
            <text:p>6 932</text:p>
          </table:table-cell>
          <table:table-cell office:value-type="float" office:value="8939" table:style-name="ce8">
            <text:p>8 939</text:p>
          </table:table-cell>
          <table:table-cell office:value-type="float" office:value="15603" table:style-name="ce8">
            <text:p>15 603</text:p>
          </table:table-cell>
          <table:table-cell office:value-type="float" office:value="76886" table:style-name="ce8">
            <text:p>76 886</text:p>
          </table:table-cell>
          <table:table-cell office:value-type="float" office:value="838" table:style-name="ce8">
            <text:p>8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73564" table:formula="of:=SUM([.C29:.G29])" table:style-name="ce8">
            <text:p>273 564</text:p>
          </table:table-cell>
          <table:table-cell office:value-type="float" office:value="37143" table:style-name="ce8">
            <text:p>37 143</text:p>
          </table:table-cell>
          <table:table-cell office:value-type="float" office:value="72984" table:style-name="ce8">
            <text:p>72 984</text:p>
          </table:table-cell>
          <table:table-cell office:value-type="float" office:value="59407" table:style-name="ce8">
            <text:p>59 407</text:p>
          </table:table-cell>
          <table:table-cell office:value-type="float" office:value="96825" table:style-name="ce8">
            <text:p>96 825</text:p>
          </table:table-cell>
          <table:table-cell office:value-type="float" office:value="7205" table:style-name="ce8">
            <text:p>7 2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22" table:formula="of:=SUM([.C30:.G30])" table:style-name="ce8">
            <text:p>8 622</text:p>
          </table:table-cell>
          <table:table-cell office:value-type="float" office:value="8347" table:style-name="ce8">
            <text:p>8 34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1" table:style-name="ce8">
            <text:p>2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8" table:formula="of:=SUM([.C31:.G31])" table:style-name="ce8">
            <text:p>958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8" table:style-name="ce8">
            <text:p>8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58444" table:formula="of:=SUM([.C32:.G32])" table:style-name="ce9">
            <text:p>458 444</text:p>
          </table:table-cell>
          <table:table-cell office:value-type="float" office:value="99007" table:formula="of:=SUM([.C26:.C31])" table:style-name="ce10">
            <text:p>99 007</text:p>
          </table:table-cell>
          <table:table-cell office:value-type="float" office:value="89140" table:formula="of:=SUM([.D26:.D31])" table:style-name="ce10">
            <text:p>89 140</text:p>
          </table:table-cell>
          <table:table-cell office:value-type="float" office:value="80216" table:formula="of:=SUM([.E26:.E31])" table:style-name="ce10">
            <text:p>80 216</text:p>
          </table:table-cell>
          <table:table-cell office:value-type="float" office:value="178577" table:formula="of:=SUM([.F26:.F31])" table:style-name="ce10">
            <text:p>178 577</text:p>
          </table:table-cell>
          <table:table-cell office:value-type="float" office:value="11504" table:formula="of:=SUM([.G26:.G31])" table:style-name="ce10">
            <text:p>11 504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41">
            <text:p>Uhrádzaná suma [EUR]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278004.41" table:formula="of:=SUM([.C34:.G34])" table:style-name="ce6">
            <text:p>10 278 004,41</text:p>
          </table:table-cell>
          <table:table-cell office:value-type="float" office:value="2429980.79" table:style-name="ce6">
            <text:p>2 429 980,79</text:p>
          </table:table-cell>
          <table:table-cell office:value-type="float" office:value="3140820.79" table:style-name="ce6">
            <text:p>3 140 820,79</text:p>
          </table:table-cell>
          <table:table-cell office:value-type="float" office:value="2421205.9" table:style-name="ce6">
            <text:p>2 421 205,90</text:p>
          </table:table-cell>
          <table:table-cell office:value-type="float" office:value="1938155.68" table:style-name="ce6">
            <text:p>1 938 155,68</text:p>
          </table:table-cell>
          <table:table-cell office:value-type="float" office:value="347841.25" table:style-name="ce6">
            <text:p>347 841,25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536997.850000001" table:formula="of:=SUM([.C35:.G35])" table:style-name="ce6">
            <text:p>18 536 997,85</text:p>
          </table:table-cell>
          <table:table-cell office:value-type="float" office:value="17779741.850000001" table:style-name="ce6">
            <text:p>17 779 741,85</text:p>
          </table:table-cell>
          <table:table-cell office:value-type="float" office:value="102480" table:style-name="ce6">
            <text:p>102 480,00</text:p>
          </table:table-cell>
          <table:table-cell office:value-type="float" office:value="4020" table:style-name="ce6">
            <text:p>4 020,00</text:p>
          </table:table-cell>
          <table:table-cell office:value-type="float" office:value="540" table:style-name="ce6">
            <text:p>540,00</text:p>
          </table:table-cell>
          <table:table-cell office:value-type="float" office:value="650216" table:style-name="ce6">
            <text:p>650 21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1365395.039999999" table:formula="of:=SUM([.C36:.G36])" table:style-name="ce6">
            <text:p>41 365 395,04</text:p>
          </table:table-cell>
          <table:table-cell office:value-type="float" office:value="2727114.53" table:style-name="ce6">
            <text:p>2 727 114,53</text:p>
          </table:table-cell>
          <table:table-cell office:value-type="float" office:value="3835258.99" table:style-name="ce6">
            <text:p>3 835 258,99</text:p>
          </table:table-cell>
          <table:table-cell office:value-type="float" office:value="6143943.0999999996" table:style-name="ce6">
            <text:p>6 143 943,10</text:p>
          </table:table-cell>
          <table:table-cell office:value-type="float" office:value="28442797.850000001" table:style-name="ce6">
            <text:p>28 442 797,85</text:p>
          </table:table-cell>
          <table:table-cell office:value-type="float" office:value="216280.57" table:style-name="ce6">
            <text:p>216 280,5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3308014.140000001" table:formula="of:=SUM([.C37:.G37])" table:style-name="ce6">
            <text:p>73 308 014,14</text:p>
          </table:table-cell>
          <table:table-cell office:value-type="float" office:value="9633381.7799999993" table:style-name="ce6">
            <text:p>9 633 381,78</text:p>
          </table:table-cell>
          <table:table-cell office:value-type="float" office:value="15136298.74" table:style-name="ce6">
            <text:p>15 136 298,74</text:p>
          </table:table-cell>
          <table:table-cell office:value-type="float" office:value="17536382.600000001" table:style-name="ce6">
            <text:p>17 536 382,60</text:p>
          </table:table-cell>
          <table:table-cell office:value-type="float" office:value="28651695.359999999" table:style-name="ce6">
            <text:p>28 651 695,36</text:p>
          </table:table-cell>
          <table:table-cell office:value-type="float" office:value="2350255.66" table:style-name="ce6">
            <text:p>2 350 255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810740" table:formula="of:=SUM([.C38:.G38])" table:style-name="ce6">
            <text:p>1 810 740,00</text:p>
          </table:table-cell>
          <table:table-cell office:value-type="float" office:value="1752990" table:style-name="ce6">
            <text:p>1 752 990,00</text:p>
          </table:table-cell>
          <table:table-cell office:value-type="float" office:value="2730" table:style-name="ce6">
            <text:p>2 73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4810" table:style-name="ce6">
            <text:p>54 8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01135" table:formula="of:=SUM([.C39:.G39])" table:style-name="ce6">
            <text:p>201 135,00</text:p>
          </table:table-cell>
          <table:table-cell office:value-type="float" office:value="22890" table:style-name="ce6">
            <text:p>22 89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8035" table:style-name="ce6">
            <text:p>178 03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5500286.43999997" table:formula="of:=SUM([.C40:.G40])" table:style-name="ce7">
            <text:p>145 500 286,44</text:p>
          </table:table-cell>
          <table:table-cell office:value-type="float" office:value="34346098.950000003" table:formula="of:=SUM([.C34:.C39])" table:style-name="ce7">
            <text:p>34 346 098,95</text:p>
          </table:table-cell>
          <table:table-cell office:value-type="float" office:value="22217798.52" table:formula="of:=SUM([.D34:.D39])" table:style-name="ce7">
            <text:p>22 217 798,52</text:p>
          </table:table-cell>
          <table:table-cell office:value-type="float" office:value="26105551.600000001" table:formula="of:=SUM([.E34:.E39])" table:style-name="ce7">
            <text:p>26 105 551,60</text:p>
          </table:table-cell>
          <table:table-cell office:value-type="float" office:value="59033398.890000001" table:formula="of:=SUM([.F34:.F39])" table:style-name="ce7">
            <text:p>59 033 398,89</text:p>
          </table:table-cell>
          <table:table-cell office:value-type="float" office:value="3797438.4800000004" table:formula="of:=SUM([.G34:.G39])" table:style-name="ce7">
            <text:p>3 797 438,48</text:p>
          </table:table-cell>
          <table:table-cell table:number-columns-repeated="6" table:style-name="ce21"/>
          <table:table-cell table:number-columns-repeated="1637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1d_jún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Podporené subjekty v rámci projektu "Prvá pomoc" s nárokom za jún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4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5" table:number-rows-spanned="1" table:style-name="ce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69662.09000000008" table:formula="of:=SUM([.C10:.G10])" table:style-name="ce15">
            <text:p>769 662,09</text:p>
          </table:table-cell>
          <table:table-cell office:value-type="float" office:value="223370.67" table:style-name="ce15">
            <text:p>223 370,67</text:p>
          </table:table-cell>
          <table:table-cell office:value-type="float" office:value="164561.38" table:style-name="ce15">
            <text:p>164 561,38</text:p>
          </table:table-cell>
          <table:table-cell office:value-type="float" office:value="263178.09999999998" table:style-name="ce15">
            <text:p>263 178,10</text:p>
          </table:table-cell>
          <table:table-cell office:value-type="float" office:value="18944.150000000001" table:style-name="ce15">
            <text:p>18 944,15</text:p>
          </table:table-cell>
          <table:table-cell office:value-type="float" office:value="99607.79" table:style-name="ce15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3033779.17" table:formula="of:=SUM([.C11:.G11])" table:style-name="ce15">
            <text:p>13 033 779,17</text:p>
          </table:table-cell>
          <table:table-cell office:value-type="float" office:value="12536739.17" table:style-name="ce15">
            <text:p>12 536 739,17</text:p>
          </table:table-cell>
          <table:table-cell office:value-type="float" office:value="49920" table:style-name="ce15">
            <text:p>49 920,00</text:p>
          </table:table-cell>
          <table:table-cell office:value-type="float" office:value="2280" table:style-name="ce15">
            <text:p>2 280,00</text:p>
          </table:table-cell>
          <table:table-cell office:value-type="float" office:value="420" table:style-name="ce15">
            <text:p>420,00</text:p>
          </table:table-cell>
          <table:table-cell office:value-type="float" office:value="444420" table:style-name="ce15">
            <text:p>444 42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22926741.949999999" table:formula="of:=SUM([.C12:.G12])" table:style-name="ce15">
            <text:p>22 926 741,95</text:p>
          </table:table-cell>
          <table:table-cell office:value-type="float" office:value="2049502.76" table:style-name="ce15">
            <text:p>2 049 502,76</text:p>
          </table:table-cell>
          <table:table-cell office:value-type="float" office:value="2924634.25" table:style-name="ce15">
            <text:p>2 924 634,25</text:p>
          </table:table-cell>
          <table:table-cell office:value-type="float" office:value="3986769.4" table:style-name="ce15">
            <text:p>3 986 769,40</text:p>
          </table:table-cell>
          <table:table-cell office:value-type="float" office:value="13767651.060000001" table:style-name="ce15">
            <text:p>13 767 651,06</text:p>
          </table:table-cell>
          <table:table-cell office:value-type="float" office:value="198184.48" table:style-name="ce15">
            <text:p>198 184,4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7732436.130000003" table:formula="of:=SUM([.C13:.G13])" table:style-name="ce15">
            <text:p>37 732 436,13</text:p>
          </table:table-cell>
          <table:table-cell office:value-type="float" office:value="5930398.6799999997" table:style-name="ce15">
            <text:p>5 930 398,68</text:p>
          </table:table-cell>
          <table:table-cell office:value-type="float" office:value="9255402.7599999998" table:style-name="ce15">
            <text:p>9 255 402,76</text:p>
          </table:table-cell>
          <table:table-cell office:value-type="float" office:value="9894926" table:style-name="ce15">
            <text:p>9 894 926,00</text:p>
          </table:table-cell>
          <table:table-cell office:value-type="float" office:value="12003633.48" table:style-name="ce15">
            <text:p>12 003 633,48</text:p>
          </table:table-cell>
          <table:table-cell office:value-type="float" office:value="648075.21" table:style-name="ce15">
            <text:p>648 075,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229790" table:formula="of:=SUM([.C14:.G14])" table:style-name="ce15">
            <text:p>1 229 790,00</text:p>
          </table:table-cell>
          <table:table-cell office:value-type="float" office:value="1190820" table:style-name="ce15">
            <text:p>1 190 820,00</text:p>
          </table:table-cell>
          <table:table-cell office:value-type="float" office:value="2940" table:style-name="ce15">
            <text:p>2 94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35820" table:style-name="ce15">
            <text:p>35 82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38390" table:formula="of:=SUM([.C15:.G15])" table:style-name="ce15">
            <text:p>138 390,00</text:p>
          </table:table-cell>
          <table:table-cell office:value-type="float" office:value="13650" table:style-name="ce15">
            <text:p>13 65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530" table:style-name="ce15">
            <text:p>124 53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75830799.340000004" table:formula="of:=SUM([.C16:.G16])" table:style-name="ce17">
            <text:p>75 830 799,34</text:p>
          </table:table-cell>
          <table:table-cell office:value-type="float" office:value="21944481.280000001" table:formula="of:=SUM([.C10:.C15])" table:style-name="ce18">
            <text:p>21 944 481,28</text:p>
          </table:table-cell>
          <table:table-cell office:value-type="float" office:value="12397668.390000001" table:formula="of:=SUM([.D10:.D15])" table:style-name="ce18">
            <text:p>12 397 668,39</text:p>
          </table:table-cell>
          <table:table-cell office:value-type="float" office:value="14147153.5" table:formula="of:=SUM([.E10:.E15])" table:style-name="ce18">
            <text:p>14 147 153,50</text:p>
          </table:table-cell>
          <table:table-cell office:value-type="float" office:value="25790858.690000001" table:formula="of:=SUM([.F10:.F15])" table:style-name="ce18">
            <text:p>25 790 858,69</text:p>
          </table:table-cell>
          <table:table-cell office:value-type="float" office:value="1550637.48" table:formula="of:=SUM([.G10:.G15])" table:style-name="ce18">
            <text:p>1 550 637,4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46" table:formula="of:=SUM([.C18:.G18])" table:style-name="ce8">
            <text:p>346</text:p>
          </table:table-cell>
          <table:table-cell office:value-type="float" office:value="247" table:style-name="ce8">
            <text:p>247</text:p>
          </table:table-cell>
          <table:table-cell office:value-type="float" office:value="66" table:style-name="ce8">
            <text:p>6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852" table:formula="of:=SUM([.C19:.G19])" table:style-name="ce8">
            <text:p>29 852</text:p>
          </table:table-cell>
          <table:table-cell office:value-type="float" office:value="28674" table:style-name="ce8">
            <text:p>28 674</text:p>
          </table:table-cell>
          <table:table-cell office:value-type="float" office:value="154" table:style-name="ce8">
            <text:p>15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17" table:style-name="ce8">
            <text:p>1 0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002" table:formula="of:=SUM([.C20:.G20])" table:style-name="ce8">
            <text:p>3 002</text:p>
          </table:table-cell>
          <table:table-cell office:value-type="float" office:value="1924" table:style-name="ce8">
            <text:p>1 924</text:p>
          </table:table-cell>
          <table:table-cell office:value-type="float" office:value="677" table:style-name="ce8">
            <text:p>677</text:p>
          </table:table-cell>
          <table:table-cell office:value-type="float" office:value="225" table:style-name="ce8">
            <text:p>225</text:p>
          </table:table-cell>
          <table:table-cell office:value-type="float" office:value="135" table:style-name="ce8">
            <text:p>135</text:p>
          </table:table-cell>
          <table:table-cell office:value-type="float" office:value="41" table:style-name="ce8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1107" table:formula="of:=SUM([.C21:.G21])" table:style-name="ce8">
            <text:p>11 107</text:p>
          </table:table-cell>
          <table:table-cell office:value-type="float" office:value="7739" table:style-name="ce8">
            <text:p>7 739</text:p>
          </table:table-cell>
          <table:table-cell office:value-type="float" office:value="2455" table:style-name="ce8">
            <text:p>2 455</text:p>
          </table:table-cell>
          <table:table-cell office:value-type="float" office:value="554" table:style-name="ce8">
            <text:p>554</text:p>
          </table:table-cell>
          <table:table-cell office:value-type="float" office:value="147" table:style-name="ce8">
            <text:p>147</text:p>
          </table:table-cell>
          <table:table-cell office:value-type="float" office:value="212" table:style-name="ce8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855" table:formula="of:=SUM([.C22:.G22])" table:style-name="ce8">
            <text:p>5 855</text:p>
          </table:table-cell>
          <table:table-cell office:value-type="float" office:value="5671" table:style-name="ce8">
            <text:p>5 67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8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59" table:formula="of:=SUM([.C23:.G23])" table:style-name="ce8">
            <text:p>659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3" table:style-name="ce8">
            <text:p>5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0821" table:formula="of:=SUM([.C24:.G24])" table:style-name="ce10">
            <text:p>50 821</text:p>
          </table:table-cell>
          <table:table-cell office:value-type="float" office:value="44320" table:formula="of:=SUM([.C18:.C23])" table:style-name="ce10">
            <text:p>44 320</text:p>
          </table:table-cell>
          <table:table-cell office:value-type="float" office:value="3367" table:formula="of:=SUM([.D18:.D23])" table:style-name="ce10">
            <text:p>3 367</text:p>
          </table:table-cell>
          <table:table-cell office:value-type="float" office:value="803" table:formula="of:=SUM([.E18:.E23])" table:style-name="ce10">
            <text:p>803</text:p>
          </table:table-cell>
          <table:table-cell office:value-type="float" office:value="285" table:formula="of:=SUM([.F18:.F23])" table:style-name="ce10">
            <text:p>285</text:p>
          </table:table-cell>
          <table:table-cell office:value-type="float" office:value="2046" table:formula="of:=SUM([.G18:.G23])" table:style-name="ce10">
            <text:p>2 04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89" table:formula="of:=SUM([.C26:.G26])" table:style-name="ce8">
            <text:p>1 889</text:p>
          </table:table-cell>
          <table:table-cell office:value-type="float" office:value="562" table:style-name="ce8">
            <text:p>562</text:p>
          </table:table-cell>
          <table:table-cell office:value-type="float" office:value="434" table:style-name="ce8">
            <text:p>434</text:p>
          </table:table-cell>
          <table:table-cell office:value-type="float" office:value="427" table:style-name="ce8">
            <text:p>427</text:p>
          </table:table-cell>
          <table:table-cell office:value-type="float" office:value="31" table:style-name="ce8">
            <text:p>31</text:p>
          </table:table-cell>
          <table:table-cell office:value-type="float" office:value="435" table:style-name="ce8">
            <text:p>435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829" table:formula="of:=SUM([.C27:.G27])" table:style-name="ce8">
            <text:p>29 829</text:p>
          </table:table-cell>
          <table:table-cell office:value-type="float" office:value="28652" table:style-name="ce8">
            <text:p>28 652</text:p>
          </table:table-cell>
          <table:table-cell office:value-type="float" office:value="154" table:style-name="ce8">
            <text:p>15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16" table:style-name="ce8">
            <text:p>1 0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73366" table:formula="of:=SUM([.C28:.G28])" table:style-name="ce8">
            <text:p>73 366</text:p>
          </table:table-cell>
          <table:table-cell office:value-type="float" office:value="4743" table:style-name="ce8">
            <text:p>4 743</text:p>
          </table:table-cell>
          <table:table-cell office:value-type="float" office:value="6709" table:style-name="ce8">
            <text:p>6 709</text:p>
          </table:table-cell>
          <table:table-cell office:value-type="float" office:value="11456" table:style-name="ce8">
            <text:p>11 456</text:p>
          </table:table-cell>
          <table:table-cell office:value-type="float" office:value="49759" table:style-name="ce8">
            <text:p>49 759</text:p>
          </table:table-cell>
          <table:table-cell office:value-type="float" office:value="699" table:style-name="ce8">
            <text:p>6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48390" table:formula="of:=SUM([.C29:.G29])" table:style-name="ce8">
            <text:p>148 390</text:p>
          </table:table-cell>
          <table:table-cell office:value-type="float" office:value="21049" table:style-name="ce8">
            <text:p>21 049</text:p>
          </table:table-cell>
          <table:table-cell office:value-type="float" office:value="32347" table:style-name="ce8">
            <text:p>32 347</text:p>
          </table:table-cell>
          <table:table-cell office:value-type="float" office:value="38398" table:style-name="ce8">
            <text:p>38 398</text:p>
          </table:table-cell>
          <table:table-cell office:value-type="float" office:value="54191" table:style-name="ce8">
            <text:p>54 191</text:p>
          </table:table-cell>
          <table:table-cell office:value-type="float" office:value="2405" table:style-name="ce8">
            <text:p>2 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854" table:formula="of:=SUM([.C30:.G30])" table:style-name="ce8">
            <text:p>5 854</text:p>
          </table:table-cell>
          <table:table-cell office:value-type="float" office:value="5670" table:style-name="ce8">
            <text:p>5 67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8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59" table:formula="of:=SUM([.C31:.G31])" table:style-name="ce8">
            <text:p>659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3" table:style-name="ce8">
            <text:p>5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59987" table:formula="of:=SUM([.C32:.G32])" table:style-name="ce9">
            <text:p>259 987</text:p>
          </table:table-cell>
          <table:table-cell office:value-type="float" office:value="60741" table:formula="of:=SUM([.C26:.C31])" table:style-name="ce10">
            <text:p>60 741</text:p>
          </table:table-cell>
          <table:table-cell office:value-type="float" office:value="39659" table:formula="of:=SUM([.D26:.D31])" table:style-name="ce10">
            <text:p>39 659</text:p>
          </table:table-cell>
          <table:table-cell office:value-type="float" office:value="50287" table:formula="of:=SUM([.E26:.E31])" table:style-name="ce10">
            <text:p>50 287</text:p>
          </table:table-cell>
          <table:table-cell office:value-type="float" office:value="103983" table:formula="of:=SUM([.F26:.F31])" table:style-name="ce10">
            <text:p>103 983</text:p>
          </table:table-cell>
          <table:table-cell office:value-type="float" office:value="5317" table:formula="of:=SUM([.G26:.G31])" table:style-name="ce10">
            <text:p>5 31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69662.09000000008" table:formula="of:=SUM([.C34:.G34])" table:style-name="ce6">
            <text:p>769 662,09</text:p>
          </table:table-cell>
          <table:table-cell office:value-type="float" office:value="223370.67" table:style-name="ce6">
            <text:p>223 370,67</text:p>
          </table:table-cell>
          <table:table-cell office:value-type="float" office:value="164561.38" table:style-name="ce6">
            <text:p>164 561,38</text:p>
          </table:table-cell>
          <table:table-cell office:value-type="float" office:value="263178.09999999998" table:style-name="ce6">
            <text:p>263 178,10</text:p>
          </table:table-cell>
          <table:table-cell office:value-type="float" office:value="18944.150000000001" table:style-name="ce6">
            <text:p>18 944,15</text:p>
          </table:table-cell>
          <table:table-cell office:value-type="float" office:value="99607.79" table:style-name="ce6">
            <text:p>99 607,79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033779.17" table:formula="of:=SUM([.C35:.G35])" table:style-name="ce6">
            <text:p>13 033 779,17</text:p>
          </table:table-cell>
          <table:table-cell office:value-type="float" office:value="12536739.17" table:style-name="ce6">
            <text:p>12 536 739,17</text:p>
          </table:table-cell>
          <table:table-cell office:value-type="float" office:value="49920" table:style-name="ce6">
            <text:p>49 920,00</text:p>
          </table:table-cell>
          <table:table-cell office:value-type="float" office:value="2280" table:style-name="ce6">
            <text:p>2 280,00</text:p>
          </table:table-cell>
          <table:table-cell office:value-type="float" office:value="420" table:style-name="ce6">
            <text:p>420,00</text:p>
          </table:table-cell>
          <table:table-cell office:value-type="float" office:value="444420" table:style-name="ce6">
            <text:p>444 4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2926740.949999999" table:formula="of:=SUM([.C36:.G36])" table:style-name="ce6">
            <text:p>22 926 740,95</text:p>
          </table:table-cell>
          <table:table-cell office:value-type="float" office:value="2049502.76" table:style-name="ce6">
            <text:p>2 049 502,76</text:p>
          </table:table-cell>
          <table:table-cell office:value-type="float" office:value="2924633.25" table:style-name="ce6">
            <text:p>2 924 633,25</text:p>
          </table:table-cell>
          <table:table-cell office:value-type="float" office:value="3986769.4" table:style-name="ce6">
            <text:p>3 986 769,40</text:p>
          </table:table-cell>
          <table:table-cell office:value-type="float" office:value="13767651.060000001" table:style-name="ce6">
            <text:p>13 767 651,06</text:p>
          </table:table-cell>
          <table:table-cell office:value-type="float" office:value="198184.48" table:style-name="ce6">
            <text:p>198 184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7702040.470000006" table:formula="of:=SUM([.C37:.G37])" table:style-name="ce6">
            <text:p>37 702 040,47</text:p>
          </table:table-cell>
          <table:table-cell office:value-type="float" office:value="5919803.0199999996" table:style-name="ce6">
            <text:p>5 919 803,02</text:p>
          </table:table-cell>
          <table:table-cell office:value-type="float" office:value="9255402.7599999998" table:style-name="ce6">
            <text:p>9 255 402,76</text:p>
          </table:table-cell>
          <table:table-cell office:value-type="float" office:value="9875126" table:style-name="ce6">
            <text:p>9 875 126,00</text:p>
          </table:table-cell>
          <table:table-cell office:value-type="float" office:value="12003633.48" table:style-name="ce6">
            <text:p>12 003 633,48</text:p>
          </table:table-cell>
          <table:table-cell office:value-type="float" office:value="648075.21" table:style-name="ce6">
            <text:p>648 075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9790" table:formula="of:=SUM([.C38:.G38])" table:style-name="ce6">
            <text:p>1 229 790,00</text:p>
          </table:table-cell>
          <table:table-cell office:value-type="float" office:value="1190820" table:style-name="ce6">
            <text:p>1 190 820,00</text:p>
          </table:table-cell>
          <table:table-cell office:value-type="float" office:value="2940" table:style-name="ce6">
            <text:p>2 94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35820" table:style-name="ce6">
            <text:p>35 82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38390" table:formula="of:=SUM([.C39:.G39])" table:style-name="ce6">
            <text:p>138 390,00</text:p>
          </table:table-cell>
          <table:table-cell office:value-type="float" office:value="13650" table:style-name="ce6">
            <text:p>13 65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4530" table:style-name="ce6">
            <text:p>124 53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5800402.680000007" table:formula="of:=SUM([.C40:.G40])" table:style-name="ce7">
            <text:p>75 800 402,68</text:p>
          </table:table-cell>
          <table:table-cell office:value-type="float" office:value="21933885.619999997" table:formula="of:=SUM([.C34:.C39])" table:style-name="ce7">
            <text:p>21 933 885,62</text:p>
          </table:table-cell>
          <table:table-cell office:value-type="float" office:value="12397667.390000001" table:formula="of:=SUM([.D34:.D39])" table:style-name="ce7">
            <text:p>12 397 667,39</text:p>
          </table:table-cell>
          <table:table-cell office:value-type="float" office:value="14127353.5" table:formula="of:=SUM([.E34:.E39])" table:style-name="ce7">
            <text:p>14 127 353,50</text:p>
          </table:table-cell>
          <table:table-cell office:value-type="float" office:value="25790858.690000001" table:formula="of:=SUM([.F34:.F39])" table:style-name="ce7">
            <text:p>25 790 858,69</text:p>
          </table:table-cell>
          <table:table-cell office:value-type="float" office:value="1550637.48" table:formula="of:=SUM([.G34:.G39])" table:style-name="ce7">
            <text:p>1 550 637,48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Tab1e_júl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">
            <text:p>Podporené subjekty v rámci projektu "Prvá pomoc" s nárokom za júl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44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5" table:number-rows-spanned="1" table:style-name="ce46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">
            <text:p>mikro</text:p>
          </table:table-cell>
          <table:table-cell office:value-type="string" table:style-name="ce4">
            <text:p>malý</text:p>
          </table:table-cell>
          <table:table-cell office:value-type="string" table:style-name="ce4">
            <text:p>stredný</text:p>
          </table:table-cell>
          <table:table-cell office:value-type="string" table:style-name="ce4">
            <text:p>veľky</text:p>
          </table:table-cell>
          <table:table-cell office:value-type="string" table:style-name="ce4">
            <text:p>neurčený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4619.63999999998" table:formula="of:=SUM([.C10:.G10])" table:style-name="ce15">
            <text:p>184 619,64</text:p>
          </table:table-cell>
          <table:table-cell office:value-type="float" office:value="63127.33" table:style-name="ce15">
            <text:p>63 127,33</text:p>
          </table:table-cell>
          <table:table-cell office:value-type="float" office:value="7374.92" table:style-name="ce15">
            <text:p>7 374,92</text:p>
          </table:table-cell>
          <table:table-cell office:value-type="float" office:value="112111.9" table:style-name="ce15">
            <text:p>112 111,90</text:p>
          </table:table-cell>
          <table:table-cell office:value-type="float" office:value="0" table:style-name="ce15">
            <text:p>0,00</text:p>
          </table:table-cell>
          <table:table-cell office:value-type="float" office:value="2005.49" table:style-name="ce15">
            <text:p>2 005,49</text:p>
          </table:table-cell>
          <table:table-cell table:number-columns-repeated="1637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8516521.9800000004" table:formula="of:=SUM([.C11:.G11])" table:style-name="ce15">
            <text:p>8 516 521,98</text:p>
          </table:table-cell>
          <table:table-cell office:value-type="float" office:value="8203441.9800000004" table:style-name="ce15">
            <text:p>8 203 441,98</text:p>
          </table:table-cell>
          <table:table-cell office:value-type="float" office:value="24660" table:style-name="ce15">
            <text:p>24 660,00</text:p>
          </table:table-cell>
          <table:table-cell office:value-type="float" office:value="480" table:style-name="ce15">
            <text:p>480,00</text:p>
          </table:table-cell>
          <table:table-cell office:value-type="float" office:value="540" table:style-name="ce15">
            <text:p>540,00</text:p>
          </table:table-cell>
          <table:table-cell office:value-type="float" office:value="287400" table:style-name="ce15">
            <text:p>287 40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5203837.959999999" table:formula="of:=SUM([.C12:.G12])" table:style-name="ce15">
            <text:p>15 203 837,96</text:p>
          </table:table-cell>
          <table:table-cell office:value-type="float" office:value="1239243.6200000001" table:style-name="ce15">
            <text:p>1 239 243,62</text:p>
          </table:table-cell>
          <table:table-cell office:value-type="float" office:value="1705791.97" table:style-name="ce15">
            <text:p>1 705 791,97</text:p>
          </table:table-cell>
          <table:table-cell office:value-type="float" office:value="2003957.2" table:style-name="ce15">
            <text:p>2 003 957,20</text:p>
          </table:table-cell>
          <table:table-cell office:value-type="float" office:value="10198829.68" table:style-name="ce15">
            <text:p>10 198 829,68</text:p>
          </table:table-cell>
          <table:table-cell office:value-type="float" office:value="56015.49" table:style-name="ce15">
            <text:p>56 015,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17966598.699999999" table:formula="of:=SUM([.C13:.G13])" table:style-name="ce15">
            <text:p>17 966 598,70</text:p>
          </table:table-cell>
          <table:table-cell office:value-type="float" office:value="2688538.13" table:style-name="ce15">
            <text:p>2 688 538,13</text:p>
          </table:table-cell>
          <table:table-cell office:value-type="float" office:value="4163030.28" table:style-name="ce15">
            <text:p>4 163 030,28</text:p>
          </table:table-cell>
          <table:table-cell office:value-type="float" office:value="4498437.4000000004" table:style-name="ce15">
            <text:p>4 498 437,40</text:p>
          </table:table-cell>
          <table:table-cell office:value-type="float" office:value="6276897.0499999998" table:style-name="ce15">
            <text:p>6 276 897,05</text:p>
          </table:table-cell>
          <table:table-cell office:value-type="float" office:value="339695.84" table:style-name="ce15">
            <text:p>339 695,8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897750" table:formula="of:=SUM([.C14:.G14])" table:style-name="ce15">
            <text:p>897 750,00</text:p>
          </table:table-cell>
          <table:table-cell office:value-type="float" office:value="872340" table:style-name="ce15">
            <text:p>872 340,00</text:p>
          </table:table-cell>
          <table:table-cell office:value-type="float" office:value="1890" table:style-name="ce15">
            <text:p>1 89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23310" table:style-name="ce15">
            <text:p>23 310,0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1430" table:formula="of:=SUM([.C15:.G15])" table:style-name="ce15">
            <text:p>101 430,00</text:p>
          </table:table-cell>
          <table:table-cell office:value-type="float" office:value="9660" table:style-name="ce15">
            <text:p>9 66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560" table:style-name="ce15">
            <text:p>91 560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42870758.279999994" table:formula="of:=SUM([.C16:.G16])" table:style-name="ce17">
            <text:p>42 870 758,28</text:p>
          </table:table-cell>
          <table:table-cell office:value-type="float" office:value="13076351.059999999" table:formula="of:=SUM([.C10:.C15])" table:style-name="ce18">
            <text:p>13 076 351,06</text:p>
          </table:table-cell>
          <table:table-cell office:value-type="float" office:value="5902957.1699999999" table:formula="of:=SUM([.D10:.D15])" table:style-name="ce18">
            <text:p>5 902 957,17</text:p>
          </table:table-cell>
          <table:table-cell office:value-type="float" office:value="6614986.5" table:formula="of:=SUM([.E10:.E15])" table:style-name="ce18">
            <text:p>6 614 986,50</text:p>
          </table:table-cell>
          <table:table-cell office:value-type="float" office:value="16476476.73" table:formula="of:=SUM([.F10:.F15])" table:style-name="ce18">
            <text:p>16 476 476,73</text:p>
          </table:table-cell>
          <table:table-cell office:value-type="float" office:value="799986.82000000007" table:formula="of:=SUM([.G10:.G15])" table:style-name="ce18">
            <text:p>799 986,8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0" table:formula="of:=SUM([.C18:.G18])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9278" table:formula="of:=SUM([.C19:.G19])" table:style-name="ce8">
            <text:p>19 278</text:p>
          </table:table-cell>
          <table:table-cell office:value-type="float" office:value="18548" table:style-name="ce8">
            <text:p>18 548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52" table:style-name="ce8">
            <text:p>6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699" table:formula="of:=SUM([.C20:.G20])" table:style-name="ce8">
            <text:p>1 699</text:p>
          </table:table-cell>
          <table:table-cell office:value-type="float" office:value="1093" table:style-name="ce8">
            <text:p>1 093</text:p>
          </table:table-cell>
          <table:table-cell office:value-type="float" office:value="376" table:style-name="ce8">
            <text:p>376</text:p>
          </table:table-cell>
          <table:table-cell office:value-type="float" office:value="130" table:style-name="ce8">
            <text:p>130</text:p>
          </table:table-cell>
          <table:table-cell office:value-type="float" office:value="76" table:style-name="ce8">
            <text:p>76</text:p>
          </table:table-cell>
          <table:table-cell office:value-type="float" office:value="24" table:style-name="ce8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4928" table:formula="of:=SUM([.C21:.G21])" table:style-name="ce8">
            <text:p>4 928</text:p>
          </table:table-cell>
          <table:table-cell office:value-type="float" office:value="3496" table:style-name="ce8">
            <text:p>3 496</text:p>
          </table:table-cell>
          <table:table-cell office:value-type="float" office:value="1027" table:style-name="ce8">
            <text:p>1 027</text:p>
          </table:table-cell>
          <table:table-cell office:value-type="float" office:value="244" table:style-name="ce8">
            <text:p>244</text:p>
          </table:table-cell>
          <table:table-cell office:value-type="float" office:value="69" table:style-name="ce8">
            <text:p>69</text:p>
          </table:table-cell>
          <table:table-cell office:value-type="float" office:value="92" table:style-name="ce8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274" table:formula="of:=SUM([.C22:.G22])" table:style-name="ce8">
            <text:p>4 274</text:p>
          </table:table-cell>
          <table:table-cell office:value-type="float" office:value="4154" table:style-name="ce8">
            <text:p>4 15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83" table:formula="of:=SUM([.C23:.G23])" table:style-name="ce8">
            <text:p>483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" table:style-name="ce8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0722" table:formula="of:=SUM([.C24:.G24])" table:style-name="ce10">
            <text:p>30 722</text:p>
          </table:table-cell>
          <table:table-cell office:value-type="float" office:value="27388" table:formula="of:=SUM([.C18:.C23])" table:style-name="ce10">
            <text:p>27 388</text:p>
          </table:table-cell>
          <table:table-cell office:value-type="float" office:value="1492" table:formula="of:=SUM([.D18:.D23])" table:style-name="ce10">
            <text:p>1 492</text:p>
          </table:table-cell>
          <table:table-cell office:value-type="float" office:value="380" table:formula="of:=SUM([.E18:.E23])" table:style-name="ce10">
            <text:p>380</text:p>
          </table:table-cell>
          <table:table-cell office:value-type="float" office:value="147" table:formula="of:=SUM([.F18:.F23])" table:style-name="ce10">
            <text:p>147</text:p>
          </table:table-cell>
          <table:table-cell office:value-type="float" office:value="1315" table:formula="of:=SUM([.G18:.G23])" table:style-name="ce10">
            <text:p>1 31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09" table:formula="of:=SUM([.C26:.G26])" table:style-name="ce8">
            <text:p>309</text:p>
          </table:table-cell>
          <table:table-cell office:value-type="float" office:value="125" table:style-name="ce8">
            <text:p>125</text:p>
          </table:table-cell>
          <table:table-cell office:value-type="float" office:value="14" table:style-name="ce8">
            <text:p>14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9268" table:formula="of:=SUM([.C27:.G27])" table:style-name="ce8">
            <text:p>19 268</text:p>
          </table:table-cell>
          <table:table-cell office:value-type="float" office:value="18539" table:style-name="ce8">
            <text:p>18 539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51" table:style-name="ce8">
            <text:p>6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55212" table:formula="of:=SUM([.C28:.G28])" table:style-name="ce8">
            <text:p>55 212</text:p>
          </table:table-cell>
          <table:table-cell office:value-type="float" office:value="2672" table:style-name="ce8">
            <text:p>2 672</text:p>
          </table:table-cell>
          <table:table-cell office:value-type="float" office:value="3772" table:style-name="ce8">
            <text:p>3 772</text:p>
          </table:table-cell>
          <table:table-cell office:value-type="float" office:value="6077" table:style-name="ce8">
            <text:p>6 077</text:p>
          </table:table-cell>
          <table:table-cell office:value-type="float" office:value="42559" table:style-name="ce8">
            <text:p>42 559</text:p>
          </table:table-cell>
          <table:table-cell office:value-type="float" office:value="132" table:style-name="ce8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68583" table:formula="of:=SUM([.C29:.G29])" table:style-name="ce8">
            <text:p>68 583</text:p>
          </table:table-cell>
          <table:table-cell office:value-type="float" office:value="9492" table:style-name="ce8">
            <text:p>9 492</text:p>
          </table:table-cell>
          <table:table-cell office:value-type="float" office:value="14258" table:style-name="ce8">
            <text:p>14 258</text:p>
          </table:table-cell>
          <table:table-cell office:value-type="float" office:value="16977" table:style-name="ce8">
            <text:p>16 977</text:p>
          </table:table-cell>
          <table:table-cell office:value-type="float" office:value="26494" table:style-name="ce8">
            <text:p>26 494</text:p>
          </table:table-cell>
          <table:table-cell office:value-type="float" office:value="1362" table:style-name="ce8">
            <text:p>1 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273" table:formula="of:=SUM([.C30:.G30])" table:style-name="ce8">
            <text:p>4 273</text:p>
          </table:table-cell>
          <table:table-cell office:value-type="float" office:value="4153" table:style-name="ce8">
            <text:p>4 15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8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83" table:formula="of:=SUM([.C31:.G31])" table:style-name="ce8">
            <text:p>483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6" table:style-name="ce8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8128" table:formula="of:=SUM([.C32:.G32])" table:style-name="ce9">
            <text:p>148 128</text:p>
          </table:table-cell>
          <table:table-cell office:value-type="float" office:value="35027" table:formula="of:=SUM([.C26:.C31])" table:style-name="ce10">
            <text:p>35 027</text:p>
          </table:table-cell>
          <table:table-cell office:value-type="float" office:value="18129" table:formula="of:=SUM([.D26:.D31])" table:style-name="ce10">
            <text:p>18 129</text:p>
          </table:table-cell>
          <table:table-cell office:value-type="float" office:value="23222" table:formula="of:=SUM([.E26:.E31])" table:style-name="ce10">
            <text:p>23 222</text:p>
          </table:table-cell>
          <table:table-cell office:value-type="float" office:value="69055" table:formula="of:=SUM([.F26:.F31])" table:style-name="ce10">
            <text:p>69 055</text:p>
          </table:table-cell>
          <table:table-cell office:value-type="float" office:value="2695" table:formula="of:=SUM([.G26:.G31])" table:style-name="ce10">
            <text:p>2 69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4619.63999999998" table:formula="of:=SUM([.C34:.G34])" table:style-name="ce6">
            <text:p>184 619,64</text:p>
          </table:table-cell>
          <table:table-cell office:value-type="float" office:value="63127.33" table:style-name="ce6">
            <text:p>63 127,33</text:p>
          </table:table-cell>
          <table:table-cell office:value-type="float" office:value="7374.92" table:style-name="ce6">
            <text:p>7 374,92</text:p>
          </table:table-cell>
          <table:table-cell office:value-type="float" office:value="112111.9" table:style-name="ce6">
            <text:p>112 111,90</text:p>
          </table:table-cell>
          <table:table-cell office:value-type="float" office:value="0" table:style-name="ce6">
            <text:p>0,00</text:p>
          </table:table-cell>
          <table:table-cell office:value-type="float" office:value="2005.49" table:style-name="ce6">
            <text:p>2 005,49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515981.9800000004" table:formula="of:=SUM([.C35:.G35])" table:style-name="ce6">
            <text:p>8 515 981,98</text:p>
          </table:table-cell>
          <table:table-cell office:value-type="float" office:value="8202901.9800000004" table:style-name="ce6">
            <text:p>8 202 901,98</text:p>
          </table:table-cell>
          <table:table-cell office:value-type="float" office:value="24660" table:style-name="ce6">
            <text:p>24 660,00</text:p>
          </table:table-cell>
          <table:table-cell office:value-type="float" office:value="480" table:style-name="ce6">
            <text:p>480,00</text:p>
          </table:table-cell>
          <table:table-cell office:value-type="float" office:value="540" table:style-name="ce6">
            <text:p>540,00</text:p>
          </table:table-cell>
          <table:table-cell office:value-type="float" office:value="287400" table:style-name="ce6">
            <text:p>287 4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5203833.639999999" table:formula="of:=SUM([.C36:.G36])" table:style-name="ce6">
            <text:p>15 203 833,64</text:p>
          </table:table-cell>
          <table:table-cell office:value-type="float" office:value="1239239.3" table:style-name="ce6">
            <text:p>1 239 239,30</text:p>
          </table:table-cell>
          <table:table-cell office:value-type="float" office:value="1705791.97" table:style-name="ce6">
            <text:p>1 705 791,97</text:p>
          </table:table-cell>
          <table:table-cell office:value-type="float" office:value="2003957.2" table:style-name="ce6">
            <text:p>2 003 957,20</text:p>
          </table:table-cell>
          <table:table-cell office:value-type="float" office:value="10198829.68" table:style-name="ce6">
            <text:p>10 198 829,68</text:p>
          </table:table-cell>
          <table:table-cell office:value-type="float" office:value="56015.49" table:style-name="ce6">
            <text:p>56 015,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961284.800000001" table:formula="of:=SUM([.C37:.G37])" table:style-name="ce6">
            <text:p>17 961 284,80</text:p>
          </table:table-cell>
          <table:table-cell office:value-type="float" office:value="2683608.13" table:style-name="ce6">
            <text:p>2 683 608,13</text:p>
          </table:table-cell>
          <table:table-cell office:value-type="float" office:value="4163030.28" table:style-name="ce6">
            <text:p>4 163 030,28</text:p>
          </table:table-cell>
          <table:table-cell office:value-type="float" office:value="4498053.5" table:style-name="ce6">
            <text:p>4 498 053,50</text:p>
          </table:table-cell>
          <table:table-cell office:value-type="float" office:value="6276897.0499999998" table:style-name="ce6">
            <text:p>6 276 897,05</text:p>
          </table:table-cell>
          <table:table-cell office:value-type="float" office:value="339695.84" table:style-name="ce6">
            <text:p>339 695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97750" table:formula="of:=SUM([.C38:.G38])" table:style-name="ce6">
            <text:p>897 750,00</text:p>
          </table:table-cell>
          <table:table-cell office:value-type="float" office:value="872340" table:style-name="ce6">
            <text:p>872 340,00</text:p>
          </table:table-cell>
          <table:table-cell office:value-type="float" office:value="1890" table:style-name="ce6">
            <text:p>1 89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23310" table:style-name="ce6">
            <text:p>23 3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430" table:formula="of:=SUM([.C39:.G39])" table:style-name="ce6">
            <text:p>101 430,00</text:p>
          </table:table-cell>
          <table:table-cell office:value-type="float" office:value="9660" table:style-name="ce6">
            <text:p>9 66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1560" table:style-name="ce6">
            <text:p>91 56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2864900.06000001" table:formula="of:=SUM([.C40:.G40])" table:style-name="ce7">
            <text:p>42 864 900,06</text:p>
          </table:table-cell>
          <table:table-cell office:value-type="float" office:value="13070876.740000002" table:formula="of:=SUM([.C34:.C39])" table:style-name="ce7">
            <text:p>13 070 876,74</text:p>
          </table:table-cell>
          <table:table-cell office:value-type="float" office:value="5902957.1699999999" table:formula="of:=SUM([.D34:.D39])" table:style-name="ce7">
            <text:p>5 902 957,17</text:p>
          </table:table-cell>
          <table:table-cell office:value-type="float" office:value="6614602.5999999996" table:formula="of:=SUM([.E34:.E39])" table:style-name="ce7">
            <text:p>6 614 602,60</text:p>
          </table:table-cell>
          <table:table-cell office:value-type="float" office:value="16476476.73" table:formula="of:=SUM([.F34:.F39])" table:style-name="ce7">
            <text:p>16 476 476,73</text:p>
          </table:table-cell>
          <table:table-cell office:value-type="float" office:value="799986.82000000007" table:formula="of:=SUM([.G34:.G39])" table:style-name="ce7">
            <text:p>799 986,82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Tab2a_mar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3">
            <text:p>Podporené subjekty v rámci projektu "Prvá pomoc" s nárokom za marec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0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22" table:number-rows-spanned="1" table:style-name="ce46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751599.280000001" table:formula="of:=SUM([.C10:.X10])" table:style-name="ce15">
            <text:p>18 751 599,28</text:p>
          </table:table-cell>
          <table:table-cell office:value-type="float" office:value="58515.07" table:style-name="ce15">
            <text:p>58 515,07</text:p>
          </table:table-cell>
          <table:table-cell office:value-type="float" office:value="7309.08" table:style-name="ce15">
            <text:p>7 309,08</text:p>
          </table:table-cell>
          <table:table-cell office:value-type="float" office:value="599040.09" table:style-name="ce15">
            <text:p>599 040,09</text:p>
          </table:table-cell>
          <table:table-cell office:value-type="float" office:value="19937.57" table:style-name="ce15">
            <text:p>19 937,57</text:p>
          </table:table-cell>
          <table:table-cell office:value-type="float" office:value="17465.84" table:style-name="ce15">
            <text:p>17 465,84</text:p>
          </table:table-cell>
          <table:table-cell office:value-type="float" office:value="318143.21999999997" table:style-name="ce19">
            <text:p>318 143,22</text:p>
          </table:table-cell>
          <table:table-cell office:value-type="float" office:value="7476246.3799999999" table:style-name="ce19">
            <text:p>7 476 246,38</text:p>
          </table:table-cell>
          <table:table-cell office:value-type="float" office:value="509908.87" table:style-name="ce19">
            <text:p>509 908,87</text:p>
          </table:table-cell>
          <table:table-cell office:value-type="float" office:value="4538611.37" table:style-name="ce19">
            <text:p>4 538 611,37</text:p>
          </table:table-cell>
          <table:table-cell office:value-type="float" office:value="154169.51" table:style-name="ce19">
            <text:p>154 169,51</text:p>
          </table:table-cell>
          <table:table-cell office:value-type="float" office:value="88161.81" table:style-name="ce19">
            <text:p>88 161,81</text:p>
          </table:table-cell>
          <table:table-cell office:value-type="float" office:value="335377.51" table:style-name="ce19">
            <text:p>335 377,51</text:p>
          </table:table-cell>
          <table:table-cell office:value-type="float" office:value="961445.63" table:style-name="ce19">
            <text:p>961 445,63</text:p>
          </table:table-cell>
          <table:table-cell office:value-type="float" office:value="868726.43" table:style-name="ce19">
            <text:p>868 726,43</text:p>
          </table:table-cell>
          <table:table-cell office:value-type="float" office:value="4584.53" table:style-name="ce19">
            <text:p>4 584,53</text:p>
          </table:table-cell>
          <table:table-cell office:value-type="float" office:value="492021.13" table:style-name="ce19">
            <text:p>492 021,13</text:p>
          </table:table-cell>
          <table:table-cell office:value-type="float" office:value="228341.92" table:style-name="ce19">
            <text:p>228 341,92</text:p>
          </table:table-cell>
          <table:table-cell office:value-type="float" office:value="1376820.15" table:style-name="ce19">
            <text:p>1 376 820,15</text:p>
          </table:table-cell>
          <table:table-cell office:value-type="float" office:value="680855.5" table:style-name="ce19">
            <text:p>680 855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917.67" table:style-name="ce19">
            <text:p>15 917,67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9937222.9600000009" table:formula="of:=SUM([.C11:.X11])" table:style-name="ce15">
            <text:p>9 937 222,96</text:p>
          </table:table-cell>
          <table:table-cell office:value-type="float" office:value="161100" table:style-name="ce15">
            <text:p>161 100,00</text:p>
          </table:table-cell>
          <table:table-cell office:value-type="float" office:value="270" table:style-name="ce15">
            <text:p>270,00</text:p>
          </table:table-cell>
          <table:table-cell office:value-type="float" office:value="1050810" table:style-name="ce15">
            <text:p>1 050 810,00</text:p>
          </table:table-cell>
          <table:table-cell office:value-type="float" office:value="840" table:style-name="ce15">
            <text:p>840,00</text:p>
          </table:table-cell>
          <table:table-cell office:value-type="float" office:value="4920" table:style-name="ce15">
            <text:p>4 920,00</text:p>
          </table:table-cell>
          <table:table-cell office:value-type="float" office:value="1465530" table:style-name="ce19">
            <text:p>1 465 530,00</text:p>
          </table:table-cell>
          <table:table-cell office:value-type="float" office:value="2361166.9900000002" table:style-name="ce19">
            <text:p>2 361 166,99</text:p>
          </table:table-cell>
          <table:table-cell office:value-type="float" office:value="396030" table:style-name="ce19">
            <text:p>396 030,00</text:p>
          </table:table-cell>
          <table:table-cell office:value-type="float" office:value="959232.08" table:style-name="ce19">
            <text:p>959 232,08</text:p>
          </table:table-cell>
          <table:table-cell office:value-type="float" office:value="211786.89" table:style-name="ce19">
            <text:p>211 786,89</text:p>
          </table:table-cell>
          <table:table-cell office:value-type="float" office:value="143040" table:style-name="ce19">
            <text:p>143 040,00</text:p>
          </table:table-cell>
          <table:table-cell office:value-type="float" office:value="53190" table:style-name="ce19">
            <text:p>53 190,00</text:p>
          </table:table-cell>
          <table:table-cell office:value-type="float" office:value="929490" table:style-name="ce19">
            <text:p>929 490,00</text:p>
          </table:table-cell>
          <table:table-cell office:value-type="float" office:value="372660" table:style-name="ce19">
            <text:p>372 660,00</text:p>
          </table:table-cell>
          <table:table-cell office:value-type="float" office:value="5940" table:style-name="ce19">
            <text:p>5 940,00</text:p>
          </table:table-cell>
          <table:table-cell office:value-type="float" office:value="253830" table:style-name="ce19">
            <text:p>253 830,00</text:p>
          </table:table-cell>
          <table:table-cell office:value-type="float" office:value="106440" table:style-name="ce19">
            <text:p>106 440,00</text:p>
          </table:table-cell>
          <table:table-cell office:value-type="float" office:value="243210" table:style-name="ce19">
            <text:p>243 210,00</text:p>
          </table:table-cell>
          <table:table-cell office:value-type="float" office:value="1197450" table:style-name="ce19">
            <text:p>1 197 450,00</text:p>
          </table:table-cell>
          <table:table-cell office:value-type="float" office:value="480" table:style-name="ce19">
            <text:p>480,00</text:p>
          </table:table-cell>
          <table:table-cell office:value-type="float" office:value="270" table:style-name="ce19">
            <text:p>270,00</text:p>
          </table:table-cell>
          <table:table-cell office:value-type="float" office:value="19537" table:style-name="ce19">
            <text:p>19 537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8363495.59" table:formula="of:=SUM([.C12:.X12])" table:style-name="ce15">
            <text:p>18 363 495,59</text:p>
          </table:table-cell>
          <table:table-cell office:value-type="float" office:value="82329.16" table:style-name="ce15">
            <text:p>82 329,16</text:p>
          </table:table-cell>
          <table:table-cell office:value-type="float" office:value="27512.65" table:style-name="ce15">
            <text:p>27 512,65</text:p>
          </table:table-cell>
          <table:table-cell office:value-type="float" office:value="12346529.279999999" table:style-name="ce15">
            <text:p>12 346 529,28</text:p>
          </table:table-cell>
          <table:table-cell office:value-type="float" office:value="75624.850000000006" table:style-name="ce15">
            <text:p>75 624,85</text:p>
          </table:table-cell>
          <table:table-cell office:value-type="float" office:value="46321.24" table:style-name="ce15">
            <text:p>46 321,24</text:p>
          </table:table-cell>
          <table:table-cell office:value-type="float" office:value="298812.52" table:style-name="ce19">
            <text:p>298 812,52</text:p>
          </table:table-cell>
          <table:table-cell office:value-type="float" office:value="996452.03" table:style-name="ce19">
            <text:p>996 452,03</text:p>
          </table:table-cell>
          <table:table-cell office:value-type="float" office:value="1528879.21" table:style-name="ce19">
            <text:p>1 528 879,21</text:p>
          </table:table-cell>
          <table:table-cell office:value-type="float" office:value="242859.13" table:style-name="ce19">
            <text:p>242 859,13</text:p>
          </table:table-cell>
          <table:table-cell office:value-type="float" office:value="147016.51" table:style-name="ce19">
            <text:p>147 016,51</text:p>
          </table:table-cell>
          <table:table-cell office:value-type="float" office:value="498017.61" table:style-name="ce19">
            <text:p>498 017,61</text:p>
          </table:table-cell>
          <table:table-cell office:value-type="float" office:value="205255.78" table:style-name="ce19">
            <text:p>205 255,78</text:p>
          </table:table-cell>
          <table:table-cell office:value-type="float" office:value="527684.81000000006" table:style-name="ce19">
            <text:p>527 684,81</text:p>
          </table:table-cell>
          <table:table-cell office:value-type="float" office:value="822386.89" table:style-name="ce19">
            <text:p>822 386,89</text:p>
          </table:table-cell>
          <table:table-cell office:value-type="float" office:value="2185.5500000000002" table:style-name="ce19">
            <text:p>2 185,55</text:p>
          </table:table-cell>
          <table:table-cell office:value-type="float" office:value="25204.37" table:style-name="ce19">
            <text:p>25 204,37</text:p>
          </table:table-cell>
          <table:table-cell office:value-type="float" office:value="383836.02" table:style-name="ce19">
            <text:p>383 836,02</text:p>
          </table:table-cell>
          <table:table-cell office:value-type="float" office:value="66076.53" table:style-name="ce19">
            <text:p>66 076,53</text:p>
          </table:table-cell>
          <table:table-cell office:value-type="float" office:value="40271.449999999997" table:style-name="ce19">
            <text:p>40 271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4810499.07" table:formula="of:=SUM([.C13:.X13])" table:style-name="ce15">
            <text:p>34 810 499,07</text:p>
          </table:table-cell>
          <table:table-cell office:value-type="float" office:value="491576.07" table:style-name="ce15">
            <text:p>491 576,07</text:p>
          </table:table-cell>
          <table:table-cell office:value-type="float" office:value="78211.789999999994" table:style-name="ce15">
            <text:p>78 211,79</text:p>
          </table:table-cell>
          <table:table-cell office:value-type="float" office:value="15604699.529999999" table:style-name="ce15">
            <text:p>15 604 699,53</text:p>
          </table:table-cell>
          <table:table-cell office:value-type="float" office:value="4650" table:style-name="ce15">
            <text:p>4 650,00</text:p>
          </table:table-cell>
          <table:table-cell office:value-type="float" office:value="113749.05" table:style-name="ce15">
            <text:p>113 749,05</text:p>
          </table:table-cell>
          <table:table-cell office:value-type="float" office:value="2229009.4500000002" table:style-name="ce19">
            <text:p>2 229 009,45</text:p>
          </table:table-cell>
          <table:table-cell office:value-type="float" office:value="6220192.0999999996" table:style-name="ce19">
            <text:p>6 220 192,10</text:p>
          </table:table-cell>
          <table:table-cell office:value-type="float" office:value="2747126.73" table:style-name="ce19">
            <text:p>2 747 126,73</text:p>
          </table:table-cell>
          <table:table-cell office:value-type="float" office:value="1375651.63" table:style-name="ce19">
            <text:p>1 375 651,63</text:p>
          </table:table-cell>
          <table:table-cell office:value-type="float" office:value="685381.2" table:style-name="ce19">
            <text:p>685 381,20</text:p>
          </table:table-cell>
          <table:table-cell office:value-type="float" office:value="72583.56" table:style-name="ce19">
            <text:p>72 583,56</text:p>
          </table:table-cell>
          <table:table-cell office:value-type="float" office:value="316163.81" table:style-name="ce19">
            <text:p>316 163,81</text:p>
          </table:table-cell>
          <table:table-cell office:value-type="float" office:value="1331931.5" table:style-name="ce19">
            <text:p>1 331 931,50</text:p>
          </table:table-cell>
          <table:table-cell office:value-type="float" office:value="1378436.19" table:style-name="ce19">
            <text:p>1 378 436,19</text:p>
          </table:table-cell>
          <table:table-cell office:value-type="float" office:value="2040" table:style-name="ce19">
            <text:p>2 040,00</text:p>
          </table:table-cell>
          <table:table-cell office:value-type="float" office:value="103034.34" table:style-name="ce19">
            <text:p>103 034,34</text:p>
          </table:table-cell>
          <table:table-cell office:value-type="float" office:value="1582453.31" table:style-name="ce19">
            <text:p>1 582 453,31</text:p>
          </table:table-cell>
          <table:table-cell office:value-type="float" office:value="273108.28999999998" table:style-name="ce19">
            <text:p>273 108,29</text:p>
          </table:table-cell>
          <table:table-cell office:value-type="float" office:value="193537.14" table:style-name="ce19">
            <text:p>193 537,14</text:p>
          </table:table-cell>
          <table:table-cell office:value-type="float" office:value="540" table:style-name="ce19">
            <text:p>540,00</text:p>
          </table:table-cell>
          <table:table-cell office:value-type="float" office:value="0" table:style-name="ce19">
            <text:p>0,00</text:p>
          </table:table-cell>
          <table:table-cell office:value-type="float" office:value="6423.38" table:style-name="ce19">
            <text:p>6 423,38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119795" table:formula="of:=SUM([.C14:.X14])" table:style-name="ce15">
            <text:p>1 119 795,00</text:p>
          </table:table-cell>
          <table:table-cell office:value-type="float" office:value="13650" table:style-name="ce15">
            <text:p>13 650,00</text:p>
          </table:table-cell>
          <table:table-cell office:value-type="float" office:value="105" table:style-name="ce15">
            <text:p>105,00</text:p>
          </table:table-cell>
          <table:table-cell office:value-type="float" office:value="77595" table:style-name="ce15">
            <text:p>77 595,00</text:p>
          </table:table-cell>
          <table:table-cell office:value-type="float" office:value="0" table:style-name="ce15">
            <text:p>0,00</text:p>
          </table:table-cell>
          <table:table-cell office:value-type="float" office:value="630" table:style-name="ce15">
            <text:p>630,00</text:p>
          </table:table-cell>
          <table:table-cell office:value-type="float" office:value="164115" table:style-name="ce19">
            <text:p>164 115,00</text:p>
          </table:table-cell>
          <table:table-cell office:value-type="float" office:value="148740" table:style-name="ce19">
            <text:p>148 740,00</text:p>
          </table:table-cell>
          <table:table-cell office:value-type="float" office:value="61485" table:style-name="ce19">
            <text:p>61 485,00</text:p>
          </table:table-cell>
          <table:table-cell office:value-type="float" office:value="32130" table:style-name="ce19">
            <text:p>32 130,00</text:p>
          </table:table-cell>
          <table:table-cell office:value-type="float" office:value="19950" table:style-name="ce19">
            <text:p>19 950,00</text:p>
          </table:table-cell>
          <table:table-cell office:value-type="float" office:value="9450" table:style-name="ce19">
            <text:p>9 450,00</text:p>
          </table:table-cell>
          <table:table-cell office:value-type="float" office:value="4725" table:style-name="ce19">
            <text:p>4 725,00</text:p>
          </table:table-cell>
          <table:table-cell office:value-type="float" office:value="80805" table:style-name="ce19">
            <text:p>80 805,00</text:p>
          </table:table-cell>
          <table:table-cell office:value-type="float" office:value="38580" table:style-name="ce19">
            <text:p>38 580,00</text:p>
          </table:table-cell>
          <table:table-cell office:value-type="float" office:value="105" table:style-name="ce19">
            <text:p>105,00</text:p>
          </table:table-cell>
          <table:table-cell office:value-type="float" office:value="25410" table:style-name="ce19">
            <text:p>25 410,00</text:p>
          </table:table-cell>
          <table:table-cell office:value-type="float" office:value="5145" table:style-name="ce19">
            <text:p>5 145,00</text:p>
          </table:table-cell>
          <table:table-cell office:value-type="float" office:value="48930" table:style-name="ce19">
            <text:p>48 930,00</text:p>
          </table:table-cell>
          <table:table-cell office:value-type="float" office:value="382680" table:style-name="ce19">
            <text:p>382 6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65" table:style-name="ce19">
            <text:p>5 565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4895" table:formula="of:=SUM([.C15:.X15])" table:style-name="ce15">
            <text:p>104 895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3045" table:style-name="ce15">
            <text:p>3 045,00</text:p>
          </table:table-cell>
          <table:table-cell office:value-type="float" office:value="0" table:style-name="ce15">
            <text:p>0,00</text:p>
          </table:table-cell>
          <table:table-cell office:value-type="float" office:value="105" table:style-name="ce15">
            <text:p>105,00</text:p>
          </table:table-cell>
          <table:table-cell office:value-type="float" office:value="2940" table:style-name="ce19">
            <text:p>2 940,00</text:p>
          </table:table-cell>
          <table:table-cell office:value-type="float" office:value="8715" table:style-name="ce19">
            <text:p>8 715,00</text:p>
          </table:table-cell>
          <table:table-cell office:value-type="float" office:value="1785" table:style-name="ce19">
            <text:p>1 785,00</text:p>
          </table:table-cell>
          <table:table-cell office:value-type="float" office:value="3255" table:style-name="ce19">
            <text:p>3 255,00</text:p>
          </table:table-cell>
          <table:table-cell office:value-type="float" office:value="2205" table:style-name="ce19">
            <text:p>2 205,00</text:p>
          </table:table-cell>
          <table:table-cell office:value-type="float" office:value="315" table:style-name="ce19">
            <text:p>315,00</text:p>
          </table:table-cell>
          <table:table-cell office:value-type="float" office:value="1785" table:style-name="ce19">
            <text:p>1 785,00</text:p>
          </table:table-cell>
          <table:table-cell office:value-type="float" office:value="6090" table:style-name="ce19">
            <text:p>6 090,00</text:p>
          </table:table-cell>
          <table:table-cell office:value-type="float" office:value="6615" table:style-name="ce19">
            <text:p>6 615,00</text:p>
          </table:table-cell>
          <table:table-cell office:value-type="float" office:value="0" table:style-name="ce19">
            <text:p>0,00</text:p>
          </table:table-cell>
          <table:table-cell office:value-type="float" office:value="1575" table:style-name="ce19">
            <text:p>1 575,00</text:p>
          </table:table-cell>
          <table:table-cell office:value-type="float" office:value="315" table:style-name="ce19">
            <text:p>315,00</text:p>
          </table:table-cell>
          <table:table-cell office:value-type="float" office:value="1470" table:style-name="ce19">
            <text:p>1 470,00</text:p>
          </table:table-cell>
          <table:table-cell office:value-type="float" office:value="2625" table:style-name="ce19">
            <text:p>2 6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1845" table:style-name="ce19">
            <text:p>61 845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83087506.900000006" table:formula="of:=SUM([.C16:.X16])" table:style-name="ce17">
            <text:p>83 087 506,90</text:p>
          </table:table-cell>
          <table:table-cell office:value-type="float" office:value="807380.3" table:formula="of:=SUM([.C10:.C15])" table:style-name="ce18">
            <text:p>807 380,30</text:p>
          </table:table-cell>
          <table:table-cell office:value-type="float" office:value="113408.51999999999" table:formula="of:=SUM([.D10:.D15])" table:style-name="ce18">
            <text:p>113 408,52</text:p>
          </table:table-cell>
          <table:table-cell office:value-type="float" office:value="29681718.899999999" table:formula="of:=SUM([.E10:.E15])" table:style-name="ce18">
            <text:p>29 681 718,90</text:p>
          </table:table-cell>
          <table:table-cell office:value-type="float" office:value="101052.42000000001" table:formula="of:=SUM([.F10:.F15])" table:style-name="ce18">
            <text:p>101 052,42</text:p>
          </table:table-cell>
          <table:table-cell office:value-type="float" office:value="183191.13" table:formula="of:=SUM([.G10:.G15])" table:style-name="ce18">
            <text:p>183 191,13</text:p>
          </table:table-cell>
          <table:table-cell office:value-type="float" office:value="4478550.1900000004" table:formula="of:=SUM([.H10:.H15])" table:style-name="ce18">
            <text:p>4 478 550,19</text:p>
          </table:table-cell>
          <table:table-cell office:value-type="float" office:value="17211512.5" table:formula="of:=SUM([.I10:.I15])" table:style-name="ce18">
            <text:p>17 211 512,50</text:p>
          </table:table-cell>
          <table:table-cell office:value-type="float" office:value="5245214.8100000005" table:formula="of:=SUM([.J10:.J15])" table:style-name="ce18">
            <text:p>5 245 214,81</text:p>
          </table:table-cell>
          <table:table-cell office:value-type="float" office:value="7151739.21" table:formula="of:=SUM([.K10:.K15])" table:style-name="ce18">
            <text:p>7 151 739,21</text:p>
          </table:table-cell>
          <table:table-cell office:value-type="float" office:value="1220509.1099999999" table:formula="of:=SUM([.L10:.L15])" table:style-name="ce18">
            <text:p>1 220 509,11</text:p>
          </table:table-cell>
          <table:table-cell office:value-type="float" office:value="811567.98" table:formula="of:=SUM([.M10:.M15])" table:style-name="ce18">
            <text:p>811 567,98</text:p>
          </table:table-cell>
          <table:table-cell office:value-type="float" office:value="916497.10000000009" table:formula="of:=SUM([.N10:.N15])" table:style-name="ce18">
            <text:p>916 497,10</text:p>
          </table:table-cell>
          <table:table-cell office:value-type="float" office:value="3837446.94" table:formula="of:=SUM([.O10:.O15])" table:style-name="ce18">
            <text:p>3 837 446,94</text:p>
          </table:table-cell>
          <table:table-cell office:value-type="float" office:value="3487404.5100000002" table:formula="of:=SUM([.P10:.P15])" table:style-name="ce18">
            <text:p>3 487 404,51</text:p>
          </table:table-cell>
          <table:table-cell office:value-type="float" office:value="14855.079999999998" table:formula="of:=SUM([.Q10:.Q15])" table:style-name="ce18">
            <text:p>14 855,08</text:p>
          </table:table-cell>
          <table:table-cell office:value-type="float" office:value="901074.84" table:formula="of:=SUM([.R10:.R15])" table:style-name="ce18">
            <text:p>901 074,84</text:p>
          </table:table-cell>
          <table:table-cell office:value-type="float" office:value="2306531.25" table:formula="of:=SUM([.S10:.S15])" table:style-name="ce18">
            <text:p>2 306 531,25</text:p>
          </table:table-cell>
          <table:table-cell office:value-type="float" office:value="2009614.97" table:formula="of:=SUM([.T10:.T15])" table:style-name="ce18">
            <text:p>2 009 614,97</text:p>
          </table:table-cell>
          <table:table-cell office:value-type="float" office:value="2497419.09" table:formula="of:=SUM([.U10:.U15])" table:style-name="ce18">
            <text:p>2 497 419,09</text:p>
          </table:table-cell>
          <table:table-cell office:value-type="float" office:value="1020" table:formula="of:=SUM([.V10:.V15])" table:style-name="ce18">
            <text:p>1 020,00</text:p>
          </table:table-cell>
          <table:table-cell office:value-type="float" office:value="270" table:formula="of:=SUM([.W10:.W15])" table:style-name="ce18">
            <text:p>270,00</text:p>
          </table:table-cell>
          <table:table-cell office:value-type="float" office:value="109528.05" table:style-name="ce18">
            <text:p>109 528,05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687" table:formula="of:=SUM([.C18:.X18])" table:style-name="ce8">
            <text:p>13 687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663" table:style-name="ce8">
            <text:p>663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414" table:style-name="ce13">
            <text:p>414</text:p>
          </table:table-cell>
          <table:table-cell office:value-type="float" office:value="4910" table:style-name="ce13">
            <text:p>4 910</text:p>
          </table:table-cell>
          <table:table-cell office:value-type="float" office:value="385" table:style-name="ce13">
            <text:p>385</text:p>
          </table:table-cell>
          <table:table-cell office:value-type="float" office:value="3322" table:style-name="ce13">
            <text:p>3 322</text:p>
          </table:table-cell>
          <table:table-cell office:value-type="float" office:value="127" table:style-name="ce13">
            <text:p>127</text:p>
          </table:table-cell>
          <table:table-cell office:value-type="float" office:value="65" table:style-name="ce13">
            <text:p>65</text:p>
          </table:table-cell>
          <table:table-cell office:value-type="float" office:value="220" table:style-name="ce13">
            <text:p>220</text:p>
          </table:table-cell>
          <table:table-cell office:value-type="float" office:value="834" table:style-name="ce13">
            <text:p>834</text:p>
          </table:table-cell>
          <table:table-cell office:value-type="float" office:value="589" table:style-name="ce13">
            <text:p>589</text:p>
          </table:table-cell>
          <table:table-cell office:value-type="float" office:value="6" table:style-name="ce13">
            <text:p>6</text:p>
          </table:table-cell>
          <table:table-cell office:value-type="float" office:value="369" table:style-name="ce13">
            <text:p>369</text:p>
          </table:table-cell>
          <table:table-cell office:value-type="float" office:value="215" table:style-name="ce13">
            <text:p>215</text:p>
          </table:table-cell>
          <table:table-cell office:value-type="float" office:value="476" table:style-name="ce13">
            <text:p>476</text:p>
          </table:table-cell>
          <table:table-cell office:value-type="float" office:value="967" table:style-name="ce13">
            <text:p>9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68" table:formula="of:=SUM([.C19:.X19])" table:style-name="ce8">
            <text:p>39 568</text:p>
          </table:table-cell>
          <table:table-cell office:value-type="float" office:value="651" table:style-name="ce8">
            <text:p>651</text:p>
          </table:table-cell>
          <table:table-cell office:value-type="float" office:value="1" table:style-name="ce8">
            <text:p>1</text:p>
          </table:table-cell>
          <table:table-cell office:value-type="float" office:value="4276" table:style-name="ce8">
            <text:p>4 276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66" table:style-name="ce13">
            <text:p>5 766</text:p>
          </table:table-cell>
          <table:table-cell office:value-type="float" office:value="9349" table:style-name="ce13">
            <text:p>9 349</text:p>
          </table:table-cell>
          <table:table-cell office:value-type="float" office:value="1596" table:style-name="ce13">
            <text:p>1 596</text:p>
          </table:table-cell>
          <table:table-cell office:value-type="float" office:value="3711" table:style-name="ce13">
            <text:p>3 711</text:p>
          </table:table-cell>
          <table:table-cell office:value-type="float" office:value="865" table:style-name="ce13">
            <text:p>865</text:p>
          </table:table-cell>
          <table:table-cell office:value-type="float" office:value="581" table:style-name="ce13">
            <text:p>581</text:p>
          </table:table-cell>
          <table:table-cell office:value-type="float" office:value="213" table:style-name="ce13">
            <text:p>213</text:p>
          </table:table-cell>
          <table:table-cell office:value-type="float" office:value="3868" table:style-name="ce13">
            <text:p>3 868</text:p>
          </table:table-cell>
          <table:table-cell office:value-type="float" office:value="1492" table:style-name="ce13">
            <text:p>1 492</text:p>
          </table:table-cell>
          <table:table-cell office:value-type="float" office:value="24" table:style-name="ce13">
            <text:p>24</text:p>
          </table:table-cell>
          <table:table-cell office:value-type="float" office:value="1018" table:style-name="ce13">
            <text:p>1 018</text:p>
          </table:table-cell>
          <table:table-cell office:value-type="float" office:value="456" table:style-name="ce13">
            <text:p>456</text:p>
          </table:table-cell>
          <table:table-cell office:value-type="float" office:value="953" table:style-name="ce13">
            <text:p>953</text:p>
          </table:table-cell>
          <table:table-cell office:value-type="float" office:value="4655" table:style-name="ce13">
            <text:p>4 65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641" table:formula="of:=SUM([.C20:.X20])" table:style-name="ce8">
            <text:p>2 641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325" table:style-name="ce8">
            <text:p>32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43" table:style-name="ce13">
            <text:p>243</text:p>
          </table:table-cell>
          <table:table-cell office:value-type="float" office:value="646" table:style-name="ce13">
            <text:p>646</text:p>
          </table:table-cell>
          <table:table-cell office:value-type="float" office:value="146" table:style-name="ce13">
            <text:p>146</text:p>
          </table:table-cell>
          <table:table-cell office:value-type="float" office:value="218" table:style-name="ce13">
            <text:p>218</text:p>
          </table:table-cell>
          <table:table-cell office:value-type="float" office:value="62" table:style-name="ce13">
            <text:p>62</text:p>
          </table:table-cell>
          <table:table-cell office:value-type="float" office:value="18" table:style-name="ce13">
            <text:p>18</text:p>
          </table:table-cell>
          <table:table-cell office:value-type="float" office:value="67" table:style-name="ce13">
            <text:p>67</text:p>
          </table:table-cell>
          <table:table-cell office:value-type="float" office:value="293" table:style-name="ce13">
            <text:p>293</text:p>
          </table:table-cell>
          <table:table-cell office:value-type="float" office:value="185" table:style-name="ce13">
            <text:p>185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246" table:style-name="ce13">
            <text:p>246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2571" table:formula="of:=SUM([.C21:.X21])" table:style-name="ce8">
            <text:p>12 571</text:p>
          </table:table-cell>
          <table:table-cell office:value-type="float" office:value="191" table:style-name="ce8">
            <text:p>191</text:p>
          </table:table-cell>
          <table:table-cell office:value-type="float" office:value="18" table:style-name="ce8">
            <text:p>18</text:p>
          </table:table-cell>
          <table:table-cell office:value-type="float" office:value="1734" table:style-name="ce8">
            <text:p>1 734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office:value-type="float" office:value="1107" table:style-name="ce13">
            <text:p>1 107</text:p>
          </table:table-cell>
          <table:table-cell office:value-type="float" office:value="3250" table:style-name="ce13">
            <text:p>3 250</text:p>
          </table:table-cell>
          <table:table-cell office:value-type="float" office:value="772" table:style-name="ce13">
            <text:p>772</text:p>
          </table:table-cell>
          <table:table-cell office:value-type="float" office:value="1106" table:style-name="ce13">
            <text:p>1 106</text:p>
          </table:table-cell>
          <table:table-cell office:value-type="float" office:value="402" table:style-name="ce13">
            <text:p>402</text:p>
          </table:table-cell>
          <table:table-cell office:value-type="float" office:value="51" table:style-name="ce13">
            <text:p>51</text:p>
          </table:table-cell>
          <table:table-cell office:value-type="float" office:value="241" table:style-name="ce13">
            <text:p>241</text:p>
          </table:table-cell>
          <table:table-cell office:value-type="float" office:value="1291" table:style-name="ce13">
            <text:p>1 291</text:p>
          </table:table-cell>
          <table:table-cell office:value-type="float" office:value="644" table:style-name="ce13">
            <text:p>644</text:p>
          </table:table-cell>
          <table:table-cell office:value-type="float" office:value="5" table:style-name="ce13">
            <text:p>5</text:p>
          </table:table-cell>
          <table:table-cell office:value-type="float" office:value="136" table:style-name="ce13">
            <text:p>136</text:p>
          </table:table-cell>
          <table:table-cell office:value-type="float" office:value="1137" table:style-name="ce13">
            <text:p>1 137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3" table:formula="of:=SUM([.C22:.X22])" table:style-name="ce8">
            <text:p>10 573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732" table:style-name="ce8">
            <text:p>73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55" table:style-name="ce13">
            <text:p>1 555</text:p>
          </table:table-cell>
          <table:table-cell office:value-type="float" office:value="1402" table:style-name="ce13">
            <text:p>1 402</text:p>
          </table:table-cell>
          <table:table-cell office:value-type="float" office:value="579" table:style-name="ce13">
            <text:p>579</text:p>
          </table:table-cell>
          <table:table-cell office:value-type="float" office:value="305" table:style-name="ce13">
            <text:p>305</text:p>
          </table:table-cell>
          <table:table-cell office:value-type="float" office:value="189" table:style-name="ce13">
            <text:p>189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61" table:style-name="ce13">
            <text:p>761</text:p>
          </table:table-cell>
          <table:table-cell office:value-type="float" office:value="366" table:style-name="ce13">
            <text:p>366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3">
            <text:p>241</text:p>
          </table:table-cell>
          <table:table-cell office:value-type="float" office:value="49" table:style-name="ce13">
            <text:p>49</text:p>
          </table:table-cell>
          <table:table-cell office:value-type="float" office:value="462" table:style-name="ce13">
            <text:p>462</text:p>
          </table:table-cell>
          <table:table-cell office:value-type="float" office:value="3628" table:style-name="ce13">
            <text:p>3 6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8" table:formula="of:=SUM([.C23:.X23])" table:style-name="ce8">
            <text:p>9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6" table:style-name="ce13">
            <text:p>56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0008" table:formula="of:=SUM([.C24:.X24])" table:style-name="ce10">
            <text:p>80 008</text:p>
          </table:table-cell>
          <table:table-cell office:value-type="float" office:value="1090" table:formula="of:=SUM([.C18:.C23])" table:style-name="ce10">
            <text:p>1 090</text:p>
          </table:table-cell>
          <table:table-cell office:value-type="float" office:value="25" table:formula="of:=SUM([.D18:.D23])" table:style-name="ce10">
            <text:p>25</text:p>
          </table:table-cell>
          <table:table-cell office:value-type="float" office:value="7758" table:formula="of:=SUM([.E18:.E23])" table:style-name="ce10">
            <text:p>7 758</text:p>
          </table:table-cell>
          <table:table-cell office:value-type="float" office:value="17" table:formula="of:=SUM([.F18:.F23])" table:style-name="ce10">
            <text:p>17</text:p>
          </table:table-cell>
          <table:table-cell office:value-type="float" office:value="117" table:formula="of:=SUM([.G18:.G23])" table:style-name="ce10">
            <text:p>117</text:p>
          </table:table-cell>
          <table:table-cell office:value-type="float" office:value="9113" table:formula="of:=SUM([.H18:.H23])" table:style-name="ce10">
            <text:p>9 113</text:p>
          </table:table-cell>
          <table:table-cell office:value-type="float" office:value="19637" table:formula="of:=SUM([.I18:.I23])" table:style-name="ce10">
            <text:p>19 637</text:p>
          </table:table-cell>
          <table:table-cell office:value-type="float" office:value="3495" table:formula="of:=SUM([.J18:.J23])" table:style-name="ce10">
            <text:p>3 495</text:p>
          </table:table-cell>
          <table:table-cell office:value-type="float" office:value="8693" table:formula="of:=SUM([.K18:.K23])" table:style-name="ce10">
            <text:p>8 693</text:p>
          </table:table-cell>
          <table:table-cell office:value-type="float" office:value="1666" table:formula="of:=SUM([.L18:.L23])" table:style-name="ce10">
            <text:p>1 666</text:p>
          </table:table-cell>
          <table:table-cell office:value-type="float" office:value="807" table:formula="of:=SUM([.M18:.M23])" table:style-name="ce10">
            <text:p>807</text:p>
          </table:table-cell>
          <table:table-cell office:value-type="float" office:value="803" table:formula="of:=SUM([.N18:.N23])" table:style-name="ce10">
            <text:p>803</text:p>
          </table:table-cell>
          <table:table-cell office:value-type="float" office:value="7104" table:formula="of:=SUM([.O18:.O23])" table:style-name="ce10">
            <text:p>7 104</text:p>
          </table:table-cell>
          <table:table-cell office:value-type="float" office:value="3338" table:formula="of:=SUM([.P18:.P23])" table:style-name="ce10">
            <text:p>3 338</text:p>
          </table:table-cell>
          <table:table-cell office:value-type="float" office:value="39" table:formula="of:=SUM([.Q18:.Q23])" table:style-name="ce10">
            <text:p>39</text:p>
          </table:table-cell>
          <table:table-cell office:value-type="float" office:value="1810" table:formula="of:=SUM([.R18:.R23])" table:style-name="ce10">
            <text:p>1 810</text:p>
          </table:table-cell>
          <table:table-cell office:value-type="float" office:value="2105" table:formula="of:=SUM([.S18:.S23])" table:style-name="ce10">
            <text:p>2 105</text:p>
          </table:table-cell>
          <table:table-cell office:value-type="float" office:value="2107" table:formula="of:=SUM([.T18:.T23])" table:style-name="ce10">
            <text:p>2 107</text:p>
          </table:table-cell>
          <table:table-cell office:value-type="float" office:value="9586" table:formula="of:=SUM([.U18:.U23])" table:style-name="ce10">
            <text:p>9 586</text:p>
          </table:table-cell>
          <table:table-cell office:value-type="float" office:value="3" table:formula="of:=SUM([.V18:.V23])" table:style-name="ce10">
            <text:p>3</text:p>
          </table:table-cell>
          <table:table-cell office:value-type="float" office:value="1" table:formula="of:=SUM([.W18:.W23])" table:style-name="ce10">
            <text:p>1</text:p>
          </table:table-cell>
          <table:table-cell office:value-type="float" office:value="694" table:style-name="ce10">
            <text:p>694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1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5564" table:formula="of:=SUM([.C26:.X26])" table:style-name="ce8">
            <text:p>65 564</text:p>
          </table:table-cell>
          <table:table-cell office:value-type="float" office:value="230" table:style-name="ce8">
            <text:p>230</text:p>
          </table:table-cell>
          <table:table-cell office:value-type="float" office:value="33" table:style-name="ce8">
            <text:p>33</text:p>
          </table:table-cell>
          <table:table-cell office:value-type="float" office:value="2233" table:style-name="ce8">
            <text:p>2 233</text:p>
          </table:table-cell>
          <table:table-cell office:value-type="float" office:value="51" table:style-name="ce8">
            <text:p>51</text:p>
          </table:table-cell>
          <table:table-cell office:value-type="float" office:value="77" table:style-name="ce8">
            <text:p>77</text:p>
          </table:table-cell>
          <table:table-cell office:value-type="float" office:value="1219" table:style-name="ce13">
            <text:p>1 219</text:p>
          </table:table-cell>
          <table:table-cell office:value-type="float" office:value="26152" table:style-name="ce13">
            <text:p>26 152</text:p>
          </table:table-cell>
          <table:table-cell office:value-type="float" office:value="2403" table:style-name="ce13">
            <text:p>2 403</text:p>
          </table:table-cell>
          <table:table-cell office:value-type="float" office:value="16721" table:style-name="ce13">
            <text:p>16 721</text:p>
          </table:table-cell>
          <table:table-cell office:value-type="float" office:value="505" table:style-name="ce13">
            <text:p>505</text:p>
          </table:table-cell>
          <table:table-cell office:value-type="float" office:value="259" table:style-name="ce13">
            <text:p>259</text:p>
          </table:table-cell>
          <table:table-cell office:value-type="float" office:value="1063" table:style-name="ce13">
            <text:p>1 063</text:p>
          </table:table-cell>
          <table:table-cell office:value-type="float" office:value="2973" table:style-name="ce13">
            <text:p>2 973</text:p>
          </table:table-cell>
          <table:table-cell office:value-type="float" office:value="2637" table:style-name="ce13">
            <text:p>2 637</text:p>
          </table:table-cell>
          <table:table-cell office:value-type="float" office:value="17" table:style-name="ce13">
            <text:p>17</text:p>
          </table:table-cell>
          <table:table-cell office:value-type="float" office:value="1596" table:style-name="ce13">
            <text:p>1 596</text:p>
          </table:table-cell>
          <table:table-cell office:value-type="float" office:value="727" table:style-name="ce13">
            <text:p>727</text:p>
          </table:table-cell>
          <table:table-cell office:value-type="float" office:value="3971" table:style-name="ce13">
            <text:p>3 971</text:p>
          </table:table-cell>
          <table:table-cell office:value-type="float" office:value="2644" table:style-name="ce13">
            <text:p>2 6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style-name="ce13">
            <text:p>53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9550" table:formula="of:=SUM([.C27:.X27])" table:style-name="ce8">
            <text:p>39 550</text:p>
          </table:table-cell>
          <table:table-cell office:value-type="float" office:value="651" table:style-name="ce8">
            <text:p>651</text:p>
          </table:table-cell>
          <table:table-cell office:value-type="float" office:value="1" table:style-name="ce8">
            <text:p>1</text:p>
          </table:table-cell>
          <table:table-cell office:value-type="float" office:value="4274" table:style-name="ce8">
            <text:p>4 27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5762" table:style-name="ce13">
            <text:p>5 762</text:p>
          </table:table-cell>
          <table:table-cell office:value-type="float" office:value="9345" table:style-name="ce13">
            <text:p>9 345</text:p>
          </table:table-cell>
          <table:table-cell office:value-type="float" office:value="1594" table:style-name="ce13">
            <text:p>1 594</text:p>
          </table:table-cell>
          <table:table-cell office:value-type="float" office:value="3708" table:style-name="ce13">
            <text:p>3 708</text:p>
          </table:table-cell>
          <table:table-cell office:value-type="float" office:value="865" table:style-name="ce13">
            <text:p>865</text:p>
          </table:table-cell>
          <table:table-cell office:value-type="float" office:value="581" table:style-name="ce13">
            <text:p>581</text:p>
          </table:table-cell>
          <table:table-cell office:value-type="float" office:value="213" table:style-name="ce13">
            <text:p>213</text:p>
          </table:table-cell>
          <table:table-cell office:value-type="float" office:value="3867" table:style-name="ce13">
            <text:p>3 867</text:p>
          </table:table-cell>
          <table:table-cell office:value-type="float" office:value="1491" table:style-name="ce13">
            <text:p>1 491</text:p>
          </table:table-cell>
          <table:table-cell office:value-type="float" office:value="24" table:style-name="ce13">
            <text:p>24</text:p>
          </table:table-cell>
          <table:table-cell office:value-type="float" office:value="1018" table:style-name="ce13">
            <text:p>1 018</text:p>
          </table:table-cell>
          <table:table-cell office:value-type="float" office:value="456" table:style-name="ce13">
            <text:p>456</text:p>
          </table:table-cell>
          <table:table-cell office:value-type="float" office:value="952" table:style-name="ce13">
            <text:p>952</text:p>
          </table:table-cell>
          <table:table-cell office:value-type="float" office:value="4655" table:style-name="ce13">
            <text:p>4 65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4" table:style-name="ce13">
            <text:p>64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68169" table:formula="of:=SUM([.C28:.X28])" table:style-name="ce8">
            <text:p>68 169</text:p>
          </table:table-cell>
          <table:table-cell office:value-type="float" office:value="278" table:style-name="ce8">
            <text:p>278</text:p>
          </table:table-cell>
          <table:table-cell office:value-type="float" office:value="76" table:style-name="ce8">
            <text:p>76</text:p>
          </table:table-cell>
          <table:table-cell office:value-type="float" office:value="41372" table:style-name="ce8">
            <text:p>41 372</text:p>
          </table:table-cell>
          <table:table-cell office:value-type="float" office:value="221" table:style-name="ce8">
            <text:p>221</text:p>
          </table:table-cell>
          <table:table-cell office:value-type="float" office:value="256" table:style-name="ce8">
            <text:p>256</text:p>
          </table:table-cell>
          <table:table-cell office:value-type="float" office:value="1047" table:style-name="ce13">
            <text:p>1 047</text:p>
          </table:table-cell>
          <table:table-cell office:value-type="float" office:value="3381" table:style-name="ce13">
            <text:p>3 381</text:p>
          </table:table-cell>
          <table:table-cell office:value-type="float" office:value="10177" table:style-name="ce13">
            <text:p>10 177</text:p>
          </table:table-cell>
          <table:table-cell office:value-type="float" office:value="1028" table:style-name="ce13">
            <text:p>1 028</text:p>
          </table:table-cell>
          <table:table-cell office:value-type="float" office:value="404" table:style-name="ce13">
            <text:p>404</text:p>
          </table:table-cell>
          <table:table-cell office:value-type="float" office:value="1721" table:style-name="ce13">
            <text:p>1 721</text:p>
          </table:table-cell>
          <table:table-cell office:value-type="float" office:value="893" table:style-name="ce13">
            <text:p>893</text:p>
          </table:table-cell>
          <table:table-cell office:value-type="float" office:value="2141" table:style-name="ce13">
            <text:p>2 141</text:p>
          </table:table-cell>
          <table:table-cell office:value-type="float" office:value="3572" table:style-name="ce13">
            <text:p>3 572</text:p>
          </table:table-cell>
          <table:table-cell office:value-type="float" office:value="8" table:style-name="ce13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1166" table:style-name="ce13">
            <text:p>1 166</text:p>
          </table:table-cell>
          <table:table-cell office:value-type="float" office:value="170" table:style-name="ce13">
            <text:p>170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86125" table:formula="of:=SUM([.C29:.X29])" table:style-name="ce8">
            <text:p>186 125</text:p>
          </table:table-cell>
          <table:table-cell office:value-type="float" office:value="2236" table:style-name="ce8">
            <text:p>2 236</text:p>
          </table:table-cell>
          <table:table-cell office:value-type="float" office:value="397" table:style-name="ce8">
            <text:p>397</text:p>
          </table:table-cell>
          <table:table-cell office:value-type="float" office:value="90748" table:style-name="ce8">
            <text:p>90 748</text:p>
          </table:table-cell>
          <table:table-cell office:value-type="float" office:value="41" table:style-name="ce8">
            <text:p>41</text:p>
          </table:table-cell>
          <table:table-cell office:value-type="float" office:value="688" table:style-name="ce8">
            <text:p>688</text:p>
          </table:table-cell>
          <table:table-cell office:value-type="float" office:value="9616" table:style-name="ce13">
            <text:p>9 616</text:p>
          </table:table-cell>
          <table:table-cell office:value-type="float" office:value="31547" table:style-name="ce13">
            <text:p>31 547</text:p>
          </table:table-cell>
          <table:table-cell office:value-type="float" office:value="14204" table:style-name="ce13">
            <text:p>14 204</text:p>
          </table:table-cell>
          <table:table-cell office:value-type="float" office:value="6286" table:style-name="ce13">
            <text:p>6 286</text:p>
          </table:table-cell>
          <table:table-cell office:value-type="float" office:value="3284" table:style-name="ce13">
            <text:p>3 284</text:p>
          </table:table-cell>
          <table:table-cell office:value-type="float" office:value="412" table:style-name="ce13">
            <text:p>412</text:p>
          </table:table-cell>
          <table:table-cell office:value-type="float" office:value="1669" table:style-name="ce13">
            <text:p>1 669</text:p>
          </table:table-cell>
          <table:table-cell office:value-type="float" office:value="6851" table:style-name="ce13">
            <text:p>6 851</text:p>
          </table:table-cell>
          <table:table-cell office:value-type="float" office:value="7088" table:style-name="ce13">
            <text:p>7 088</text:p>
          </table:table-cell>
          <table:table-cell office:value-type="float" office:value="12" table:style-name="ce13">
            <text:p>12</text:p>
          </table:table-cell>
          <table:table-cell office:value-type="float" office:value="487" table:style-name="ce13">
            <text:p>487</text:p>
          </table:table-cell>
          <table:table-cell office:value-type="float" office:value="8385" table:style-name="ce13">
            <text:p>8 385</text:p>
          </table:table-cell>
          <table:table-cell office:value-type="float" office:value="1154" table:style-name="ce13">
            <text:p>1 154</text:p>
          </table:table-cell>
          <table:table-cell office:value-type="float" office:value="988" table:style-name="ce13">
            <text:p>98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0570" table:formula="of:=SUM([.C30:.X30])" table:style-name="ce8">
            <text:p>10 570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732" table:style-name="ce8">
            <text:p>73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55" table:style-name="ce13">
            <text:p>1 555</text:p>
          </table:table-cell>
          <table:table-cell office:value-type="float" office:value="1401" table:style-name="ce13">
            <text:p>1 401</text:p>
          </table:table-cell>
          <table:table-cell office:value-type="float" office:value="579" table:style-name="ce13">
            <text:p>579</text:p>
          </table:table-cell>
          <table:table-cell office:value-type="float" office:value="305" table:style-name="ce13">
            <text:p>305</text:p>
          </table:table-cell>
          <table:table-cell office:value-type="float" office:value="189" table:style-name="ce13">
            <text:p>189</text:p>
          </table:table-cell>
          <table:table-cell office:value-type="float" office:value="89" table:style-name="ce13">
            <text:p>89</text:p>
          </table:table-cell>
          <table:table-cell office:value-type="float" office:value="45" table:style-name="ce13">
            <text:p>45</text:p>
          </table:table-cell>
          <table:table-cell office:value-type="float" office:value="761" table:style-name="ce13">
            <text:p>761</text:p>
          </table:table-cell>
          <table:table-cell office:value-type="float" office:value="366" table:style-name="ce13">
            <text:p>366</text:p>
          </table:table-cell>
          <table:table-cell office:value-type="float" office:value="1" table:style-name="ce13">
            <text:p>1</text:p>
          </table:table-cell>
          <table:table-cell office:value-type="float" office:value="241" table:style-name="ce13">
            <text:p>241</text:p>
          </table:table-cell>
          <table:table-cell office:value-type="float" office:value="48" table:style-name="ce13">
            <text:p>48</text:p>
          </table:table-cell>
          <table:table-cell office:value-type="float" office:value="462" table:style-name="ce13">
            <text:p>462</text:p>
          </table:table-cell>
          <table:table-cell office:value-type="float" office:value="3627" table:style-name="ce13">
            <text:p>3 6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67" table:formula="of:=SUM([.C31:.X31])" table:style-name="ce8">
            <text:p>9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80" table:style-name="ce13">
            <text:p>80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5" table:style-name="ce13">
            <text:p>565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70945" table:formula="of:=SUM([.C32:.X32])" table:style-name="ce9">
            <text:p>370 945</text:p>
          </table:table-cell>
          <table:table-cell office:value-type="float" office:value="3527" table:formula="of:=SUM([.C26:.C31])" table:style-name="ce10">
            <text:p>3 527</text:p>
          </table:table-cell>
          <table:table-cell office:value-type="float" office:value="508" table:formula="of:=SUM([.D26:.D31])" table:style-name="ce10">
            <text:p>508</text:p>
          </table:table-cell>
          <table:table-cell office:value-type="float" office:value="139387" table:formula="of:=SUM([.E26:.E31])" table:style-name="ce10">
            <text:p>139 387</text:p>
          </table:table-cell>
          <table:table-cell office:value-type="float" office:value="317" table:formula="of:=SUM([.F26:.F31])" table:style-name="ce10">
            <text:p>317</text:p>
          </table:table-cell>
          <table:table-cell office:value-type="float" office:value="1050" table:formula="of:=SUM([.G26:.G31])" table:style-name="ce10">
            <text:p>1 050</text:p>
          </table:table-cell>
          <table:table-cell office:value-type="float" office:value="19227" table:formula="of:=SUM([.H26:.H31])" table:style-name="ce10">
            <text:p>19 227</text:p>
          </table:table-cell>
          <table:table-cell office:value-type="float" office:value="71906" table:formula="of:=SUM([.I26:.I31])" table:style-name="ce10">
            <text:p>71 906</text:p>
          </table:table-cell>
          <table:table-cell office:value-type="float" office:value="28974" table:formula="of:=SUM([.J26:.J31])" table:style-name="ce10">
            <text:p>28 974</text:p>
          </table:table-cell>
          <table:table-cell office:value-type="float" office:value="28079" table:formula="of:=SUM([.K26:.K31])" table:style-name="ce10">
            <text:p>28 079</text:p>
          </table:table-cell>
          <table:table-cell office:value-type="float" office:value="5268" table:formula="of:=SUM([.L26:.L31])" table:style-name="ce10">
            <text:p>5 268</text:p>
          </table:table-cell>
          <table:table-cell office:value-type="float" office:value="3065" table:formula="of:=SUM([.M26:.M31])" table:style-name="ce10">
            <text:p>3 065</text:p>
          </table:table-cell>
          <table:table-cell office:value-type="float" office:value="3900" table:formula="of:=SUM([.N26:.N31])" table:style-name="ce10">
            <text:p>3 900</text:p>
          </table:table-cell>
          <table:table-cell office:value-type="float" office:value="16650" table:formula="of:=SUM([.O26:.O31])" table:style-name="ce10">
            <text:p>16 650</text:p>
          </table:table-cell>
          <table:table-cell office:value-type="float" office:value="15216" table:formula="of:=SUM([.P26:.P31])" table:style-name="ce10">
            <text:p>15 216</text:p>
          </table:table-cell>
          <table:table-cell office:value-type="float" office:value="62" table:formula="of:=SUM([.Q26:.Q31])" table:style-name="ce10">
            <text:p>62</text:p>
          </table:table-cell>
          <table:table-cell office:value-type="float" office:value="3439" table:formula="of:=SUM([.R26:.R31])" table:style-name="ce10">
            <text:p>3 439</text:p>
          </table:table-cell>
          <table:table-cell office:value-type="float" office:value="10784" table:formula="of:=SUM([.S26:.S31])" table:style-name="ce10">
            <text:p>10 784</text:p>
          </table:table-cell>
          <table:table-cell office:value-type="float" office:value="6723" table:formula="of:=SUM([.T26:.T31])" table:style-name="ce10">
            <text:p>6 723</text:p>
          </table:table-cell>
          <table:table-cell office:value-type="float" office:value="12113" table:formula="of:=SUM([.U26:.U31])" table:style-name="ce10">
            <text:p>12 113</text:p>
          </table:table-cell>
          <table:table-cell office:value-type="float" office:value="4" table:formula="of:=SUM([.V26:.V31])" table:style-name="ce10">
            <text:p>4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745" table:style-name="ce10">
            <text:p>745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1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710922.129999999" table:formula="of:=SUM([.C34:.X34])" table:style-name="ce6">
            <text:p>18 710 922,13</text:p>
          </table:table-cell>
          <table:table-cell office:value-type="float" office:value="58515.07" table:style-name="ce6">
            <text:p>58 515,07</text:p>
          </table:table-cell>
          <table:table-cell office:value-type="float" office:value="7309.08" table:style-name="ce6">
            <text:p>7 309,08</text:p>
          </table:table-cell>
          <table:table-cell office:value-type="float" office:value="597874.84" table:style-name="ce6">
            <text:p>597 874,84</text:p>
          </table:table-cell>
          <table:table-cell office:value-type="float" office:value="19937.57" table:style-name="ce6">
            <text:p>19 937,57</text:p>
          </table:table-cell>
          <table:table-cell office:value-type="float" office:value="17465.84" table:style-name="ce6">
            <text:p>17 465,84</text:p>
          </table:table-cell>
          <table:table-cell office:value-type="float" office:value="318015.23" table:style-name="ce3">
            <text:p>318 015,23</text:p>
          </table:table-cell>
          <table:table-cell office:value-type="float" office:value="7461925.3499999996" table:style-name="ce3">
            <text:p>7 461 925,35</text:p>
          </table:table-cell>
          <table:table-cell office:value-type="float" office:value="508820.86" table:style-name="ce3">
            <text:p>508 820,86</text:p>
          </table:table-cell>
          <table:table-cell office:value-type="float" office:value="4527038.38" table:style-name="ce3">
            <text:p>4 527 038,38</text:p>
          </table:table-cell>
          <table:table-cell office:value-type="float" office:value="154003.13" table:style-name="ce3">
            <text:p>154 003,13</text:p>
          </table:table-cell>
          <table:table-cell office:value-type="float" office:value="88161.81" table:style-name="ce3">
            <text:p>88 161,81</text:p>
          </table:table-cell>
          <table:table-cell office:value-type="float" office:value="334319.49" table:style-name="ce3">
            <text:p>334 319,49</text:p>
          </table:table-cell>
          <table:table-cell office:value-type="float" office:value="960633.25" table:style-name="ce3">
            <text:p>960 633,25</text:p>
          </table:table-cell>
          <table:table-cell office:value-type="float" office:value="868726.43" table:style-name="ce3">
            <text:p>868 726,43</text:p>
          </table:table-cell>
          <table:table-cell office:value-type="float" office:value="4584.53" table:style-name="ce3">
            <text:p>4 584,53</text:p>
          </table:table-cell>
          <table:table-cell office:value-type="float" office:value="490278.47" table:style-name="ce3">
            <text:p>490 278,47</text:p>
          </table:table-cell>
          <table:table-cell office:value-type="float" office:value="228341.92" table:style-name="ce3">
            <text:p>228 341,92</text:p>
          </table:table-cell>
          <table:table-cell office:value-type="float" office:value="1376820.15" table:style-name="ce3">
            <text:p>1 376 820,15</text:p>
          </table:table-cell>
          <table:table-cell office:value-type="float" office:value="676412.53" table:style-name="ce3">
            <text:p>676 412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738.2" table:style-name="ce3">
            <text:p>11 738,2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912826.0700000003" table:formula="of:=SUM([.C35:.X35])" table:style-name="ce6">
            <text:p>9 912 826,07</text:p>
          </table:table-cell>
          <table:table-cell office:value-type="float" office:value="160830" table:style-name="ce6">
            <text:p>160 830,00</text:p>
          </table:table-cell>
          <table:table-cell office:value-type="float" office:value="270" table:style-name="ce6">
            <text:p>270,00</text:p>
          </table:table-cell>
          <table:table-cell office:value-type="float" office:value="1049730" table:style-name="ce6">
            <text:p>1 049 730,00</text:p>
          </table:table-cell>
          <table:table-cell office:value-type="float" office:value="840" table:style-name="ce6">
            <text:p>840,00</text:p>
          </table:table-cell>
          <table:table-cell office:value-type="float" office:value="4920" table:style-name="ce6">
            <text:p>4 920,00</text:p>
          </table:table-cell>
          <table:table-cell office:value-type="float" office:value="1463640" table:style-name="ce3">
            <text:p>1 463 640,00</text:p>
          </table:table-cell>
          <table:table-cell office:value-type="float" office:value="2354673.9900000002" table:style-name="ce3">
            <text:p>2 354 673,99</text:p>
          </table:table-cell>
          <table:table-cell office:value-type="float" office:value="395550" table:style-name="ce3">
            <text:p>395 550,00</text:p>
          </table:table-cell>
          <table:table-cell office:value-type="float" office:value="958752.08" table:style-name="ce3">
            <text:p>958 752,08</text:p>
          </table:table-cell>
          <table:table-cell office:value-type="float" office:value="209850" table:style-name="ce3">
            <text:p>209 850,00</text:p>
          </table:table-cell>
          <table:table-cell office:value-type="float" office:value="142770" table:style-name="ce3">
            <text:p>142 770,00</text:p>
          </table:table-cell>
          <table:table-cell office:value-type="float" office:value="53190" table:style-name="ce3">
            <text:p>53 190,00</text:p>
          </table:table-cell>
          <table:table-cell office:value-type="float" office:value="926730" table:style-name="ce3">
            <text:p>926 730,00</text:p>
          </table:table-cell>
          <table:table-cell office:value-type="float" office:value="372120" table:style-name="ce3">
            <text:p>372 120,00</text:p>
          </table:table-cell>
          <table:table-cell office:value-type="float" office:value="5940" table:style-name="ce3">
            <text:p>5 940,00</text:p>
          </table:table-cell>
          <table:table-cell office:value-type="float" office:value="251940" table:style-name="ce3">
            <text:p>251 940,00</text:p>
          </table:table-cell>
          <table:table-cell office:value-type="float" office:value="105660" table:style-name="ce3">
            <text:p>105 660,00</text:p>
          </table:table-cell>
          <table:table-cell office:value-type="float" office:value="242790" table:style-name="ce3">
            <text:p>242 790,00</text:p>
          </table:table-cell>
          <table:table-cell office:value-type="float" office:value="1195560" table:style-name="ce3">
            <text:p>1 195 560,00</text:p>
          </table:table-cell>
          <table:table-cell office:value-type="float" office:value="480" table:style-name="ce3">
            <text:p>480,00</text:p>
          </table:table-cell>
          <table:table-cell office:value-type="float" office:value="270" table:style-name="ce3">
            <text:p>270,00</text:p>
          </table:table-cell>
          <table:table-cell office:value-type="float" office:value="16320" table:style-name="ce3">
            <text:p>16 32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8355636.160000004" table:formula="of:=SUM([.C36:.X36])" table:style-name="ce6">
            <text:p>18 355 636,16</text:p>
          </table:table-cell>
          <table:table-cell office:value-type="float" office:value="82329.16" table:style-name="ce6">
            <text:p>82 329,16</text:p>
          </table:table-cell>
          <table:table-cell office:value-type="float" office:value="27512.65" table:style-name="ce6">
            <text:p>27 512,65</text:p>
          </table:table-cell>
          <table:table-cell office:value-type="float" office:value="12345456.460000001" table:style-name="ce6">
            <text:p>12 345 456,46</text:p>
          </table:table-cell>
          <table:table-cell office:value-type="float" office:value="75624.850000000006" table:style-name="ce6">
            <text:p>75 624,85</text:p>
          </table:table-cell>
          <table:table-cell office:value-type="float" office:value="46321.24" table:style-name="ce6">
            <text:p>46 321,24</text:p>
          </table:table-cell>
          <table:table-cell office:value-type="float" office:value="298812.52" table:style-name="ce3">
            <text:p>298 812,52</text:p>
          </table:table-cell>
          <table:table-cell office:value-type="float" office:value="992770.01" table:style-name="ce3">
            <text:p>992 770,01</text:p>
          </table:table-cell>
          <table:table-cell office:value-type="float" office:value="1528879.21" table:style-name="ce3">
            <text:p>1 528 879,21</text:p>
          </table:table-cell>
          <table:table-cell office:value-type="float" office:value="242859.13" table:style-name="ce3">
            <text:p>242 859,13</text:p>
          </table:table-cell>
          <table:table-cell office:value-type="float" office:value="147016.51" table:style-name="ce3">
            <text:p>147 016,51</text:p>
          </table:table-cell>
          <table:table-cell office:value-type="float" office:value="498017.61" table:style-name="ce3">
            <text:p>498 017,61</text:p>
          </table:table-cell>
          <table:table-cell office:value-type="float" office:value="205030.32" table:style-name="ce3">
            <text:p>205 030,32</text:p>
          </table:table-cell>
          <table:table-cell office:value-type="float" office:value="525719.75" table:style-name="ce3">
            <text:p>525 719,75</text:p>
          </table:table-cell>
          <table:table-cell office:value-type="float" office:value="822352.85" table:style-name="ce3">
            <text:p>822 352,85</text:p>
          </table:table-cell>
          <table:table-cell office:value-type="float" office:value="2185.5500000000002" table:style-name="ce3">
            <text:p>2 185,55</text:p>
          </table:table-cell>
          <table:table-cell office:value-type="float" office:value="25204.37" table:style-name="ce3">
            <text:p>25 204,37</text:p>
          </table:table-cell>
          <table:table-cell office:value-type="float" office:value="383835.99" table:style-name="ce3">
            <text:p>383 835,99</text:p>
          </table:table-cell>
          <table:table-cell office:value-type="float" office:value="66076.53" table:style-name="ce3">
            <text:p>66 076,53</text:p>
          </table:table-cell>
          <table:table-cell office:value-type="float" office:value="39391.449999999997" table:style-name="ce3">
            <text:p>39 391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4764096.170000002" table:formula="of:=SUM([.C37:.X37])" table:style-name="ce6">
            <text:p>34 764 096,17</text:p>
          </table:table-cell>
          <table:table-cell office:value-type="float" office:value="487391.38" table:style-name="ce6">
            <text:p>487 391,38</text:p>
          </table:table-cell>
          <table:table-cell office:value-type="float" office:value="78211.789999999994" table:style-name="ce6">
            <text:p>78 211,79</text:p>
          </table:table-cell>
          <table:table-cell office:value-type="float" office:value="15591704.35" table:style-name="ce6">
            <text:p>15 591 704,35</text:p>
          </table:table-cell>
          <table:table-cell office:value-type="float" office:value="4650" table:style-name="ce6">
            <text:p>4 650,00</text:p>
          </table:table-cell>
          <table:table-cell office:value-type="float" office:value="113749.05" table:style-name="ce6">
            <text:p>113 749,05</text:p>
          </table:table-cell>
          <table:table-cell office:value-type="float" office:value="2228558.73" table:style-name="ce3">
            <text:p>2 228 558,73</text:p>
          </table:table-cell>
          <table:table-cell office:value-type="float" office:value="6209325.3700000001" table:style-name="ce3">
            <text:p>6 209 325,37</text:p>
          </table:table-cell>
          <table:table-cell office:value-type="float" office:value="2742916.91" table:style-name="ce3">
            <text:p>2 742 916,91</text:p>
          </table:table-cell>
          <table:table-cell office:value-type="float" office:value="1370891.27" table:style-name="ce3">
            <text:p>1 370 891,27</text:p>
          </table:table-cell>
          <table:table-cell office:value-type="float" office:value="684221.2" table:style-name="ce3">
            <text:p>684 221,20</text:p>
          </table:table-cell>
          <table:table-cell office:value-type="float" office:value="72583.56" table:style-name="ce3">
            <text:p>72 583,56</text:p>
          </table:table-cell>
          <table:table-cell office:value-type="float" office:value="315911.31" table:style-name="ce3">
            <text:p>315 911,31</text:p>
          </table:table-cell>
          <table:table-cell office:value-type="float" office:value="1329969" table:style-name="ce3">
            <text:p>1 329 969,00</text:p>
          </table:table-cell>
          <table:table-cell office:value-type="float" office:value="1377866.19" table:style-name="ce3">
            <text:p>1 377 866,19</text:p>
          </table:table-cell>
          <table:table-cell office:value-type="float" office:value="2040" table:style-name="ce3">
            <text:p>2 040,00</text:p>
          </table:table-cell>
          <table:table-cell office:value-type="float" office:value="102494.34" table:style-name="ce3">
            <text:p>102 494,34</text:p>
          </table:table-cell>
          <table:table-cell office:value-type="float" office:value="1578252.91" table:style-name="ce3">
            <text:p>1 578 252,91</text:p>
          </table:table-cell>
          <table:table-cell office:value-type="float" office:value="273108.28999999998" table:style-name="ce3">
            <text:p>273 108,29</text:p>
          </table:table-cell>
          <table:table-cell office:value-type="float" office:value="193537.14" table:style-name="ce3">
            <text:p>193 537,14</text:p>
          </table:table-cell>
          <table:table-cell office:value-type="float" office:value="540" table:style-name="ce3">
            <text:p>540,00</text:p>
          </table:table-cell>
          <table:table-cell office:value-type="float" office:value="0" table:style-name="ce3">
            <text:p>0,00</text:p>
          </table:table-cell>
          <table:table-cell office:value-type="float" office:value="6173.38" table:style-name="ce3">
            <text:p>6 173,38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111455" table:formula="of:=SUM([.C38:.X38])" table:style-name="ce6">
            <text:p>1 111 455,00</text:p>
          </table:table-cell>
          <table:table-cell office:value-type="float" office:value="13650" table:style-name="ce6">
            <text:p>13 650,00</text:p>
          </table:table-cell>
          <table:table-cell office:value-type="float" office:value="105" table:style-name="ce6">
            <text:p>105,00</text:p>
          </table:table-cell>
          <table:table-cell office:value-type="float" office:value="76860" table:style-name="ce6">
            <text:p>76 860,00</text:p>
          </table:table-cell>
          <table:table-cell office:value-type="float" office:value="0" table:style-name="ce6">
            <text:p>0,00</text:p>
          </table:table-cell>
          <table:table-cell office:value-type="float" office:value="630" table:style-name="ce6">
            <text:p>630,00</text:p>
          </table:table-cell>
          <table:table-cell office:value-type="float" office:value="163485" table:style-name="ce3">
            <text:p>163 485,00</text:p>
          </table:table-cell>
          <table:table-cell office:value-type="float" office:value="147585" table:style-name="ce3">
            <text:p>147 585,00</text:p>
          </table:table-cell>
          <table:table-cell office:value-type="float" office:value="60960" table:style-name="ce3">
            <text:p>60 960,00</text:p>
          </table:table-cell>
          <table:table-cell office:value-type="float" office:value="32025" table:style-name="ce3">
            <text:p>32 025,00</text:p>
          </table:table-cell>
          <table:table-cell office:value-type="float" office:value="19845" table:style-name="ce3">
            <text:p>19 845,00</text:p>
          </table:table-cell>
          <table:table-cell office:value-type="float" office:value="9345" table:style-name="ce3">
            <text:p>9 345,00</text:p>
          </table:table-cell>
          <table:table-cell office:value-type="float" office:value="4725" table:style-name="ce3">
            <text:p>4 725,00</text:p>
          </table:table-cell>
          <table:table-cell office:value-type="float" office:value="80175" table:style-name="ce3">
            <text:p>80 175,00</text:p>
          </table:table-cell>
          <table:table-cell office:value-type="float" office:value="38430" table:style-name="ce3">
            <text:p>38 430,00</text:p>
          </table:table-cell>
          <table:table-cell office:value-type="float" office:value="105" table:style-name="ce3">
            <text:p>105,00</text:p>
          </table:table-cell>
          <table:table-cell office:value-type="float" office:value="25305" table:style-name="ce3">
            <text:p>25 305,00</text:p>
          </table:table-cell>
          <table:table-cell office:value-type="float" office:value="5145" table:style-name="ce3">
            <text:p>5 145,00</text:p>
          </table:table-cell>
          <table:table-cell office:value-type="float" office:value="48615" table:style-name="ce3">
            <text:p>48 615,00</text:p>
          </table:table-cell>
          <table:table-cell office:value-type="float" office:value="381105" table:style-name="ce3">
            <text:p>381 1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60" table:style-name="ce3">
            <text:p>3 36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640" table:formula="of:=SUM([.C39:.X39])" table:style-name="ce6">
            <text:p>101 64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6">
            <text:p>2 940,00</text:p>
          </table:table-cell>
          <table:table-cell office:value-type="float" office:value="0" table:style-name="ce6">
            <text:p>0,00</text:p>
          </table:table-cell>
          <table:table-cell office:value-type="float" office:value="105" table:style-name="ce6">
            <text:p>105,00</text:p>
          </table:table-cell>
          <table:table-cell office:value-type="float" office:value="2940" table:style-name="ce3">
            <text:p>2 940,00</text:p>
          </table:table-cell>
          <table:table-cell office:value-type="float" office:value="8400" table:style-name="ce3">
            <text:p>8 400,00</text:p>
          </table:table-cell>
          <table:table-cell office:value-type="float" office:value="1785" table:style-name="ce3">
            <text:p>1 785,00</text:p>
          </table:table-cell>
          <table:table-cell office:value-type="float" office:value="3255" table:style-name="ce3">
            <text:p>3 255,00</text:p>
          </table:table-cell>
          <table:table-cell office:value-type="float" office:value="2205" table:style-name="ce3">
            <text:p>2 205,00</text:p>
          </table:table-cell>
          <table:table-cell office:value-type="float" office:value="315" table:style-name="ce3">
            <text:p>315,00</text:p>
          </table:table-cell>
          <table:table-cell office:value-type="float" office:value="1785" table:style-name="ce3">
            <text:p>1 785,00</text:p>
          </table:table-cell>
          <table:table-cell office:value-type="float" office:value="5985" table:style-name="ce3">
            <text:p>5 985,00</text:p>
          </table:table-cell>
          <table:table-cell office:value-type="float" office:value="6510" table:style-name="ce3">
            <text:p>6 510,00</text:p>
          </table:table-cell>
          <table:table-cell office:value-type="float" office:value="0" table:style-name="ce3">
            <text:p>0,00</text:p>
          </table:table-cell>
          <table:table-cell office:value-type="float" office:value="1470" table:style-name="ce3">
            <text:p>1 470,00</text:p>
          </table:table-cell>
          <table:table-cell office:value-type="float" office:value="210" table:style-name="ce3">
            <text:p>210,00</text:p>
          </table:table-cell>
          <table:table-cell office:value-type="float" office:value="1470" table:style-name="ce3">
            <text:p>1 470,00</text:p>
          </table:table-cell>
          <table:table-cell office:value-type="float" office:value="2625" table:style-name="ce3">
            <text:p>2 62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430" table:style-name="ce3">
            <text:p>59 43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82956575.530000001" table:formula="of:=SUM([.C40:.X40])" table:style-name="ce7">
            <text:p>82 956 575,53</text:p>
          </table:table-cell>
          <table:table-cell office:value-type="float" office:value="802925.61" table:formula="of:=SUM([.C34:.C39])" table:style-name="ce7">
            <text:p>802 925,61</text:p>
          </table:table-cell>
          <table:table-cell office:value-type="float" office:value="113408.51999999999" table:formula="of:=SUM([.D34:.D39])" table:style-name="ce7">
            <text:p>113 408,52</text:p>
          </table:table-cell>
          <table:table-cell office:value-type="float" office:value="29664565.649999999" table:formula="of:=SUM([.E34:.E39])" table:style-name="ce7">
            <text:p>29 664 565,65</text:p>
          </table:table-cell>
          <table:table-cell office:value-type="float" office:value="101052.42000000001" table:formula="of:=SUM([.F34:.F39])" table:style-name="ce7">
            <text:p>101 052,42</text:p>
          </table:table-cell>
          <table:table-cell office:value-type="float" office:value="183191.13" table:formula="of:=SUM([.G34:.G39])" table:style-name="ce7">
            <text:p>183 191,13</text:p>
          </table:table-cell>
          <table:table-cell office:value-type="float" office:value="4475451.4800000004" table:formula="of:=SUM([.H34:.H39])" table:style-name="ce7">
            <text:p>4 475 451,48</text:p>
          </table:table-cell>
          <table:table-cell office:value-type="float" office:value="17174679.719999999" table:formula="of:=SUM([.I34:.I39])" table:style-name="ce7">
            <text:p>17 174 679,72</text:p>
          </table:table-cell>
          <table:table-cell office:value-type="float" office:value="5238911.9800000004" table:formula="of:=SUM([.J34:.J39])" table:style-name="ce7">
            <text:p>5 238 911,98</text:p>
          </table:table-cell>
          <table:table-cell office:value-type="float" office:value="7134820.8599999994" table:formula="of:=SUM([.K34:.K39])" table:style-name="ce7">
            <text:p>7 134 820,86</text:p>
          </table:table-cell>
          <table:table-cell office:value-type="float" office:value="1217140.8399999999" table:formula="of:=SUM([.L34:.L39])" table:style-name="ce7">
            <text:p>1 217 140,84</text:p>
          </table:table-cell>
          <table:table-cell office:value-type="float" office:value="811192.98" table:formula="of:=SUM([.M34:.M39])" table:style-name="ce7">
            <text:p>811 192,98</text:p>
          </table:table-cell>
          <table:table-cell office:value-type="float" office:value="914961.12000000011" table:formula="of:=SUM([.N34:.N39])" table:style-name="ce7">
            <text:p>914 961,12</text:p>
          </table:table-cell>
          <table:table-cell office:value-type="float" office:value="3829212" table:formula="of:=SUM([.O34:.O39])" table:style-name="ce7">
            <text:p>3 829 212,00</text:p>
          </table:table-cell>
          <table:table-cell office:value-type="float" office:value="3486005.47" table:formula="of:=SUM([.P34:.P39])" table:style-name="ce7">
            <text:p>3 486 005,47</text:p>
          </table:table-cell>
          <table:table-cell office:value-type="float" office:value="14855.079999999998" table:formula="of:=SUM([.Q34:.Q39])" table:style-name="ce7">
            <text:p>14 855,08</text:p>
          </table:table-cell>
          <table:table-cell office:value-type="float" office:value="896692.17999999993" table:formula="of:=SUM([.R34:.R39])" table:style-name="ce7">
            <text:p>896 692,18</text:p>
          </table:table-cell>
          <table:table-cell office:value-type="float" office:value="2301445.8199999998" table:formula="of:=SUM([.S34:.S39])" table:style-name="ce7">
            <text:p>2 301 445,82</text:p>
          </table:table-cell>
          <table:table-cell office:value-type="float" office:value="2008879.97" table:formula="of:=SUM([.T34:.T39])" table:style-name="ce7">
            <text:p>2 008 879,97</text:p>
          </table:table-cell>
          <table:table-cell office:value-type="float" office:value="2488631.12" table:formula="of:=SUM([.U34:.U39])" table:style-name="ce7">
            <text:p>2 488 631,12</text:p>
          </table:table-cell>
          <table:table-cell office:value-type="float" office:value="1020" table:formula="of:=SUM([.V34:.V39])" table:style-name="ce7">
            <text:p>1 020,00</text:p>
          </table:table-cell>
          <table:table-cell office:value-type="float" office:value="270" table:formula="of:=SUM([.W34:.W39])" table:style-name="ce7">
            <text:p>270,00</text:p>
          </table:table-cell>
          <table:table-cell office:value-type="float" office:value="97261.58" table:style-name="ce7">
            <text:p>97 261,58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table:number-columns-repeated="24" table:style-name="ce25"/>
          <table:table-cell table:number-columns-repeated="38" table:style-name="ce22"/>
          <table:table-cell table:number-columns-repeated="16322"/>
        </table:table-row>
        <table:table-row table:number-rows-repeated="1048535" table:style-name="ro1">
          <table:table-cell table:number-columns-repeated="16384"/>
        </table:table-row>
      </table:table>
      <table:table table:name="Tab2b_apr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3">
            <text:p>Podporené subjekty v rámci projektu "Prvá pomoc" s nárokom za apríl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0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22" table:number-rows-spanned="1" table:style-name="ce46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7995942.949999999" table:formula="of:=SUM([.C10:.X10])" table:style-name="ce15">
            <text:p>27 995 942,95</text:p>
          </table:table-cell>
          <table:table-cell office:value-type="float" office:value="83980.34" table:style-name="ce15">
            <text:p>83 980,34</text:p>
          </table:table-cell>
          <table:table-cell office:value-type="float" office:value="30656.16" table:style-name="ce15">
            <text:p>30 656,16</text:p>
          </table:table-cell>
          <table:table-cell office:value-type="float" office:value="714656.47" table:style-name="ce15">
            <text:p>714 656,47</text:p>
          </table:table-cell>
          <table:table-cell office:value-type="float" office:value="26544.98" table:style-name="ce15">
            <text:p>26 544,98</text:p>
          </table:table-cell>
          <table:table-cell office:value-type="float" office:value="9698.15" table:style-name="ce15">
            <text:p>9 698,15</text:p>
          </table:table-cell>
          <table:table-cell office:value-type="float" office:value="344537.83" table:style-name="ce19">
            <text:p>344 537,83</text:p>
          </table:table-cell>
          <table:table-cell office:value-type="float" office:value="10209594.050000001" table:style-name="ce19">
            <text:p>10 209 594,05</text:p>
          </table:table-cell>
          <table:table-cell office:value-type="float" office:value="444652.4" table:style-name="ce19">
            <text:p>444 652,40</text:p>
          </table:table-cell>
          <table:table-cell office:value-type="float" office:value="8019905.3600000003" table:style-name="ce19">
            <text:p>8 019 905,36</text:p>
          </table:table-cell>
          <table:table-cell office:value-type="float" office:value="243354.8" table:style-name="ce19">
            <text:p>243 354,80</text:p>
          </table:table-cell>
          <table:table-cell office:value-type="float" office:value="100627.2" table:style-name="ce19">
            <text:p>100 627,20</text:p>
          </table:table-cell>
          <table:table-cell office:value-type="float" office:value="540016.89" table:style-name="ce19">
            <text:p>540 016,89</text:p>
          </table:table-cell>
          <table:table-cell office:value-type="float" office:value="861536.29" table:style-name="ce19">
            <text:p>861 536,29</text:p>
          </table:table-cell>
          <table:table-cell office:value-type="float" office:value="1273599.2" table:style-name="ce19">
            <text:p>1 273 599,20</text:p>
          </table:table-cell>
          <table:table-cell office:value-type="float" office:value="6223.41" table:style-name="ce19">
            <text:p>6 223,41</text:p>
          </table:table-cell>
          <table:table-cell office:value-type="float" office:value="971748.93" table:style-name="ce19">
            <text:p>971 748,93</text:p>
          </table:table-cell>
          <table:table-cell office:value-type="float" office:value="428960.79" table:style-name="ce19">
            <text:p>428 960,79</text:p>
          </table:table-cell>
          <table:table-cell office:value-type="float" office:value="2601152.0099999998" table:style-name="ce19">
            <text:p>2 601 152,01</text:p>
          </table:table-cell>
          <table:table-cell office:value-type="float" office:value="1069826.93" table:style-name="ce19">
            <text:p>1 069 826,9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670.759999999998" table:style-name="ce19">
            <text:p>14 670,76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22337479.260000002" table:formula="of:=SUM([.C11:.X11])" table:style-name="ce15">
            <text:p>22 337 479,26</text:p>
          </table:table-cell>
          <table:table-cell office:value-type="float" office:value="423540" table:style-name="ce15">
            <text:p>423 540,00</text:p>
          </table:table-cell>
          <table:table-cell office:value-type="float" office:value="0" table:style-name="ce15">
            <text:p>0,00</text:p>
          </table:table-cell>
          <table:table-cell office:value-type="float" office:value="2592000" table:style-name="ce15">
            <text:p>2 592 000,00</text:p>
          </table:table-cell>
          <table:table-cell office:value-type="float" office:value="4260" table:style-name="ce15">
            <text:p>4 260,00</text:p>
          </table:table-cell>
          <table:table-cell office:value-type="float" office:value="10980" table:style-name="ce15">
            <text:p>10 980,00</text:p>
          </table:table-cell>
          <table:table-cell office:value-type="float" office:value="3756525" table:style-name="ce19">
            <text:p>3 756 525,00</text:p>
          </table:table-cell>
          <table:table-cell office:value-type="float" office:value="4401201.76" table:style-name="ce19">
            <text:p>4 401 201,76</text:p>
          </table:table-cell>
          <table:table-cell office:value-type="float" office:value="920130" table:style-name="ce19">
            <text:p>920 130,00</text:p>
          </table:table-cell>
          <table:table-cell office:value-type="float" office:value="1993216.79" table:style-name="ce19">
            <text:p>1 993 216,79</text:p>
          </table:table-cell>
          <table:table-cell office:value-type="float" office:value="507000" table:style-name="ce19">
            <text:p>507 000,00</text:p>
          </table:table-cell>
          <table:table-cell office:value-type="float" office:value="263850" table:style-name="ce19">
            <text:p>263 850,00</text:p>
          </table:table-cell>
          <table:table-cell office:value-type="float" office:value="120720" table:style-name="ce19">
            <text:p>120 720,00</text:p>
          </table:table-cell>
          <table:table-cell office:value-type="float" office:value="2341170" table:style-name="ce19">
            <text:p>2 341 170,00</text:p>
          </table:table-cell>
          <table:table-cell office:value-type="float" office:value="888420" table:style-name="ce19">
            <text:p>888 420,00</text:p>
          </table:table-cell>
          <table:table-cell office:value-type="float" office:value="6960" table:style-name="ce19">
            <text:p>6 960,00</text:p>
          </table:table-cell>
          <table:table-cell office:value-type="float" office:value="578280" table:style-name="ce19">
            <text:p>578 280,00</text:p>
          </table:table-cell>
          <table:table-cell office:value-type="float" office:value="243660" table:style-name="ce19">
            <text:p>243 660,00</text:p>
          </table:table-cell>
          <table:table-cell office:value-type="float" office:value="594570" table:style-name="ce19">
            <text:p>594 570,00</text:p>
          </table:table-cell>
          <table:table-cell office:value-type="float" office:value="2647615.71" table:style-name="ce19">
            <text:p>2 647 615,71</text:p>
          </table:table-cell>
          <table:table-cell office:value-type="float" office:value="2340" table:style-name="ce19">
            <text:p>2 340,00</text:p>
          </table:table-cell>
          <table:table-cell office:value-type="float" office:value="960" table:style-name="ce19">
            <text:p>960,00</text:p>
          </table:table-cell>
          <table:table-cell office:value-type="float" office:value="40080" table:style-name="ce19">
            <text:p>40 08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4132631.750000007" table:formula="of:=SUM([.C12:.X12])" table:style-name="ce15">
            <text:p>44 132 631,75</text:p>
          </table:table-cell>
          <table:table-cell office:value-type="float" office:value="655074.22" table:style-name="ce15">
            <text:p>655 074,22</text:p>
          </table:table-cell>
          <table:table-cell office:value-type="float" office:value="6071.43" table:style-name="ce15">
            <text:p>6 071,43</text:p>
          </table:table-cell>
          <table:table-cell office:value-type="float" office:value="29243130.170000002" table:style-name="ce15">
            <text:p>29 243 130,17</text:p>
          </table:table-cell>
          <table:table-cell office:value-type="float" office:value="114516.21" table:style-name="ce15">
            <text:p>114 516,21</text:p>
          </table:table-cell>
          <table:table-cell office:value-type="float" office:value="99448.72" table:style-name="ce15">
            <text:p>99 448,72</text:p>
          </table:table-cell>
          <table:table-cell office:value-type="float" office:value="768868.27" table:style-name="ce19">
            <text:p>768 868,27</text:p>
          </table:table-cell>
          <table:table-cell office:value-type="float" office:value="2806398.66" table:style-name="ce19">
            <text:p>2 806 398,66</text:p>
          </table:table-cell>
          <table:table-cell office:value-type="float" office:value="2729804.13" table:style-name="ce19">
            <text:p>2 729 804,13</text:p>
          </table:table-cell>
          <table:table-cell office:value-type="float" office:value="590669.75" table:style-name="ce19">
            <text:p>590 669,75</text:p>
          </table:table-cell>
          <table:table-cell office:value-type="float" office:value="466701.43" table:style-name="ce19">
            <text:p>466 701,43</text:p>
          </table:table-cell>
          <table:table-cell office:value-type="float" office:value="69977.23" table:style-name="ce19">
            <text:p>69 977,23</text:p>
          </table:table-cell>
          <table:table-cell office:value-type="float" office:value="927438.7" table:style-name="ce19">
            <text:p>927 438,70</text:p>
          </table:table-cell>
          <table:table-cell office:value-type="float" office:value="1721148.6" table:style-name="ce19">
            <text:p>1 721 148,60</text:p>
          </table:table-cell>
          <table:table-cell office:value-type="float" office:value="2024129.94" table:style-name="ce19">
            <text:p>2 024 129,94</text:p>
          </table:table-cell>
          <table:table-cell office:value-type="float" office:value="4463.2700000000004" table:style-name="ce19">
            <text:p>4 463,27</text:p>
          </table:table-cell>
          <table:table-cell office:value-type="float" office:value="122110.17" table:style-name="ce19">
            <text:p>122 110,17</text:p>
          </table:table-cell>
          <table:table-cell office:value-type="float" office:value="1395040.51" table:style-name="ce19">
            <text:p>1 395 040,51</text:p>
          </table:table-cell>
          <table:table-cell office:value-type="float" office:value="225291.85" table:style-name="ce19">
            <text:p>225 291,85</text:p>
          </table:table-cell>
          <table:table-cell office:value-type="float" office:value="161641.4" table:style-name="ce19">
            <text:p>161 641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7.09" table:style-name="ce19">
            <text:p>707,09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9599304.020000011" table:formula="of:=SUM([.C13:.X13])" table:style-name="ce15">
            <text:p>79 599 304,02</text:p>
          </table:table-cell>
          <table:table-cell office:value-type="float" office:value="933396.11" table:style-name="ce15">
            <text:p>933 396,11</text:p>
          </table:table-cell>
          <table:table-cell office:value-type="float" office:value="420933.77" table:style-name="ce15">
            <text:p>420 933,77</text:p>
          </table:table-cell>
          <table:table-cell office:value-type="float" office:value="41626724.100000001" table:style-name="ce15">
            <text:p>41 626 724,10</text:p>
          </table:table-cell>
          <table:table-cell office:value-type="float" office:value="24941.59" table:style-name="ce15">
            <text:p>24 941,59</text:p>
          </table:table-cell>
          <table:table-cell office:value-type="float" office:value="436340.67" table:style-name="ce15">
            <text:p>436 340,67</text:p>
          </table:table-cell>
          <table:table-cell office:value-type="float" office:value="3942410.84" table:style-name="ce19">
            <text:p>3 942 410,84</text:p>
          </table:table-cell>
          <table:table-cell office:value-type="float" office:value="11207586.369999999" table:style-name="ce19">
            <text:p>11 207 586,37</text:p>
          </table:table-cell>
          <table:table-cell office:value-type="float" office:value="6752642.5599999996" table:style-name="ce19">
            <text:p>6 752 642,56</text:p>
          </table:table-cell>
          <table:table-cell office:value-type="float" office:value="2830650.45" table:style-name="ce19">
            <text:p>2 830 650,45</text:p>
          </table:table-cell>
          <table:table-cell office:value-type="float" office:value="1256539.6000000001" table:style-name="ce19">
            <text:p>1 256 539,60</text:p>
          </table:table-cell>
          <table:table-cell office:value-type="float" office:value="147171.42000000001" table:style-name="ce19">
            <text:p>147 171,42</text:p>
          </table:table-cell>
          <table:table-cell office:value-type="float" office:value="700009.14" table:style-name="ce19">
            <text:p>700 009,14</text:p>
          </table:table-cell>
          <table:table-cell office:value-type="float" office:value="3104561.14" table:style-name="ce19">
            <text:p>3 104 561,14</text:p>
          </table:table-cell>
          <table:table-cell office:value-type="float" office:value="2532770.06" table:style-name="ce19">
            <text:p>2 532 770,06</text:p>
          </table:table-cell>
          <table:table-cell office:value-type="float" office:value="6750.39" table:style-name="ce19">
            <text:p>6 750,39</text:p>
          </table:table-cell>
          <table:table-cell office:value-type="float" office:value="212738.6" table:style-name="ce19">
            <text:p>212 738,60</text:p>
          </table:table-cell>
          <table:table-cell office:value-type="float" office:value="2491373.08" table:style-name="ce19">
            <text:p>2 491 373,08</text:p>
          </table:table-cell>
          <table:table-cell office:value-type="float" office:value="479078.57" table:style-name="ce19">
            <text:p>479 078,57</text:p>
          </table:table-cell>
          <table:table-cell office:value-type="float" office:value="483973.67" table:style-name="ce19">
            <text:p>483 973,67</text:p>
          </table:table-cell>
          <table:table-cell office:value-type="float" office:value="472.73" table:style-name="ce19">
            <text:p>472,73</text:p>
          </table:table-cell>
          <table:table-cell office:value-type="float" office:value="229.12" table:style-name="ce19">
            <text:p>229,12</text:p>
          </table:table-cell>
          <table:table-cell office:value-type="float" office:value="8010.04" table:style-name="ce19">
            <text:p>8 010,04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2577045" table:formula="of:=SUM([.C14:.X14])" table:style-name="ce15">
            <text:p>2 577 045,00</text:p>
          </table:table-cell>
          <table:table-cell office:value-type="float" office:value="35280" table:style-name="ce15">
            <text:p>35 280,00</text:p>
          </table:table-cell>
          <table:table-cell office:value-type="float" office:value="210" table:style-name="ce15">
            <text:p>210,00</text:p>
          </table:table-cell>
          <table:table-cell office:value-type="float" office:value="194670" table:style-name="ce15">
            <text:p>194 670,00</text:p>
          </table:table-cell>
          <table:table-cell office:value-type="float" office:value="0" table:style-name="ce15">
            <text:p>0,00</text:p>
          </table:table-cell>
          <table:table-cell office:value-type="float" office:value="1470" table:style-name="ce15">
            <text:p>1 470,00</text:p>
          </table:table-cell>
          <table:table-cell office:value-type="float" office:value="412650" table:style-name="ce19">
            <text:p>412 650,00</text:p>
          </table:table-cell>
          <table:table-cell office:value-type="float" office:value="327390" table:style-name="ce19">
            <text:p>327 390,00</text:p>
          </table:table-cell>
          <table:table-cell office:value-type="float" office:value="135870" table:style-name="ce19">
            <text:p>135 870,00</text:p>
          </table:table-cell>
          <table:table-cell office:value-type="float" office:value="74130" table:style-name="ce19">
            <text:p>74 130,00</text:p>
          </table:table-cell>
          <table:table-cell office:value-type="float" office:value="46620" table:style-name="ce19">
            <text:p>46 620,00</text:p>
          </table:table-cell>
          <table:table-cell office:value-type="float" office:value="21840" table:style-name="ce19">
            <text:p>21 840,00</text:p>
          </table:table-cell>
          <table:table-cell office:value-type="float" office:value="10710" table:style-name="ce19">
            <text:p>10 710,00</text:p>
          </table:table-cell>
          <table:table-cell office:value-type="float" office:value="206445" table:style-name="ce19">
            <text:p>206 445,00</text:p>
          </table:table-cell>
          <table:table-cell office:value-type="float" office:value="93450" table:style-name="ce19">
            <text:p>93 450,00</text:p>
          </table:table-cell>
          <table:table-cell office:value-type="float" office:value="210" table:style-name="ce19">
            <text:p>210,00</text:p>
          </table:table-cell>
          <table:table-cell office:value-type="float" office:value="57855" table:style-name="ce19">
            <text:p>57 855,00</text:p>
          </table:table-cell>
          <table:table-cell office:value-type="float" office:value="11550" table:style-name="ce19">
            <text:p>11 550,00</text:p>
          </table:table-cell>
          <table:table-cell office:value-type="float" office:value="113295" table:style-name="ce19">
            <text:p>113 295,00</text:p>
          </table:table-cell>
          <table:table-cell office:value-type="float" office:value="825525" table:style-name="ce19">
            <text:p>825 5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875" table:style-name="ce19">
            <text:p>7 875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36775" table:formula="of:=SUM([.C15:.X15])" table:style-name="ce15">
            <text:p>236 77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7140" table:style-name="ce15">
            <text:p>7 140,00</text:p>
          </table:table-cell>
          <table:table-cell office:value-type="float" office:value="210" table:style-name="ce15">
            <text:p>210,00</text:p>
          </table:table-cell>
          <table:table-cell office:value-type="float" office:value="210" table:style-name="ce15">
            <text:p>21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8480" table:style-name="ce19">
            <text:p>18 480,00</text:p>
          </table:table-cell>
          <table:table-cell office:value-type="float" office:value="3780" table:style-name="ce19">
            <text:p>3 780,00</text:p>
          </table:table-cell>
          <table:table-cell office:value-type="float" office:value="6930" table:style-name="ce19">
            <text:p>6 930,00</text:p>
          </table:table-cell>
          <table:table-cell office:value-type="float" office:value="4620" table:style-name="ce19">
            <text:p>4 620,00</text:p>
          </table:table-cell>
          <table:table-cell office:value-type="float" office:value="630" table:style-name="ce19">
            <text:p>630,00</text:p>
          </table:table-cell>
          <table:table-cell office:value-type="float" office:value="4410" table:style-name="ce19">
            <text:p>4 410,00</text:p>
          </table:table-cell>
          <table:table-cell office:value-type="float" office:value="13020" table:style-name="ce19">
            <text:p>13 020,00</text:p>
          </table:table-cell>
          <table:table-cell office:value-type="float" office:value="14910" table:style-name="ce19">
            <text:p>14 91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840" table:style-name="ce19">
            <text:p>840,00</text:p>
          </table:table-cell>
          <table:table-cell office:value-type="float" office:value="3150" table:style-name="ce19">
            <text:p>3 150,00</text:p>
          </table:table-cell>
          <table:table-cell office:value-type="float" office:value="6090" table:style-name="ce19">
            <text:p>6 09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42065" table:style-name="ce19">
            <text:p>142 065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76879177.97999996" table:formula="of:=SUM([.C16:.X16])" table:style-name="ce17">
            <text:p>176 879 177,98</text:p>
          </table:table-cell>
          <table:table-cell office:value-type="float" office:value="2131690.67" table:formula="of:=SUM([.C10:.C15])" table:style-name="ce18">
            <text:p>2 131 690,67</text:p>
          </table:table-cell>
          <table:table-cell office:value-type="float" office:value="457871.35999999999" table:formula="of:=SUM([.D10:.D15])" table:style-name="ce18">
            <text:p>457 871,36</text:p>
          </table:table-cell>
          <table:table-cell office:value-type="float" office:value="74378320.74000001" table:formula="of:=SUM([.E10:.E15])" table:style-name="ce18">
            <text:p>74 378 320,74</text:p>
          </table:table-cell>
          <table:table-cell office:value-type="float" office:value="170472.78" table:formula="of:=SUM([.F10:.F15])" table:style-name="ce18">
            <text:p>170 472,78</text:p>
          </table:table-cell>
          <table:table-cell office:value-type="float" office:value="558147.54" table:formula="of:=SUM([.G10:.G15])" table:style-name="ce18">
            <text:p>558 147,54</text:p>
          </table:table-cell>
          <table:table-cell office:value-type="float" office:value="9232341.9399999995" table:formula="of:=SUM([.H10:.H15])" table:style-name="ce18">
            <text:p>9 232 341,94</text:p>
          </table:table-cell>
          <table:table-cell office:value-type="float" office:value="28970650.839999996" table:formula="of:=SUM([.I10:.I15])" table:style-name="ce18">
            <text:p>28 970 650,84</text:p>
          </table:table-cell>
          <table:table-cell office:value-type="float" office:value="10986879.09" table:formula="of:=SUM([.J10:.J15])" table:style-name="ce18">
            <text:p>10 986 879,09</text:p>
          </table:table-cell>
          <table:table-cell office:value-type="float" office:value="13515502.350000001" table:formula="of:=SUM([.K10:.K15])" table:style-name="ce18">
            <text:p>13 515 502,35</text:p>
          </table:table-cell>
          <table:table-cell office:value-type="float" office:value="2524835.83" table:formula="of:=SUM([.L10:.L15])" table:style-name="ce18">
            <text:p>2 524 835,83</text:p>
          </table:table-cell>
          <table:table-cell office:value-type="float" office:value="604095.85" table:formula="of:=SUM([.M10:.M15])" table:style-name="ce18">
            <text:p>604 095,85</text:p>
          </table:table-cell>
          <table:table-cell office:value-type="float" office:value="2303304.73" table:formula="of:=SUM([.N10:.N15])" table:style-name="ce18">
            <text:p>2 303 304,73</text:p>
          </table:table-cell>
          <table:table-cell office:value-type="float" office:value="8247881.0300000012" table:formula="of:=SUM([.O10:.O15])" table:style-name="ce18">
            <text:p>8 247 881,03</text:p>
          </table:table-cell>
          <table:table-cell office:value-type="float" office:value="6827279.2000000002" table:formula="of:=SUM([.P10:.P15])" table:style-name="ce18">
            <text:p>6 827 279,20</text:p>
          </table:table-cell>
          <table:table-cell office:value-type="float" office:value="24607.07" table:formula="of:=SUM([.Q10:.Q15])" table:style-name="ce18">
            <text:p>24 607,07</text:p>
          </table:table-cell>
          <table:table-cell office:value-type="float" office:value="1945252.7000000002" table:formula="of:=SUM([.R10:.R15])" table:style-name="ce18">
            <text:p>1 945 252,70</text:p>
          </table:table-cell>
          <table:table-cell office:value-type="float" office:value="4571424.38" table:formula="of:=SUM([.S10:.S15])" table:style-name="ce18">
            <text:p>4 571 424,38</text:p>
          </table:table-cell>
          <table:table-cell office:value-type="float" office:value="4016537.4299999997" table:formula="of:=SUM([.T10:.T15])" table:style-name="ce18">
            <text:p>4 016 537,43</text:p>
          </table:table-cell>
          <table:table-cell office:value-type="float" office:value="5194672.71" table:formula="of:=SUM([.U10:.U15])" table:style-name="ce18">
            <text:p>5 194 672,71</text:p>
          </table:table-cell>
          <table:table-cell office:value-type="float" office:value="2812.73" table:formula="of:=SUM([.V10:.V15])" table:style-name="ce18">
            <text:p>2 812,73</text:p>
          </table:table-cell>
          <table:table-cell office:value-type="float" office:value="1189.1199999999999" table:formula="of:=SUM([.W10:.W15])" table:style-name="ce18">
            <text:p>1 189,12</text:p>
          </table:table-cell>
          <table:table-cell office:value-type="float" office:value="213407.88999999998" table:style-name="ce18">
            <text:p>213 407,89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234" table:formula="of:=SUM([.C18:.X18])" table:style-name="ce8">
            <text:p>11 234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490" table:style-name="ce8">
            <text:p>49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88" table:style-name="ce13">
            <text:p>288</text:p>
          </table:table-cell>
          <table:table-cell office:value-type="float" office:value="3545" table:style-name="ce13">
            <text:p>3 545</text:p>
          </table:table-cell>
          <table:table-cell office:value-type="float" office:value="330" table:style-name="ce13">
            <text:p>330</text:p>
          </table:table-cell>
          <table:table-cell office:value-type="float" office:value="3068" table:style-name="ce13">
            <text:p>3 068</text:p>
          </table:table-cell>
          <table:table-cell office:value-type="float" office:value="107" table:style-name="ce13">
            <text:p>107</text:p>
          </table:table-cell>
          <table:table-cell office:value-type="float" office:value="55" table:style-name="ce13">
            <text:p>55</text:p>
          </table:table-cell>
          <table:table-cell office:value-type="float" office:value="213" table:style-name="ce13">
            <text:p>213</text:p>
          </table:table-cell>
          <table:table-cell office:value-type="float" office:value="442" table:style-name="ce13">
            <text:p>442</text:p>
          </table:table-cell>
          <table:table-cell office:value-type="float" office:value="515" table:style-name="ce13">
            <text:p>515</text:p>
          </table:table-cell>
          <table:table-cell office:value-type="float" office:value="3" table:style-name="ce13">
            <text:p>3</text:p>
          </table:table-cell>
          <table:table-cell office:value-type="float" office:value="419" table:style-name="ce13">
            <text:p>419</text:p>
          </table:table-cell>
          <table:table-cell office:value-type="float" office:value="222" table:style-name="ce13">
            <text:p>222</text:p>
          </table:table-cell>
          <table:table-cell office:value-type="float" office:value="500" table:style-name="ce13">
            <text:p>500</text:p>
          </table:table-cell>
          <table:table-cell office:value-type="float" office:value="940" table:style-name="ce13">
            <text:p>9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77" table:formula="of:=SUM([.C19:.X19])" table:style-name="ce8">
            <text:p>47 477</text:p>
          </table:table-cell>
          <table:table-cell office:value-type="float" office:value="898" table:style-name="ce8">
            <text:p>898</text:p>
          </table:table-cell>
          <table:table-cell office:value-type="float" office:value="0" table:style-name="ce8">
            <text:p>0</text:p>
          </table:table-cell>
          <table:table-cell office:value-type="float" office:value="5740" table:style-name="ce8">
            <text:p>5 74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768" table:style-name="ce13">
            <text:p>7 768</text:p>
          </table:table-cell>
          <table:table-cell office:value-type="float" office:value="9708" table:style-name="ce13">
            <text:p>9 708</text:p>
          </table:table-cell>
          <table:table-cell office:value-type="float" office:value="1930" table:style-name="ce13">
            <text:p>1 930</text:p>
          </table:table-cell>
          <table:table-cell office:value-type="float" office:value="3926" table:style-name="ce13">
            <text:p>3 926</text:p>
          </table:table-cell>
          <table:table-cell office:value-type="float" office:value="1170" table:style-name="ce13">
            <text:p>1 170</text:p>
          </table:table-cell>
          <table:table-cell office:value-type="float" office:value="648" table:style-name="ce13">
            <text:p>648</text:p>
          </table:table-cell>
          <table:table-cell office:value-type="float" office:value="260" table:style-name="ce13">
            <text:p>260</text:p>
          </table:table-cell>
          <table:table-cell office:value-type="float" office:value="5286" table:style-name="ce13">
            <text:p>5 286</text:p>
          </table:table-cell>
          <table:table-cell office:value-type="float" office:value="1915" table:style-name="ce13">
            <text:p>1 915</text:p>
          </table:table-cell>
          <table:table-cell office:value-type="float" office:value="21" table:style-name="ce13">
            <text:p>21</text:p>
          </table:table-cell>
          <table:table-cell office:value-type="float" office:value="1232" table:style-name="ce13">
            <text:p>1 232</text:p>
          </table:table-cell>
          <table:table-cell office:value-type="float" office:value="579" table:style-name="ce13">
            <text:p>579</text:p>
          </table:table-cell>
          <table:table-cell office:value-type="float" office:value="1202" table:style-name="ce13">
            <text:p>1 202</text:p>
          </table:table-cell>
          <table:table-cell office:value-type="float" office:value="5066" table:style-name="ce13">
            <text:p>5 06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4" table:style-name="ce13">
            <text:p>8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536" table:formula="of:=SUM([.C20:.X20])" table:style-name="ce8">
            <text:p>4 536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622" table:style-name="ce8">
            <text:p>62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84" table:style-name="ce13">
            <text:p>384</text:p>
          </table:table-cell>
          <table:table-cell office:value-type="float" office:value="1050" table:style-name="ce13">
            <text:p>1 050</text:p>
          </table:table-cell>
          <table:table-cell office:value-type="float" office:value="266" table:style-name="ce13">
            <text:p>266</text:p>
          </table:table-cell>
          <table:table-cell office:value-type="float" office:value="337" table:style-name="ce13">
            <text:p>337</text:p>
          </table:table-cell>
          <table:table-cell office:value-type="float" office:value="134" table:style-name="ce13">
            <text:p>134</text:p>
          </table:table-cell>
          <table:table-cell office:value-type="float" office:value="27" table:style-name="ce13">
            <text:p>27</text:p>
          </table:table-cell>
          <table:table-cell office:value-type="float" office:value="124" table:style-name="ce13">
            <text:p>124</text:p>
          </table:table-cell>
          <table:table-cell office:value-type="float" office:value="565" table:style-name="ce13">
            <text:p>565</text:p>
          </table:table-cell>
          <table:table-cell office:value-type="float" office:value="308" table:style-name="ce13">
            <text:p>308</text:p>
          </table:table-cell>
          <table:table-cell office:value-type="float" office:value="4" table:style-name="ce13">
            <text:p>4</text:p>
          </table:table-cell>
          <table:table-cell office:value-type="float" office:value="63" table:style-name="ce13">
            <text:p>63</text:p>
          </table:table-cell>
          <table:table-cell office:value-type="float" office:value="384" table:style-name="ce13">
            <text:p>384</text:p>
          </table:table-cell>
          <table:table-cell office:value-type="float" office:value="75" table:style-name="ce13">
            <text:p>75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783" table:formula="of:=SUM([.C21:.X21])" table:style-name="ce8">
            <text:p>17 783</text:p>
          </table:table-cell>
          <table:table-cell office:value-type="float" office:value="270" table:style-name="ce8">
            <text:p>270</text:p>
          </table:table-cell>
          <table:table-cell office:value-type="float" office:value="18" table:style-name="ce8">
            <text:p>18</text:p>
          </table:table-cell>
          <table:table-cell office:value-type="float" office:value="2614" table:style-name="ce8">
            <text:p>2 614</text:p>
          </table:table-cell>
          <table:table-cell office:value-type="float" office:value="9" table:style-name="ce8">
            <text:p>9</text:p>
          </table:table-cell>
          <table:table-cell office:value-type="float" office:value="96" table:style-name="ce8">
            <text:p>96</text:p>
          </table:table-cell>
          <table:table-cell office:value-type="float" office:value="1460" table:style-name="ce13">
            <text:p>1 460</text:p>
          </table:table-cell>
          <table:table-cell office:value-type="float" office:value="4563" table:style-name="ce13">
            <text:p>4 563</text:p>
          </table:table-cell>
          <table:table-cell office:value-type="float" office:value="1281" table:style-name="ce13">
            <text:p>1 281</text:p>
          </table:table-cell>
          <table:table-cell office:value-type="float" office:value="1613" table:style-name="ce13">
            <text:p>1 613</text:p>
          </table:table-cell>
          <table:table-cell office:value-type="float" office:value="541" table:style-name="ce13">
            <text:p>541</text:p>
          </table:table-cell>
          <table:table-cell office:value-type="float" office:value="64" table:style-name="ce13">
            <text:p>64</text:p>
          </table:table-cell>
          <table:table-cell office:value-type="float" office:value="326" table:style-name="ce13">
            <text:p>326</text:p>
          </table:table-cell>
          <table:table-cell office:value-type="float" office:value="1847" table:style-name="ce13">
            <text:p>1 847</text:p>
          </table:table-cell>
          <table:table-cell office:value-type="float" office:value="893" table:style-name="ce13">
            <text:p>893</text:p>
          </table:table-cell>
          <table:table-cell office:value-type="float" office:value="7" table:style-name="ce13">
            <text:p>7</text:p>
          </table:table-cell>
          <table:table-cell office:value-type="float" office:value="191" table:style-name="ce13">
            <text:p>191</text:p>
          </table:table-cell>
          <table:table-cell office:value-type="float" office:value="1407" table:style-name="ce13">
            <text:p>1 407</text:p>
          </table:table-cell>
          <table:table-cell office:value-type="float" office:value="207" table:style-name="ce13">
            <text:p>207</text:p>
          </table:table-cell>
          <table:table-cell office:value-type="float" office:value="364" table:style-name="ce13">
            <text:p>36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61" table:formula="of:=SUM([.C22:.X22])" table:style-name="ce8">
            <text:p>12 261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925" table:style-name="ce8">
            <text:p>92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58" table:style-name="ce13">
            <text:p>1 958</text:p>
          </table:table-cell>
          <table:table-cell office:value-type="float" office:value="1560" table:style-name="ce13">
            <text:p>1 560</text:p>
          </table:table-cell>
          <table:table-cell office:value-type="float" office:value="647" table:style-name="ce13">
            <text:p>647</text:p>
          </table:table-cell>
          <table:table-cell office:value-type="float" office:value="353" table:style-name="ce13">
            <text:p>353</text:p>
          </table:table-cell>
          <table:table-cell office:value-type="float" office:value="222" table:style-name="ce13">
            <text:p>222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3">
            <text:p>51</text:p>
          </table:table-cell>
          <table:table-cell office:value-type="float" office:value="982" table:style-name="ce13">
            <text:p>982</text:p>
          </table:table-cell>
          <table:table-cell office:value-type="float" office:value="445" table:style-name="ce13">
            <text:p>445</text:p>
          </table:table-cell>
          <table:table-cell office:value-type="float" office:value="1" table:style-name="ce13">
            <text:p>1</text:p>
          </table:table-cell>
          <table:table-cell office:value-type="float" office:value="276" table:style-name="ce13">
            <text:p>276</text:p>
          </table:table-cell>
          <table:table-cell office:value-type="float" office:value="55" table:style-name="ce13">
            <text:p>55</text:p>
          </table:table-cell>
          <table:table-cell office:value-type="float" office:value="539" table:style-name="ce13">
            <text:p>539</text:p>
          </table:table-cell>
          <table:table-cell office:value-type="float" office:value="3931" table:style-name="ce13">
            <text:p>3 9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7" table:formula="of:=SUM([.C23:.X23])" table:style-name="ce8">
            <text:p>1 1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6" table:style-name="ce13">
            <text:p>67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94418" table:formula="of:=SUM([.C24:.X24])" table:style-name="ce10">
            <text:p>94 418</text:p>
          </table:table-cell>
          <table:table-cell office:value-type="float" office:value="1454" table:formula="of:=SUM([.C18:.C23])" table:style-name="ce10">
            <text:p>1 454</text:p>
          </table:table-cell>
          <table:table-cell office:value-type="float" office:value="22" table:formula="of:=SUM([.D18:.D23])" table:style-name="ce10">
            <text:p>22</text:p>
          </table:table-cell>
          <table:table-cell office:value-type="float" office:value="10425" table:formula="of:=SUM([.E18:.E23])" table:style-name="ce10">
            <text:p>10 425</text:p>
          </table:table-cell>
          <table:table-cell office:value-type="float" office:value="35" table:formula="of:=SUM([.F18:.F23])" table:style-name="ce10">
            <text:p>35</text:p>
          </table:table-cell>
          <table:table-cell office:value-type="float" office:value="157" table:formula="of:=SUM([.G18:.G23])" table:style-name="ce10">
            <text:p>157</text:p>
          </table:table-cell>
          <table:table-cell office:value-type="float" office:value="11893" table:formula="of:=SUM([.H18:.H23])" table:style-name="ce10">
            <text:p>11 893</text:p>
          </table:table-cell>
          <table:table-cell office:value-type="float" office:value="20514" table:formula="of:=SUM([.I18:.I23])" table:style-name="ce10">
            <text:p>20 514</text:p>
          </table:table-cell>
          <table:table-cell office:value-type="float" office:value="4472" table:formula="of:=SUM([.J18:.J23])" table:style-name="ce10">
            <text:p>4 472</text:p>
          </table:table-cell>
          <table:table-cell office:value-type="float" office:value="9330" table:formula="of:=SUM([.K18:.K23])" table:style-name="ce10">
            <text:p>9 330</text:p>
          </table:table-cell>
          <table:table-cell office:value-type="float" office:value="2196" table:formula="of:=SUM([.L18:.L23])" table:style-name="ce10">
            <text:p>2 196</text:p>
          </table:table-cell>
          <table:table-cell office:value-type="float" office:value="901" table:formula="of:=SUM([.M18:.M23])" table:style-name="ce10">
            <text:p>901</text:p>
          </table:table-cell>
          <table:table-cell office:value-type="float" office:value="995" table:formula="of:=SUM([.N18:.N23])" table:style-name="ce10">
            <text:p>995</text:p>
          </table:table-cell>
          <table:table-cell office:value-type="float" office:value="9184" table:formula="of:=SUM([.O18:.O23])" table:style-name="ce10">
            <text:p>9 184</text:p>
          </table:table-cell>
          <table:table-cell office:value-type="float" office:value="4147" table:formula="of:=SUM([.P18:.P23])" table:style-name="ce10">
            <text:p>4 147</text:p>
          </table:table-cell>
          <table:table-cell office:value-type="float" office:value="36" table:formula="of:=SUM([.Q18:.Q23])" table:style-name="ce10">
            <text:p>36</text:p>
          </table:table-cell>
          <table:table-cell office:value-type="float" office:value="2193" table:formula="of:=SUM([.R18:.R23])" table:style-name="ce10">
            <text:p>2 193</text:p>
          </table:table-cell>
          <table:table-cell office:value-type="float" office:value="2651" table:formula="of:=SUM([.S18:.S23])" table:style-name="ce10">
            <text:p>2 651</text:p>
          </table:table-cell>
          <table:table-cell office:value-type="float" office:value="2538" table:formula="of:=SUM([.T18:.T23])" table:style-name="ce10">
            <text:p>2 538</text:p>
          </table:table-cell>
          <table:table-cell office:value-type="float" office:value="10442" table:formula="of:=SUM([.U18:.U23])" table:style-name="ce10">
            <text:p>10 442</text:p>
          </table:table-cell>
          <table:table-cell office:value-type="float" office:value="7" table:formula="of:=SUM([.V18:.V23])" table:style-name="ce10">
            <text:p>7</text:p>
          </table:table-cell>
          <table:table-cell office:value-type="float" office:value="3" table:formula="of:=SUM([.W18:.W23])" table:style-name="ce10">
            <text:p>3</text:p>
          </table:table-cell>
          <table:table-cell office:value-type="float" office:value="823" table:style-name="ce10">
            <text:p>823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1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6469" table:formula="of:=SUM([.C26:.X26])" table:style-name="ce8">
            <text:p>56 469</text:p>
          </table:table-cell>
          <table:table-cell office:value-type="float" office:value="184" table:style-name="ce8">
            <text:p>184</text:p>
          </table:table-cell>
          <table:table-cell office:value-type="float" office:value="52" table:style-name="ce8">
            <text:p>52</text:p>
          </table:table-cell>
          <table:table-cell office:value-type="float" office:value="1620" table:style-name="ce8">
            <text:p>1 620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800" table:style-name="ce13">
            <text:p>800</text:p>
          </table:table-cell>
          <table:table-cell office:value-type="float" office:value="20996" table:style-name="ce13">
            <text:p>20 996</text:p>
          </table:table-cell>
          <table:table-cell office:value-type="float" office:value="1535" table:style-name="ce13">
            <text:p>1 535</text:p>
          </table:table-cell>
          <table:table-cell office:value-type="float" office:value="15855" table:style-name="ce13">
            <text:p>15 855</text:p>
          </table:table-cell>
          <table:table-cell office:value-type="float" office:value="463" table:style-name="ce13">
            <text:p>463</text:p>
          </table:table-cell>
          <table:table-cell office:value-type="float" office:value="248" table:style-name="ce13">
            <text:p>248</text:p>
          </table:table-cell>
          <table:table-cell office:value-type="float" office:value="1077" table:style-name="ce13">
            <text:p>1 077</text:p>
          </table:table-cell>
          <table:table-cell office:value-type="float" office:value="1624" table:style-name="ce13">
            <text:p>1 624</text:p>
          </table:table-cell>
          <table:table-cell office:value-type="float" office:value="2319" table:style-name="ce13">
            <text:p>2 319</text:p>
          </table:table-cell>
          <table:table-cell office:value-type="float" office:value="12" table:style-name="ce13">
            <text:p>12</text:p>
          </table:table-cell>
          <table:table-cell office:value-type="float" office:value="2039" table:style-name="ce13">
            <text:p>2 039</text:p>
          </table:table-cell>
          <table:table-cell office:value-type="float" office:value="761" table:style-name="ce13">
            <text:p>761</text:p>
          </table:table-cell>
          <table:table-cell office:value-type="float" office:value="4278" table:style-name="ce13">
            <text:p>4 278</text:p>
          </table:table-cell>
          <table:table-cell office:value-type="float" office:value="2496" table:style-name="ce13">
            <text:p>2 4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7430" table:formula="of:=SUM([.C27:.X27])" table:style-name="ce8">
            <text:p>47 430</text:p>
          </table:table-cell>
          <table:table-cell office:value-type="float" office:value="898" table:style-name="ce8">
            <text:p>898</text:p>
          </table:table-cell>
          <table:table-cell office:value-type="float" office:value="0" table:style-name="ce8">
            <text:p>0</text:p>
          </table:table-cell>
          <table:table-cell office:value-type="float" office:value="5730" table:style-name="ce8">
            <text:p>5 73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7763" table:style-name="ce13">
            <text:p>7 763</text:p>
          </table:table-cell>
          <table:table-cell office:value-type="float" office:value="9699" table:style-name="ce13">
            <text:p>9 699</text:p>
          </table:table-cell>
          <table:table-cell office:value-type="float" office:value="1928" table:style-name="ce13">
            <text:p>1 928</text:p>
          </table:table-cell>
          <table:table-cell office:value-type="float" office:value="3922" table:style-name="ce13">
            <text:p>3 922</text:p>
          </table:table-cell>
          <table:table-cell office:value-type="float" office:value="1170" table:style-name="ce13">
            <text:p>1 170</text:p>
          </table:table-cell>
          <table:table-cell office:value-type="float" office:value="648" table:style-name="ce13">
            <text:p>648</text:p>
          </table:table-cell>
          <table:table-cell office:value-type="float" office:value="260" table:style-name="ce13">
            <text:p>260</text:p>
          </table:table-cell>
          <table:table-cell office:value-type="float" office:value="5281" table:style-name="ce13">
            <text:p>5 281</text:p>
          </table:table-cell>
          <table:table-cell office:value-type="float" office:value="1912" table:style-name="ce13">
            <text:p>1 912</text:p>
          </table:table-cell>
          <table:table-cell office:value-type="float" office:value="20" table:style-name="ce13">
            <text:p>20</text:p>
          </table:table-cell>
          <table:table-cell office:value-type="float" office:value="1232" table:style-name="ce13">
            <text:p>1 232</text:p>
          </table:table-cell>
          <table:table-cell office:value-type="float" office:value="578" table:style-name="ce13">
            <text:p>578</text:p>
          </table:table-cell>
          <table:table-cell office:value-type="float" office:value="1202" table:style-name="ce13">
            <text:p>1 202</text:p>
          </table:table-cell>
          <table:table-cell office:value-type="float" office:value="5060" table:style-name="ce13">
            <text:p>5 06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4" table:style-name="ce13">
            <text:p>84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3281" table:formula="of:=SUM([.C28:.X28])" table:style-name="ce8">
            <text:p>103 281</text:p>
          </table:table-cell>
          <table:table-cell office:value-type="float" office:value="3543" table:style-name="ce8">
            <text:p>3 543</text:p>
          </table:table-cell>
          <table:table-cell office:value-type="float" office:value="11" table:style-name="ce8">
            <text:p>11</text:p>
          </table:table-cell>
          <table:table-cell office:value-type="float" office:value="64675" table:style-name="ce8">
            <text:p>64 675</text:p>
          </table:table-cell>
          <table:table-cell office:value-type="float" office:value="337" table:style-name="ce8">
            <text:p>337</text:p>
          </table:table-cell>
          <table:table-cell office:value-type="float" office:value="372" table:style-name="ce8">
            <text:p>372</text:p>
          </table:table-cell>
          <table:table-cell office:value-type="float" office:value="1685" table:style-name="ce13">
            <text:p>1 685</text:p>
          </table:table-cell>
          <table:table-cell office:value-type="float" office:value="5990" table:style-name="ce13">
            <text:p>5 990</text:p>
          </table:table-cell>
          <table:table-cell office:value-type="float" office:value="10047" table:style-name="ce13">
            <text:p>10 047</text:p>
          </table:table-cell>
          <table:table-cell office:value-type="float" office:value="1525" table:style-name="ce13">
            <text:p>1 525</text:p>
          </table:table-cell>
          <table:table-cell office:value-type="float" office:value="780" table:style-name="ce13">
            <text:p>780</text:p>
          </table:table-cell>
          <table:table-cell office:value-type="float" office:value="150" table:style-name="ce13">
            <text:p>150</text:p>
          </table:table-cell>
          <table:table-cell office:value-type="float" office:value="1795" table:style-name="ce13">
            <text:p>1 795</text:p>
          </table:table-cell>
          <table:table-cell office:value-type="float" office:value="3807" table:style-name="ce13">
            <text:p>3 807</text:p>
          </table:table-cell>
          <table:table-cell office:value-type="float" office:value="5062" table:style-name="ce13">
            <text:p>5 062</text:p>
          </table:table-cell>
          <table:table-cell office:value-type="float" office:value="12" table:style-name="ce13">
            <text:p>12</text:p>
          </table:table-cell>
          <table:table-cell office:value-type="float" office:value="248" table:style-name="ce13">
            <text:p>248</text:p>
          </table:table-cell>
          <table:table-cell office:value-type="float" office:value="2491" table:style-name="ce13">
            <text:p>2 491</text:p>
          </table:table-cell>
          <table:table-cell office:value-type="float" office:value="375" table:style-name="ce13">
            <text:p>375</text:p>
          </table:table-cell>
          <table:table-cell office:value-type="float" office:value="374" table:style-name="ce13">
            <text:p>3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45900" table:formula="of:=SUM([.C29:.X29])" table:style-name="ce8">
            <text:p>245 900</text:p>
          </table:table-cell>
          <table:table-cell office:value-type="float" office:value="2893" table:style-name="ce8">
            <text:p>2 893</text:p>
          </table:table-cell>
          <table:table-cell office:value-type="float" office:value="2265" table:style-name="ce8">
            <text:p>2 265</text:p>
          </table:table-cell>
          <table:table-cell office:value-type="float" office:value="121874" table:style-name="ce8">
            <text:p>121 874</text:p>
          </table:table-cell>
          <table:table-cell office:value-type="float" office:value="119" table:style-name="ce8">
            <text:p>119</text:p>
          </table:table-cell>
          <table:table-cell office:value-type="float" office:value="1673" table:style-name="ce8">
            <text:p>1 673</text:p>
          </table:table-cell>
          <table:table-cell office:value-type="float" office:value="11858" table:style-name="ce13">
            <text:p>11 858</text:p>
          </table:table-cell>
          <table:table-cell office:value-type="float" office:value="38349" table:style-name="ce13">
            <text:p>38 349</text:p>
          </table:table-cell>
          <table:table-cell office:value-type="float" office:value="20850" table:style-name="ce13">
            <text:p>20 850</text:p>
          </table:table-cell>
          <table:table-cell office:value-type="float" office:value="8506" table:style-name="ce13">
            <text:p>8 506</text:p>
          </table:table-cell>
          <table:table-cell office:value-type="float" office:value="4104" table:style-name="ce13">
            <text:p>4 104</text:p>
          </table:table-cell>
          <table:table-cell office:value-type="float" office:value="665" table:style-name="ce13">
            <text:p>665</text:p>
          </table:table-cell>
          <table:table-cell office:value-type="float" office:value="2346" table:style-name="ce13">
            <text:p>2 346</text:p>
          </table:table-cell>
          <table:table-cell office:value-type="float" office:value="10170" table:style-name="ce13">
            <text:p>10 170</text:p>
          </table:table-cell>
          <table:table-cell office:value-type="float" office:value="8684" table:style-name="ce13">
            <text:p>8 684</text:p>
          </table:table-cell>
          <table:table-cell office:value-type="float" office:value="23" table:style-name="ce13">
            <text:p>23</text:p>
          </table:table-cell>
          <table:table-cell office:value-type="float" office:value="663" table:style-name="ce13">
            <text:p>663</text:p>
          </table:table-cell>
          <table:table-cell office:value-type="float" office:value="8164" table:style-name="ce13">
            <text:p>8 164</text:p>
          </table:table-cell>
          <table:table-cell office:value-type="float" office:value="1216" table:style-name="ce13">
            <text:p>1 216</text:p>
          </table:table-cell>
          <table:table-cell office:value-type="float" office:value="1446" table:style-name="ce13">
            <text:p>1 44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55" table:formula="of:=SUM([.C30:.X30])" table:style-name="ce8">
            <text:p>12 255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925" table:style-name="ce8">
            <text:p>92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58" table:style-name="ce13">
            <text:p>1 958</text:p>
          </table:table-cell>
          <table:table-cell office:value-type="float" office:value="1558" table:style-name="ce13">
            <text:p>1 558</text:p>
          </table:table-cell>
          <table:table-cell office:value-type="float" office:value="647" table:style-name="ce13">
            <text:p>647</text:p>
          </table:table-cell>
          <table:table-cell office:value-type="float" office:value="353" table:style-name="ce13">
            <text:p>353</text:p>
          </table:table-cell>
          <table:table-cell office:value-type="float" office:value="222" table:style-name="ce13">
            <text:p>222</text:p>
          </table:table-cell>
          <table:table-cell office:value-type="float" office:value="104" table:style-name="ce13">
            <text:p>104</text:p>
          </table:table-cell>
          <table:table-cell office:value-type="float" office:value="51" table:style-name="ce13">
            <text:p>51</text:p>
          </table:table-cell>
          <table:table-cell office:value-type="float" office:value="982" table:style-name="ce13">
            <text:p>982</text:p>
          </table:table-cell>
          <table:table-cell office:value-type="float" office:value="445" table:style-name="ce13">
            <text:p>445</text:p>
          </table:table-cell>
          <table:table-cell office:value-type="float" office:value="1" table:style-name="ce13">
            <text:p>1</text:p>
          </table:table-cell>
          <table:table-cell office:value-type="float" office:value="275" table:style-name="ce13">
            <text:p>275</text:p>
          </table:table-cell>
          <table:table-cell office:value-type="float" office:value="55" table:style-name="ce13">
            <text:p>55</text:p>
          </table:table-cell>
          <table:table-cell office:value-type="float" office:value="539" table:style-name="ce13">
            <text:p>539</text:p>
          </table:table-cell>
          <table:table-cell office:value-type="float" office:value="3928" table:style-name="ce13">
            <text:p>3 9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126" table:formula="of:=SUM([.C31:.X31])" table:style-name="ce8">
            <text:p>1 1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88" table:style-name="ce13">
            <text:p>88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5" table:style-name="ce13">
            <text:p>675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66461" table:formula="of:=SUM([.C32:.X32])" table:style-name="ce9">
            <text:p>466 461</text:p>
          </table:table-cell>
          <table:table-cell office:value-type="float" office:value="7687" table:formula="of:=SUM([.C26:.C31])" table:style-name="ce10">
            <text:p>7 687</text:p>
          </table:table-cell>
          <table:table-cell office:value-type="float" office:value="2329" table:formula="of:=SUM([.D26:.D31])" table:style-name="ce10">
            <text:p>2 329</text:p>
          </table:table-cell>
          <table:table-cell office:value-type="float" office:value="194858" table:formula="of:=SUM([.E26:.E31])" table:style-name="ce10">
            <text:p>194 858</text:p>
          </table:table-cell>
          <table:table-cell office:value-type="float" office:value="507" table:formula="of:=SUM([.F26:.F31])" table:style-name="ce10">
            <text:p>507</text:p>
          </table:table-cell>
          <table:table-cell office:value-type="float" office:value="2106" table:formula="of:=SUM([.G26:.G31])" table:style-name="ce10">
            <text:p>2 106</text:p>
          </table:table-cell>
          <table:table-cell office:value-type="float" office:value="24099" table:formula="of:=SUM([.H26:.H31])" table:style-name="ce10">
            <text:p>24 099</text:p>
          </table:table-cell>
          <table:table-cell office:value-type="float" office:value="76680" table:formula="of:=SUM([.I26:.I31])" table:style-name="ce10">
            <text:p>76 680</text:p>
          </table:table-cell>
          <table:table-cell office:value-type="float" office:value="35025" table:formula="of:=SUM([.J26:.J31])" table:style-name="ce10">
            <text:p>35 025</text:p>
          </table:table-cell>
          <table:table-cell office:value-type="float" office:value="30194" table:formula="of:=SUM([.K26:.K31])" table:style-name="ce10">
            <text:p>30 194</text:p>
          </table:table-cell>
          <table:table-cell office:value-type="float" office:value="6761" table:formula="of:=SUM([.L26:.L31])" table:style-name="ce10">
            <text:p>6 761</text:p>
          </table:table-cell>
          <table:table-cell office:value-type="float" office:value="1818" table:formula="of:=SUM([.M26:.M31])" table:style-name="ce10">
            <text:p>1 818</text:p>
          </table:table-cell>
          <table:table-cell office:value-type="float" office:value="5550" table:formula="of:=SUM([.N26:.N31])" table:style-name="ce10">
            <text:p>5 550</text:p>
          </table:table-cell>
          <table:table-cell office:value-type="float" office:value="21926" table:formula="of:=SUM([.O26:.O31])" table:style-name="ce10">
            <text:p>21 926</text:p>
          </table:table-cell>
          <table:table-cell office:value-type="float" office:value="18493" table:formula="of:=SUM([.P26:.P31])" table:style-name="ce10">
            <text:p>18 493</text:p>
          </table:table-cell>
          <table:table-cell office:value-type="float" office:value="68" table:formula="of:=SUM([.Q26:.Q31])" table:style-name="ce10">
            <text:p>68</text:p>
          </table:table-cell>
          <table:table-cell office:value-type="float" office:value="4469" table:formula="of:=SUM([.R26:.R31])" table:style-name="ce10">
            <text:p>4 469</text:p>
          </table:table-cell>
          <table:table-cell office:value-type="float" office:value="12053" table:formula="of:=SUM([.S26:.S31])" table:style-name="ce10">
            <text:p>12 053</text:p>
          </table:table-cell>
          <table:table-cell office:value-type="float" office:value="7625" table:formula="of:=SUM([.T26:.T31])" table:style-name="ce10">
            <text:p>7 625</text:p>
          </table:table-cell>
          <table:table-cell office:value-type="float" office:value="13333" table:formula="of:=SUM([.U26:.U31])" table:style-name="ce10">
            <text:p>13 333</text:p>
          </table:table-cell>
          <table:table-cell office:value-type="float" office:value="7" table:formula="of:=SUM([.V26:.V31])" table:style-name="ce10">
            <text:p>7</text:p>
          </table:table-cell>
          <table:table-cell office:value-type="float" office:value="3" table:formula="of:=SUM([.W26:.W31])" table:style-name="ce10">
            <text:p>3</text:p>
          </table:table-cell>
          <table:table-cell office:value-type="float" office:value="870" table:style-name="ce10">
            <text:p>870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1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7992329.789999999" table:formula="of:=SUM([.C34:.X34])" table:style-name="ce6">
            <text:p>27 992 329,79</text:p>
          </table:table-cell>
          <table:table-cell office:value-type="float" office:value="83980.34" table:style-name="ce6">
            <text:p>83 980,34</text:p>
          </table:table-cell>
          <table:table-cell office:value-type="float" office:value="30656.16" table:style-name="ce6">
            <text:p>30 656,16</text:p>
          </table:table-cell>
          <table:table-cell office:value-type="float" office:value="714653.2" table:style-name="ce6">
            <text:p>714 653,20</text:p>
          </table:table-cell>
          <table:table-cell office:value-type="float" office:value="26544.98" table:style-name="ce6">
            <text:p>26 544,98</text:p>
          </table:table-cell>
          <table:table-cell office:value-type="float" office:value="9698.15" table:style-name="ce6">
            <text:p>9 698,15</text:p>
          </table:table-cell>
          <table:table-cell office:value-type="float" office:value="344537.83" table:style-name="ce3">
            <text:p>344 537,83</text:p>
          </table:table-cell>
          <table:table-cell office:value-type="float" office:value="10209560.1" table:style-name="ce3">
            <text:p>10 209 560,10</text:p>
          </table:table-cell>
          <table:table-cell office:value-type="float" office:value="444652.4" table:style-name="ce3">
            <text:p>444 652,40</text:p>
          </table:table-cell>
          <table:table-cell office:value-type="float" office:value="8019852.3099999996" table:style-name="ce3">
            <text:p>8 019 852,31</text:p>
          </table:table-cell>
          <table:table-cell office:value-type="float" office:value="243354.8" table:style-name="ce3">
            <text:p>243 354,80</text:p>
          </table:table-cell>
          <table:table-cell office:value-type="float" office:value="100627.18" table:style-name="ce3">
            <text:p>100 627,18</text:p>
          </table:table-cell>
          <table:table-cell office:value-type="float" office:value="540016.89" table:style-name="ce3">
            <text:p>540 016,89</text:p>
          </table:table-cell>
          <table:table-cell office:value-type="float" office:value="861536.29" table:style-name="ce3">
            <text:p>861 536,29</text:p>
          </table:table-cell>
          <table:table-cell office:value-type="float" office:value="1273569.19" table:style-name="ce3">
            <text:p>1 273 569,19</text:p>
          </table:table-cell>
          <table:table-cell office:value-type="float" office:value="6223.41" table:style-name="ce3">
            <text:p>6 223,41</text:p>
          </table:table-cell>
          <table:table-cell office:value-type="float" office:value="971748.82" table:style-name="ce3">
            <text:p>971 748,82</text:p>
          </table:table-cell>
          <table:table-cell office:value-type="float" office:value="428896.79" table:style-name="ce3">
            <text:p>428 896,79</text:p>
          </table:table-cell>
          <table:table-cell office:value-type="float" office:value="2597723.29" table:style-name="ce3">
            <text:p>2 597 723,29</text:p>
          </table:table-cell>
          <table:table-cell office:value-type="float" office:value="1069826.93" table:style-name="ce3">
            <text:p>1 069 826,9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670.73" table:style-name="ce3">
            <text:p>14 670,73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337407.260000002" table:formula="of:=SUM([.C35:.X35])" table:style-name="ce6">
            <text:p>22 337 407,26</text:p>
          </table:table-cell>
          <table:table-cell office:value-type="float" office:value="423540" table:style-name="ce6">
            <text:p>423 540,00</text:p>
          </table:table-cell>
          <table:table-cell office:value-type="float" office:value="0" table:style-name="ce6">
            <text:p>0,00</text:p>
          </table:table-cell>
          <table:table-cell office:value-type="float" office:value="2592000" table:style-name="ce6">
            <text:p>2 592 000,00</text:p>
          </table:table-cell>
          <table:table-cell office:value-type="float" office:value="4260" table:style-name="ce6">
            <text:p>4 260,00</text:p>
          </table:table-cell>
          <table:table-cell office:value-type="float" office:value="10980" table:style-name="ce6">
            <text:p>10 980,00</text:p>
          </table:table-cell>
          <table:table-cell office:value-type="float" office:value="3756489" table:style-name="ce3">
            <text:p>3 756 489,00</text:p>
          </table:table-cell>
          <table:table-cell office:value-type="float" office:value="4401201.76" table:style-name="ce3">
            <text:p>4 401 201,76</text:p>
          </table:table-cell>
          <table:table-cell office:value-type="float" office:value="920130" table:style-name="ce3">
            <text:p>920 130,00</text:p>
          </table:table-cell>
          <table:table-cell office:value-type="float" office:value="1993216.79" table:style-name="ce3">
            <text:p>1 993 216,79</text:p>
          </table:table-cell>
          <table:table-cell office:value-type="float" office:value="507000" table:style-name="ce3">
            <text:p>507 000,00</text:p>
          </table:table-cell>
          <table:table-cell office:value-type="float" office:value="263850" table:style-name="ce3">
            <text:p>263 850,00</text:p>
          </table:table-cell>
          <table:table-cell office:value-type="float" office:value="120720" table:style-name="ce3">
            <text:p>120 720,00</text:p>
          </table:table-cell>
          <table:table-cell office:value-type="float" office:value="2341134" table:style-name="ce3">
            <text:p>2 341 134,00</text:p>
          </table:table-cell>
          <table:table-cell office:value-type="float" office:value="888420" table:style-name="ce3">
            <text:p>888 420,00</text:p>
          </table:table-cell>
          <table:table-cell office:value-type="float" office:value="6960" table:style-name="ce3">
            <text:p>6 960,00</text:p>
          </table:table-cell>
          <table:table-cell office:value-type="float" office:value="578280" table:style-name="ce3">
            <text:p>578 280,00</text:p>
          </table:table-cell>
          <table:table-cell office:value-type="float" office:value="243660" table:style-name="ce3">
            <text:p>243 660,00</text:p>
          </table:table-cell>
          <table:table-cell office:value-type="float" office:value="594570" table:style-name="ce3">
            <text:p>594 570,00</text:p>
          </table:table-cell>
          <table:table-cell office:value-type="float" office:value="2647615.71" table:style-name="ce3">
            <text:p>2 647 615,71</text:p>
          </table:table-cell>
          <table:table-cell office:value-type="float" office:value="2340" table:style-name="ce3">
            <text:p>2 340,00</text:p>
          </table:table-cell>
          <table:table-cell office:value-type="float" office:value="960" table:style-name="ce3">
            <text:p>960,00</text:p>
          </table:table-cell>
          <table:table-cell office:value-type="float" office:value="40080" table:style-name="ce3">
            <text:p>40 08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069773.900000006" table:formula="of:=SUM([.C36:.X36])" table:style-name="ce6">
            <text:p>44 069 773,90</text:p>
          </table:table-cell>
          <table:table-cell office:value-type="float" office:value="655074.22" table:style-name="ce6">
            <text:p>655 074,22</text:p>
          </table:table-cell>
          <table:table-cell office:value-type="float" office:value="6071.43" table:style-name="ce6">
            <text:p>6 071,43</text:p>
          </table:table-cell>
          <table:table-cell office:value-type="float" office:value="29242532.57" table:style-name="ce6">
            <text:p>29 242 532,57</text:p>
          </table:table-cell>
          <table:table-cell office:value-type="float" office:value="114516.21" table:style-name="ce6">
            <text:p>114 516,21</text:p>
          </table:table-cell>
          <table:table-cell office:value-type="float" office:value="99448.72" table:style-name="ce6">
            <text:p>99 448,72</text:p>
          </table:table-cell>
          <table:table-cell office:value-type="float" office:value="768868.27" table:style-name="ce3">
            <text:p>768 868,27</text:p>
          </table:table-cell>
          <table:table-cell office:value-type="float" office:value="2806398.54" table:style-name="ce3">
            <text:p>2 806 398,54</text:p>
          </table:table-cell>
          <table:table-cell office:value-type="float" office:value="2729804.13" table:style-name="ce3">
            <text:p>2 729 804,13</text:p>
          </table:table-cell>
          <table:table-cell office:value-type="float" office:value="590669.72" table:style-name="ce3">
            <text:p>590 669,72</text:p>
          </table:table-cell>
          <table:table-cell office:value-type="float" office:value="466701.43" table:style-name="ce3">
            <text:p>466 701,43</text:p>
          </table:table-cell>
          <table:table-cell office:value-type="float" office:value="69977.23" table:style-name="ce3">
            <text:p>69 977,23</text:p>
          </table:table-cell>
          <table:table-cell office:value-type="float" office:value="927438.7" table:style-name="ce3">
            <text:p>927 438,70</text:p>
          </table:table-cell>
          <table:table-cell office:value-type="float" office:value="1721148.5" table:style-name="ce3">
            <text:p>1 721 148,50</text:p>
          </table:table-cell>
          <table:table-cell office:value-type="float" office:value="1961869.94" table:style-name="ce3">
            <text:p>1 961 869,94</text:p>
          </table:table-cell>
          <table:table-cell office:value-type="float" office:value="4463.2700000000004" table:style-name="ce3">
            <text:p>4 463,27</text:p>
          </table:table-cell>
          <table:table-cell office:value-type="float" office:value="122110.17" table:style-name="ce3">
            <text:p>122 110,17</text:p>
          </table:table-cell>
          <table:table-cell office:value-type="float" office:value="1395040.51" table:style-name="ce3">
            <text:p>1 395 040,51</text:p>
          </table:table-cell>
          <table:table-cell office:value-type="float" office:value="225291.85" table:style-name="ce3">
            <text:p>225 291,85</text:p>
          </table:table-cell>
          <table:table-cell office:value-type="float" office:value="161641.4" table:style-name="ce3">
            <text:p>161 641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7.09" table:style-name="ce3">
            <text:p>707,0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9597985.430000022" table:formula="of:=SUM([.C37:.X37])" table:style-name="ce6">
            <text:p>79 597 985,43</text:p>
          </table:table-cell>
          <table:table-cell office:value-type="float" office:value="933396.11" table:style-name="ce6">
            <text:p>933 396,11</text:p>
          </table:table-cell>
          <table:table-cell office:value-type="float" office:value="420933.77" table:style-name="ce6">
            <text:p>420 933,77</text:p>
          </table:table-cell>
          <table:table-cell office:value-type="float" office:value="41626723.090000004" table:style-name="ce6">
            <text:p>41 626 723,09</text:p>
          </table:table-cell>
          <table:table-cell office:value-type="float" office:value="24941.59" table:style-name="ce6">
            <text:p>24 941,59</text:p>
          </table:table-cell>
          <table:table-cell office:value-type="float" office:value="436340.67" table:style-name="ce6">
            <text:p>436 340,67</text:p>
          </table:table-cell>
          <table:table-cell office:value-type="float" office:value="3942410.68" table:style-name="ce3">
            <text:p>3 942 410,68</text:p>
          </table:table-cell>
          <table:table-cell office:value-type="float" office:value="11207586.369999999" table:style-name="ce3">
            <text:p>11 207 586,37</text:p>
          </table:table-cell>
          <table:table-cell office:value-type="float" office:value="6752642.5599999996" table:style-name="ce3">
            <text:p>6 752 642,56</text:p>
          </table:table-cell>
          <table:table-cell office:value-type="float" office:value="2830056.43" table:style-name="ce3">
            <text:p>2 830 056,43</text:p>
          </table:table-cell>
          <table:table-cell office:value-type="float" office:value="1256476.6000000001" table:style-name="ce3">
            <text:p>1 256 476,60</text:p>
          </table:table-cell>
          <table:table-cell office:value-type="float" office:value="147171.42000000001" table:style-name="ce3">
            <text:p>147 171,42</text:p>
          </table:table-cell>
          <table:table-cell office:value-type="float" office:value="700009.14" table:style-name="ce3">
            <text:p>700 009,14</text:p>
          </table:table-cell>
          <table:table-cell office:value-type="float" office:value="3103901.14" table:style-name="ce3">
            <text:p>3 103 901,14</text:p>
          </table:table-cell>
          <table:table-cell office:value-type="float" office:value="2532770.06" table:style-name="ce3">
            <text:p>2 532 770,06</text:p>
          </table:table-cell>
          <table:table-cell office:value-type="float" office:value="6750.39" table:style-name="ce3">
            <text:p>6 750,39</text:p>
          </table:table-cell>
          <table:table-cell office:value-type="float" office:value="212738.6" table:style-name="ce3">
            <text:p>212 738,60</text:p>
          </table:table-cell>
          <table:table-cell office:value-type="float" office:value="2491372.6800000002" table:style-name="ce3">
            <text:p>2 491 372,68</text:p>
          </table:table-cell>
          <table:table-cell office:value-type="float" office:value="479078.57" table:style-name="ce3">
            <text:p>479 078,57</text:p>
          </table:table-cell>
          <table:table-cell office:value-type="float" office:value="483973.67" table:style-name="ce3">
            <text:p>483 973,67</text:p>
          </table:table-cell>
          <table:table-cell office:value-type="float" office:value="472.73" table:style-name="ce3">
            <text:p>472,73</text:p>
          </table:table-cell>
          <table:table-cell office:value-type="float" office:value="229.12" table:style-name="ce3">
            <text:p>229,12</text:p>
          </table:table-cell>
          <table:table-cell office:value-type="float" office:value="8010.04" table:style-name="ce3">
            <text:p>8 010,04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577045" table:formula="of:=SUM([.C38:.X38])" table:style-name="ce6">
            <text:p>2 577 045,00</text:p>
          </table:table-cell>
          <table:table-cell office:value-type="float" office:value="35280" table:style-name="ce6">
            <text:p>35 280,00</text:p>
          </table:table-cell>
          <table:table-cell office:value-type="float" office:value="210" table:style-name="ce6">
            <text:p>210,00</text:p>
          </table:table-cell>
          <table:table-cell office:value-type="float" office:value="194670" table:style-name="ce6">
            <text:p>194 670,00</text:p>
          </table:table-cell>
          <table:table-cell office:value-type="float" office:value="0" table:style-name="ce6">
            <text:p>0,00</text:p>
          </table:table-cell>
          <table:table-cell office:value-type="float" office:value="1470" table:style-name="ce6">
            <text:p>1 470,00</text:p>
          </table:table-cell>
          <table:table-cell office:value-type="float" office:value="412650" table:style-name="ce3">
            <text:p>412 650,00</text:p>
          </table:table-cell>
          <table:table-cell office:value-type="float" office:value="327390" table:style-name="ce3">
            <text:p>327 390,00</text:p>
          </table:table-cell>
          <table:table-cell office:value-type="float" office:value="135870" table:style-name="ce3">
            <text:p>135 870,00</text:p>
          </table:table-cell>
          <table:table-cell office:value-type="float" office:value="74130" table:style-name="ce3">
            <text:p>74 130,00</text:p>
          </table:table-cell>
          <table:table-cell office:value-type="float" office:value="46620" table:style-name="ce3">
            <text:p>46 620,00</text:p>
          </table:table-cell>
          <table:table-cell office:value-type="float" office:value="21840" table:style-name="ce3">
            <text:p>21 840,00</text:p>
          </table:table-cell>
          <table:table-cell office:value-type="float" office:value="10710" table:style-name="ce3">
            <text:p>10 710,00</text:p>
          </table:table-cell>
          <table:table-cell office:value-type="float" office:value="206445" table:style-name="ce3">
            <text:p>206 445,00</text:p>
          </table:table-cell>
          <table:table-cell office:value-type="float" office:value="93450" table:style-name="ce3">
            <text:p>93 450,00</text:p>
          </table:table-cell>
          <table:table-cell office:value-type="float" office:value="210" table:style-name="ce3">
            <text:p>210,00</text:p>
          </table:table-cell>
          <table:table-cell office:value-type="float" office:value="57855" table:style-name="ce3">
            <text:p>57 855,00</text:p>
          </table:table-cell>
          <table:table-cell office:value-type="float" office:value="11550" table:style-name="ce3">
            <text:p>11 550,00</text:p>
          </table:table-cell>
          <table:table-cell office:value-type="float" office:value="113295" table:style-name="ce3">
            <text:p>113 295,00</text:p>
          </table:table-cell>
          <table:table-cell office:value-type="float" office:value="825525" table:style-name="ce3">
            <text:p>825 52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75" table:style-name="ce3">
            <text:p>7 875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36775" table:formula="of:=SUM([.C39:.X39])" table:style-name="ce6">
            <text:p>236 77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7140" table:style-name="ce6">
            <text:p>7 140,00</text:p>
          </table:table-cell>
          <table:table-cell office:value-type="float" office:value="210" table:style-name="ce6">
            <text:p>210,00</text:p>
          </table:table-cell>
          <table:table-cell office:value-type="float" office:value="210" table:style-name="ce6">
            <text:p>210,00</text:p>
          </table:table-cell>
          <table:table-cell office:value-type="float" office:value="7350" table:style-name="ce3">
            <text:p>7 350,00</text:p>
          </table:table-cell>
          <table:table-cell office:value-type="float" office:value="18480" table:style-name="ce3">
            <text:p>18 480,00</text:p>
          </table:table-cell>
          <table:table-cell office:value-type="float" office:value="3780" table:style-name="ce3">
            <text:p>3 780,00</text:p>
          </table:table-cell>
          <table:table-cell office:value-type="float" office:value="6930" table:style-name="ce3">
            <text:p>6 930,00</text:p>
          </table:table-cell>
          <table:table-cell office:value-type="float" office:value="4620" table:style-name="ce3">
            <text:p>4 620,00</text:p>
          </table:table-cell>
          <table:table-cell office:value-type="float" office:value="630" table:style-name="ce3">
            <text:p>630,00</text:p>
          </table:table-cell>
          <table:table-cell office:value-type="float" office:value="4410" table:style-name="ce3">
            <text:p>4 410,00</text:p>
          </table:table-cell>
          <table:table-cell office:value-type="float" office:value="13020" table:style-name="ce3">
            <text:p>13 020,00</text:p>
          </table:table-cell>
          <table:table-cell office:value-type="float" office:value="14910" table:style-name="ce3">
            <text:p>14 910,00</text:p>
          </table:table-cell>
          <table:table-cell office:value-type="float" office:value="0" table:style-name="ce3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840" table:style-name="ce3">
            <text:p>840,00</text:p>
          </table:table-cell>
          <table:table-cell office:value-type="float" office:value="3150" table:style-name="ce3">
            <text:p>3 150,00</text:p>
          </table:table-cell>
          <table:table-cell office:value-type="float" office:value="6090" table:style-name="ce3">
            <text:p>6 0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2065" table:style-name="ce3">
            <text:p>142 065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76811316.38000005" table:formula="of:=SUM([.C40:.X40])" table:style-name="ce7">
            <text:p>176 811 316,38</text:p>
          </table:table-cell>
          <table:table-cell office:value-type="float" office:value="2131690.67" table:formula="of:=SUM([.C34:.C39])" table:style-name="ce7">
            <text:p>2 131 690,67</text:p>
          </table:table-cell>
          <table:table-cell office:value-type="float" office:value="457871.35999999999" table:formula="of:=SUM([.D34:.D39])" table:style-name="ce7">
            <text:p>457 871,36</text:p>
          </table:table-cell>
          <table:table-cell office:value-type="float" office:value="74377718.859999999" table:formula="of:=SUM([.E34:.E39])" table:style-name="ce7">
            <text:p>74 377 718,86</text:p>
          </table:table-cell>
          <table:table-cell office:value-type="float" office:value="170472.78" table:formula="of:=SUM([.F34:.F39])" table:style-name="ce7">
            <text:p>170 472,78</text:p>
          </table:table-cell>
          <table:table-cell office:value-type="float" office:value="558147.54" table:formula="of:=SUM([.G34:.G39])" table:style-name="ce7">
            <text:p>558 147,54</text:p>
          </table:table-cell>
          <table:table-cell office:value-type="float" office:value="9232305.7799999993" table:formula="of:=SUM([.H34:.H39])" table:style-name="ce7">
            <text:p>9 232 305,78</text:p>
          </table:table-cell>
          <table:table-cell office:value-type="float" office:value="28970616.769999996" table:formula="of:=SUM([.I34:.I39])" table:style-name="ce7">
            <text:p>28 970 616,77</text:p>
          </table:table-cell>
          <table:table-cell office:value-type="float" office:value="10986879.09" table:formula="of:=SUM([.J34:.J39])" table:style-name="ce7">
            <text:p>10 986 879,09</text:p>
          </table:table-cell>
          <table:table-cell office:value-type="float" office:value="13514855.25" table:formula="of:=SUM([.K34:.K39])" table:style-name="ce7">
            <text:p>13 514 855,25</text:p>
          </table:table-cell>
          <table:table-cell office:value-type="float" office:value="2524772.83" table:formula="of:=SUM([.L34:.L39])" table:style-name="ce7">
            <text:p>2 524 772,83</text:p>
          </table:table-cell>
          <table:table-cell office:value-type="float" office:value="604095.82999999996" table:formula="of:=SUM([.M34:.M39])" table:style-name="ce7">
            <text:p>604 095,83</text:p>
          </table:table-cell>
          <table:table-cell office:value-type="float" office:value="2303304.73" table:formula="of:=SUM([.N34:.N39])" table:style-name="ce7">
            <text:p>2 303 304,73</text:p>
          </table:table-cell>
          <table:table-cell office:value-type="float" office:value="8247184.9299999997" table:formula="of:=SUM([.O34:.O39])" table:style-name="ce7">
            <text:p>8 247 184,93</text:p>
          </table:table-cell>
          <table:table-cell office:value-type="float" office:value="6764989.1899999995" table:formula="of:=SUM([.P34:.P39])" table:style-name="ce7">
            <text:p>6 764 989,19</text:p>
          </table:table-cell>
          <table:table-cell office:value-type="float" office:value="24607.07" table:formula="of:=SUM([.Q34:.Q39])" table:style-name="ce7">
            <text:p>24 607,07</text:p>
          </table:table-cell>
          <table:table-cell office:value-type="float" office:value="1945252.5899999999" table:formula="of:=SUM([.R34:.R39])" table:style-name="ce7">
            <text:p>1 945 252,59</text:p>
          </table:table-cell>
          <table:table-cell office:value-type="float" office:value="4571359.9800000004" table:formula="of:=SUM([.S34:.S39])" table:style-name="ce7">
            <text:p>4 571 359,98</text:p>
          </table:table-cell>
          <table:table-cell office:value-type="float" office:value="4013108.71" table:formula="of:=SUM([.T34:.T39])" table:style-name="ce7">
            <text:p>4 013 108,71</text:p>
          </table:table-cell>
          <table:table-cell office:value-type="float" office:value="5194672.71" table:formula="of:=SUM([.U34:.U39])" table:style-name="ce7">
            <text:p>5 194 672,71</text:p>
          </table:table-cell>
          <table:table-cell office:value-type="float" office:value="2812.73" table:formula="of:=SUM([.V34:.V39])" table:style-name="ce7">
            <text:p>2 812,73</text:p>
          </table:table-cell>
          <table:table-cell office:value-type="float" office:value="1189.1199999999999" table:formula="of:=SUM([.W34:.W39])" table:style-name="ce7">
            <text:p>1 189,12</text:p>
          </table:table-cell>
          <table:table-cell office:value-type="float" office:value="213407.86" table:style-name="ce7">
            <text:p>213 407,86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table:number-columns-repeated="24" table:style-name="ce25"/>
          <table:table-cell table:number-columns-repeated="38" table:style-name="ce22"/>
          <table:table-cell table:number-columns-repeated="16322"/>
        </table:table-row>
        <table:table-row table:number-rows-repeated="1048535" table:style-name="ro1">
          <table:table-cell table:number-columns-repeated="16384"/>
        </table:table-row>
      </table:table>
      <table:table table:name="Tab2c_máj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3">
            <text:p>Podporené subjekty v rámci projektu "Prvá pomoc" s nárokom za máj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0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22" table:number-rows-spanned="1" table:style-name="ce46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0278057.700000001" table:formula="of:=SUM([.C10:.X10])" table:style-name="ce15">
            <text:p>10 278 057,70</text:p>
          </table:table-cell>
          <table:table-cell office:value-type="float" office:value="20600.53" table:style-name="ce15">
            <text:p>20 600,53</text:p>
          </table:table-cell>
          <table:table-cell office:value-type="float" office:value="23811.45" table:style-name="ce15">
            <text:p>23 811,45</text:p>
          </table:table-cell>
          <table:table-cell office:value-type="float" office:value="197234.24" table:style-name="ce15">
            <text:p>197 234,24</text:p>
          </table:table-cell>
          <table:table-cell office:value-type="float" office:value="21233.26" table:style-name="ce15">
            <text:p>21 233,26</text:p>
          </table:table-cell>
          <table:table-cell office:value-type="float" office:value="616.54" table:style-name="ce15">
            <text:p>616,54</text:p>
          </table:table-cell>
          <table:table-cell office:value-type="float" office:value="81328.2" table:style-name="ce19">
            <text:p>81 328,20</text:p>
          </table:table-cell>
          <table:table-cell office:value-type="float" office:value="2778092.15" table:style-name="ce19">
            <text:p>2 778 092,15</text:p>
          </table:table-cell>
          <table:table-cell office:value-type="float" office:value="164822.56" table:style-name="ce19">
            <text:p>164 822,56</text:p>
          </table:table-cell>
          <table:table-cell office:value-type="float" office:value="2140229.4300000002" table:style-name="ce19">
            <text:p>2 140 229,43</text:p>
          </table:table-cell>
          <table:table-cell office:value-type="float" office:value="134628.85999999999" table:style-name="ce19">
            <text:p>134 628,86</text:p>
          </table:table-cell>
          <table:table-cell office:value-type="float" office:value="4391.03" table:style-name="ce19">
            <text:p>4 391,03</text:p>
          </table:table-cell>
          <table:table-cell office:value-type="float" office:value="200653.71" table:style-name="ce19">
            <text:p>200 653,71</text:p>
          </table:table-cell>
          <table:table-cell office:value-type="float" office:value="343417.64" table:style-name="ce19">
            <text:p>343 417,64</text:p>
          </table:table-cell>
          <table:table-cell office:value-type="float" office:value="593664.30000000005" table:style-name="ce19">
            <text:p>593 664,30</text:p>
          </table:table-cell>
          <table:table-cell office:value-type="float" office:value="3747.69" table:style-name="ce19">
            <text:p>3 747,69</text:p>
          </table:table-cell>
          <table:table-cell office:value-type="float" office:value="847091.82" table:style-name="ce19">
            <text:p>847 091,82</text:p>
          </table:table-cell>
          <table:table-cell office:value-type="float" office:value="266495.06" table:style-name="ce19">
            <text:p>266 495,06</text:p>
          </table:table-cell>
          <table:table-cell office:value-type="float" office:value="2030941.65" table:style-name="ce19">
            <text:p>2 030 941,65</text:p>
          </table:table-cell>
          <table:table-cell office:value-type="float" office:value="419492.01" table:style-name="ce19">
            <text:p>419 492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565.5700000000006" table:style-name="ce19">
            <text:p>5 565,57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8537007.850000001" table:formula="of:=SUM([.C11:.X11])" table:style-name="ce15">
            <text:p>18 537 007,85</text:p>
          </table:table-cell>
          <table:table-cell office:value-type="float" office:value="438840" table:style-name="ce15">
            <text:p>438 840,00</text:p>
          </table:table-cell>
          <table:table-cell office:value-type="float" office:value="840" table:style-name="ce15">
            <text:p>840,00</text:p>
          </table:table-cell>
          <table:table-cell office:value-type="float" office:value="2600906" table:style-name="ce15">
            <text:p>2 600 906,00</text:p>
          </table:table-cell>
          <table:table-cell office:value-type="float" office:value="3720" table:style-name="ce15">
            <text:p>3 720,00</text:p>
          </table:table-cell>
          <table:table-cell office:value-type="float" office:value="7320" table:style-name="ce15">
            <text:p>7 320,00</text:p>
          </table:table-cell>
          <table:table-cell office:value-type="float" office:value="3834310" table:style-name="ce19">
            <text:p>3 834 310,00</text:p>
          </table:table-cell>
          <table:table-cell office:value-type="float" office:value="3040577.96" table:style-name="ce19">
            <text:p>3 040 577,96</text:p>
          </table:table-cell>
          <table:table-cell office:value-type="float" office:value="798974.41" table:style-name="ce19">
            <text:p>798 974,41</text:p>
          </table:table-cell>
          <table:table-cell office:value-type="float" office:value="1369080" table:style-name="ce19">
            <text:p>1 369 080,00</text:p>
          </table:table-cell>
          <table:table-cell office:value-type="float" office:value="544740" table:style-name="ce19">
            <text:p>544 740,00</text:p>
          </table:table-cell>
          <table:table-cell office:value-type="float" office:value="252720" table:style-name="ce19">
            <text:p>252 720,00</text:p>
          </table:table-cell>
          <table:table-cell office:value-type="float" office:value="99840" table:style-name="ce19">
            <text:p>99 840,00</text:p>
          </table:table-cell>
          <table:table-cell office:value-type="float" office:value="2333047.7000000002" table:style-name="ce19">
            <text:p>2 333 047,70</text:p>
          </table:table-cell>
          <table:table-cell office:value-type="float" office:value="884760" table:style-name="ce19">
            <text:p>884 760,00</text:p>
          </table:table-cell>
          <table:table-cell office:value-type="float" office:value="8760" table:style-name="ce19">
            <text:p>8 760,00</text:p>
          </table:table-cell>
          <table:table-cell office:value-type="float" office:value="499440" table:style-name="ce19">
            <text:p>499 440,00</text:p>
          </table:table-cell>
          <table:table-cell office:value-type="float" office:value="241140" table:style-name="ce19">
            <text:p>241 140,00</text:p>
          </table:table-cell>
          <table:table-cell office:value-type="float" office:value="562380" table:style-name="ce19">
            <text:p>562 380,00</text:p>
          </table:table-cell>
          <table:table-cell office:value-type="float" office:value="979851.78" table:style-name="ce19">
            <text:p>979 851,78</text:p>
          </table:table-cell>
          <table:table-cell office:value-type="float" office:value="2340" table:style-name="ce19">
            <text:p>2 340,00</text:p>
          </table:table-cell>
          <table:table-cell office:value-type="float" office:value="720" table:style-name="ce19">
            <text:p>720,00</text:p>
          </table:table-cell>
          <table:table-cell office:value-type="float" office:value="32700" table:style-name="ce19">
            <text:p>32 70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41366025.279999986" table:formula="of:=SUM([.C12:.X12])" table:style-name="ce15">
            <text:p>41 366 025,28</text:p>
          </table:table-cell>
          <table:table-cell office:value-type="float" office:value="826481.05" table:style-name="ce15">
            <text:p>826 481,05</text:p>
          </table:table-cell>
          <table:table-cell office:value-type="float" office:value="327.84" table:style-name="ce15">
            <text:p>327,84</text:p>
          </table:table-cell>
          <table:table-cell office:value-type="float" office:value="28030634.43" table:style-name="ce15">
            <text:p>28 030 634,43</text:p>
          </table:table-cell>
          <table:table-cell office:value-type="float" office:value="137187.13" table:style-name="ce15">
            <text:p>137 187,13</text:p>
          </table:table-cell>
          <table:table-cell office:value-type="float" office:value="36042.03" table:style-name="ce15">
            <text:p>36 042,03</text:p>
          </table:table-cell>
          <table:table-cell office:value-type="float" office:value="578376.5" table:style-name="ce19">
            <text:p>578 376,50</text:p>
          </table:table-cell>
          <table:table-cell office:value-type="float" office:value="2317311.84" table:style-name="ce19">
            <text:p>2 317 311,84</text:p>
          </table:table-cell>
          <table:table-cell office:value-type="float" office:value="2075059.37" table:style-name="ce19">
            <text:p>2 075 059,37</text:p>
          </table:table-cell>
          <table:table-cell office:value-type="float" office:value="1597324.16" table:style-name="ce19">
            <text:p>1 597 324,16</text:p>
          </table:table-cell>
          <table:table-cell office:value-type="float" office:value="390665.62" table:style-name="ce19">
            <text:p>390 665,62</text:p>
          </table:table-cell>
          <table:table-cell office:value-type="float" office:value="54613.93" table:style-name="ce19">
            <text:p>54 613,93</text:p>
          </table:table-cell>
          <table:table-cell office:value-type="float" office:value="646684.9" table:style-name="ce19">
            <text:p>646 684,90</text:p>
          </table:table-cell>
          <table:table-cell office:value-type="float" office:value="1610704.19" table:style-name="ce19">
            <text:p>1 610 704,19</text:p>
          </table:table-cell>
          <table:table-cell office:value-type="float" office:value="1648022.48" table:style-name="ce19">
            <text:p>1 648 022,48</text:p>
          </table:table-cell>
          <table:table-cell office:value-type="float" office:value="3753.67" table:style-name="ce19">
            <text:p>3 753,67</text:p>
          </table:table-cell>
          <table:table-cell office:value-type="float" office:value="141484.89000000001" table:style-name="ce19">
            <text:p>141 484,89</text:p>
          </table:table-cell>
          <table:table-cell office:value-type="float" office:value="913693.33" table:style-name="ce19">
            <text:p>913 693,33</text:p>
          </table:table-cell>
          <table:table-cell office:value-type="float" office:value="197062.32" table:style-name="ce19">
            <text:p>197 062,32</text:p>
          </table:table-cell>
          <table:table-cell office:value-type="float" office:value="160147.45000000001" table:style-name="ce19">
            <text:p>160 147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8.15" table:style-name="ce19">
            <text:p>448,15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73384554.160000011" table:formula="of:=SUM([.C13:.X13])" table:style-name="ce15">
            <text:p>73 384 554,16</text:p>
          </table:table-cell>
          <table:table-cell office:value-type="float" office:value="831932.88" table:style-name="ce15">
            <text:p>831 932,88</text:p>
          </table:table-cell>
          <table:table-cell office:value-type="float" office:value="435203.17" table:style-name="ce15">
            <text:p>435 203,17</text:p>
          </table:table-cell>
          <table:table-cell office:value-type="float" office:value="37888232.490000002" table:style-name="ce15">
            <text:p>37 888 232,49</text:p>
          </table:table-cell>
          <table:table-cell office:value-type="float" office:value="33797.599999999999" table:style-name="ce15">
            <text:p>33 797,60</text:p>
          </table:table-cell>
          <table:table-cell office:value-type="float" office:value="301583.09999999998" table:style-name="ce15">
            <text:p>301 583,10</text:p>
          </table:table-cell>
          <table:table-cell office:value-type="float" office:value="3489962.24" table:style-name="ce19">
            <text:p>3 489 962,24</text:p>
          </table:table-cell>
          <table:table-cell office:value-type="float" office:value="9831152.7200000007" table:style-name="ce19">
            <text:p>9 831 152,72</text:p>
          </table:table-cell>
          <table:table-cell office:value-type="float" office:value="5611303.6200000001" table:style-name="ce19">
            <text:p>5 611 303,62</text:p>
          </table:table-cell>
          <table:table-cell office:value-type="float" office:value="4880451.7699999996" table:style-name="ce19">
            <text:p>4 880 451,77</text:p>
          </table:table-cell>
          <table:table-cell office:value-type="float" office:value="1278678.3400000001" table:style-name="ce19">
            <text:p>1 278 678,34</text:p>
          </table:table-cell>
          <table:table-cell office:value-type="float" office:value="110120.53" table:style-name="ce19">
            <text:p>110 120,53</text:p>
          </table:table-cell>
          <table:table-cell office:value-type="float" office:value="644052.63" table:style-name="ce19">
            <text:p>644 052,63</text:p>
          </table:table-cell>
          <table:table-cell office:value-type="float" office:value="2977348.61" table:style-name="ce19">
            <text:p>2 977 348,61</text:p>
          </table:table-cell>
          <table:table-cell office:value-type="float" office:value="2476690.2400000002" table:style-name="ce19">
            <text:p>2 476 690,24</text:p>
          </table:table-cell>
          <table:table-cell office:value-type="float" office:value="7176" table:style-name="ce19">
            <text:p>7 176,00</text:p>
          </table:table-cell>
          <table:table-cell office:value-type="float" office:value="234832.9" table:style-name="ce19">
            <text:p>234 832,90</text:p>
          </table:table-cell>
          <table:table-cell office:value-type="float" office:value="1356253.44" table:style-name="ce19">
            <text:p>1 356 253,44</text:p>
          </table:table-cell>
          <table:table-cell office:value-type="float" office:value="474480.1" table:style-name="ce19">
            <text:p>474 480,10</text:p>
          </table:table-cell>
          <table:table-cell office:value-type="float" office:value="515430.68" table:style-name="ce19">
            <text:p>515 430,68</text:p>
          </table:table-cell>
          <table:table-cell office:value-type="float" office:value="800" table:style-name="ce19">
            <text:p>800,00</text:p>
          </table:table-cell>
          <table:table-cell office:value-type="float" office:value="240" table:style-name="ce19">
            <text:p>240,00</text:p>
          </table:table-cell>
          <table:table-cell office:value-type="float" office:value="4831.1000000000004" table:style-name="ce19">
            <text:p>4 831,1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810740" table:formula="of:=SUM([.C14:.X14])" table:style-name="ce15">
            <text:p>1 810 740,00</text:p>
          </table:table-cell>
          <table:table-cell office:value-type="float" office:value="35910" table:style-name="ce15">
            <text:p>35 910,00</text:p>
          </table:table-cell>
          <table:table-cell office:value-type="float" office:value="0" table:style-name="ce15">
            <text:p>0,00</text:p>
          </table:table-cell>
          <table:table-cell office:value-type="float" office:value="183120" table:style-name="ce15">
            <text:p>183 120,00</text:p>
          </table:table-cell>
          <table:table-cell office:value-type="float" office:value="0" table:style-name="ce15">
            <text:p>0,00</text:p>
          </table:table-cell>
          <table:table-cell office:value-type="float" office:value="1260" table:style-name="ce15">
            <text:p>1 260,00</text:p>
          </table:table-cell>
          <table:table-cell office:value-type="float" office:value="421890" table:style-name="ce19">
            <text:p>421 890,00</text:p>
          </table:table-cell>
          <table:table-cell office:value-type="float" office:value="229320" table:style-name="ce19">
            <text:p>229 320,00</text:p>
          </table:table-cell>
          <table:table-cell office:value-type="float" office:value="101640" table:style-name="ce19">
            <text:p>101 640,00</text:p>
          </table:table-cell>
          <table:table-cell office:value-type="float" office:value="52500" table:style-name="ce19">
            <text:p>52 500,00</text:p>
          </table:table-cell>
          <table:table-cell office:value-type="float" office:value="47250" table:style-name="ce19">
            <text:p>47 250,00</text:p>
          </table:table-cell>
          <table:table-cell office:value-type="float" office:value="17430" table:style-name="ce19">
            <text:p>17 430,00</text:p>
          </table:table-cell>
          <table:table-cell office:value-type="float" office:value="9870" table:style-name="ce19">
            <text:p>9 870,00</text:p>
          </table:table-cell>
          <table:table-cell office:value-type="float" office:value="199410" table:style-name="ce19">
            <text:p>199 410,00</text:p>
          </table:table-cell>
          <table:table-cell office:value-type="float" office:value="89040" table:style-name="ce19">
            <text:p>89 040,00</text:p>
          </table:table-cell>
          <table:table-cell office:value-type="float" office:value="210" table:style-name="ce19">
            <text:p>210,00</text:p>
          </table:table-cell>
          <table:table-cell office:value-type="float" office:value="53760" table:style-name="ce19">
            <text:p>53 760,00</text:p>
          </table:table-cell>
          <table:table-cell office:value-type="float" office:value="7350" table:style-name="ce19">
            <text:p>7 350,00</text:p>
          </table:table-cell>
          <table:table-cell office:value-type="float" office:value="102480" table:style-name="ce19">
            <text:p>102 480,00</text:p>
          </table:table-cell>
          <table:table-cell office:value-type="float" office:value="254520" table:style-name="ce19">
            <text:p>254 5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80" table:style-name="ce19">
            <text:p>3 78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201135" table:formula="of:=SUM([.C15:.X15])" table:style-name="ce15">
            <text:p>201 135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5250" table:style-name="ce15">
            <text:p>5 25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040" table:style-name="ce19">
            <text:p>5 040,00</text:p>
          </table:table-cell>
          <table:table-cell office:value-type="float" office:value="14595" table:style-name="ce19">
            <text:p>14 595,00</text:p>
          </table:table-cell>
          <table:table-cell office:value-type="float" office:value="2940" table:style-name="ce19">
            <text:p>2 940,00</text:p>
          </table:table-cell>
          <table:table-cell office:value-type="float" office:value="5040" table:style-name="ce19">
            <text:p>5 040,00</text:p>
          </table:table-cell>
          <table:table-cell office:value-type="float" office:value="4200" table:style-name="ce19">
            <text:p>4 200,00</text:p>
          </table:table-cell>
          <table:table-cell office:value-type="float" office:value="420" table:style-name="ce19">
            <text:p>420,00</text:p>
          </table:table-cell>
          <table:table-cell office:value-type="float" office:value="3360" table:style-name="ce19">
            <text:p>3 360,00</text:p>
          </table:table-cell>
          <table:table-cell office:value-type="float" office:value="12810" table:style-name="ce19">
            <text:p>12 810,00</text:p>
          </table:table-cell>
          <table:table-cell office:value-type="float" office:value="13860" table:style-name="ce19">
            <text:p>13 860,00</text:p>
          </table:table-cell>
          <table:table-cell office:value-type="float" office:value="0" table:style-name="ce19">
            <text:p>0,00</text:p>
          </table:table-cell>
          <table:table-cell office:value-type="float" office:value="2520" table:style-name="ce19">
            <text:p>2 520,00</text:p>
          </table:table-cell>
          <table:table-cell office:value-type="float" office:value="630" table:style-name="ce19">
            <text:p>63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0" table:style-name="ce19">
            <text:p>4 2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22700" table:style-name="ce19">
            <text:p>122 70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145577519.99000001" table:formula="of:=SUM([.C16:.X16])" table:style-name="ce17">
            <text:p>145 577 519,99</text:p>
          </table:table-cell>
          <table:table-cell office:value-type="float" office:value="2154184.46" table:formula="of:=SUM([.C10:.C15])" table:style-name="ce18">
            <text:p>2 154 184,46</text:p>
          </table:table-cell>
          <table:table-cell office:value-type="float" office:value="460182.45999999996" table:formula="of:=SUM([.D10:.D15])" table:style-name="ce18">
            <text:p>460 182,46</text:p>
          </table:table-cell>
          <table:table-cell office:value-type="float" office:value="68905377.159999996" table:formula="of:=SUM([.E10:.E15])" table:style-name="ce18">
            <text:p>68 905 377,16</text:p>
          </table:table-cell>
          <table:table-cell office:value-type="float" office:value="195937.99000000002" table:formula="of:=SUM([.F10:.F15])" table:style-name="ce18">
            <text:p>195 937,99</text:p>
          </table:table-cell>
          <table:table-cell office:value-type="float" office:value="347031.67" table:formula="of:=SUM([.G10:.G15])" table:style-name="ce18">
            <text:p>347 031,67</text:p>
          </table:table-cell>
          <table:table-cell office:value-type="float" office:value="8410906.9400000013" table:formula="of:=SUM([.H10:.H15])" table:style-name="ce18">
            <text:p>8 410 906,94</text:p>
          </table:table-cell>
          <table:table-cell office:value-type="float" office:value="18211049.670000002" table:formula="of:=SUM([.I10:.I15])" table:style-name="ce18">
            <text:p>18 211 049,67</text:p>
          </table:table-cell>
          <table:table-cell office:value-type="float" office:value="8754739.9600000009" table:formula="of:=SUM([.J10:.J15])" table:style-name="ce18">
            <text:p>8 754 739,96</text:p>
          </table:table-cell>
          <table:table-cell office:value-type="float" office:value="10044625.359999999" table:formula="of:=SUM([.K10:.K15])" table:style-name="ce18">
            <text:p>10 044 625,36</text:p>
          </table:table-cell>
          <table:table-cell office:value-type="float" office:value="2400162.8200000003" table:formula="of:=SUM([.L10:.L15])" table:style-name="ce18">
            <text:p>2 400 162,82</text:p>
          </table:table-cell>
          <table:table-cell office:value-type="float" office:value="439695.49" table:formula="of:=SUM([.M10:.M15])" table:style-name="ce18">
            <text:p>439 695,49</text:p>
          </table:table-cell>
          <table:table-cell office:value-type="float" office:value="1604461.24" table:formula="of:=SUM([.N10:.N15])" table:style-name="ce18">
            <text:p>1 604 461,24</text:p>
          </table:table-cell>
          <table:table-cell office:value-type="float" office:value="7476738.1400000006" table:formula="of:=SUM([.O10:.O15])" table:style-name="ce18">
            <text:p>7 476 738,14</text:p>
          </table:table-cell>
          <table:table-cell office:value-type="float" office:value="5706037.0200000005" table:formula="of:=SUM([.P10:.P15])" table:style-name="ce18">
            <text:p>5 706 037,02</text:p>
          </table:table-cell>
          <table:table-cell office:value-type="float" office:value="23647.360000000001" table:formula="of:=SUM([.Q10:.Q15])" table:style-name="ce18">
            <text:p>23 647,36</text:p>
          </table:table-cell>
          <table:table-cell office:value-type="float" office:value="1779129.6099999999" table:formula="of:=SUM([.R10:.R15])" table:style-name="ce18">
            <text:p>1 779 129,61</text:p>
          </table:table-cell>
          <table:table-cell office:value-type="float" office:value="2785561.83" table:formula="of:=SUM([.S10:.S15])" table:style-name="ce18">
            <text:p>2 785 561,83</text:p>
          </table:table-cell>
          <table:table-cell office:value-type="float" office:value="3370284.07" table:formula="of:=SUM([.T10:.T15])" table:style-name="ce18">
            <text:p>3 370 284,07</text:p>
          </table:table-cell>
          <table:table-cell office:value-type="float" office:value="2333641.92" table:formula="of:=SUM([.U10:.U15])" table:style-name="ce18">
            <text:p>2 333 641,92</text:p>
          </table:table-cell>
          <table:table-cell office:value-type="float" office:value="3140" table:formula="of:=SUM([.V10:.V15])" table:style-name="ce18">
            <text:p>3 140,00</text:p>
          </table:table-cell>
          <table:table-cell office:value-type="float" office:value="960" table:formula="of:=SUM([.W10:.W15])" table:style-name="ce18">
            <text:p>960,00</text:p>
          </table:table-cell>
          <table:table-cell office:value-type="float" office:value="170024.82" table:style-name="ce18">
            <text:p>170 024,82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035" table:formula="of:=SUM([.C18:.X18])" table:style-name="ce8">
            <text:p>4 03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863" table:style-name="ce13">
            <text:p>863</text:p>
          </table:table-cell>
          <table:table-cell office:value-type="float" office:value="104" table:style-name="ce13">
            <text:p>104</text:p>
          </table:table-cell>
          <table:table-cell office:value-type="float" office:value="1197" table:style-name="ce13">
            <text:p>1 197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162" table:style-name="ce13">
            <text:p>162</text:p>
          </table:table-cell>
          <table:table-cell office:value-type="float" office:value="186" table:style-name="ce13">
            <text:p>186</text:p>
          </table:table-cell>
          <table:table-cell office:value-type="float" office:value="1" table:style-name="ce13">
            <text:p>1</text:p>
          </table:table-cell>
          <table:table-cell office:value-type="float" office:value="293" table:style-name="ce13">
            <text:p>293</text:p>
          </table:table-cell>
          <table:table-cell office:value-type="float" office:value="141" table:style-name="ce13">
            <text:p>141</text:p>
          </table:table-cell>
          <table:table-cell office:value-type="float" office:value="384" table:style-name="ce13">
            <text:p>384</text:p>
          </table:table-cell>
          <table:table-cell office:value-type="float" office:value="323" table:style-name="ce13">
            <text:p>3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418" table:formula="of:=SUM([.C19:.X19])" table:style-name="ce8">
            <text:p>41 418</text:p>
          </table:table-cell>
          <table:table-cell office:value-type="float" office:value="925" table:style-name="ce8">
            <text:p>925</text:p>
          </table:table-cell>
          <table:table-cell office:value-type="float" office:value="2" table:style-name="ce8">
            <text:p>2</text:p>
          </table:table-cell>
          <table:table-cell office:value-type="float" office:value="5828" table:style-name="ce8">
            <text:p>5 828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7817" table:style-name="ce13">
            <text:p>7 817</text:p>
          </table:table-cell>
          <table:table-cell office:value-type="float" office:value="7447" table:style-name="ce13">
            <text:p>7 447</text:p>
          </table:table-cell>
          <table:table-cell office:value-type="float" office:value="1756" table:style-name="ce13">
            <text:p>1 756</text:p>
          </table:table-cell>
          <table:table-cell office:value-type="float" office:value="3190" table:style-name="ce13">
            <text:p>3 190</text:p>
          </table:table-cell>
          <table:table-cell office:value-type="float" office:value="1237" table:style-name="ce13">
            <text:p>1 237</text:p>
          </table:table-cell>
          <table:table-cell office:value-type="float" office:value="625" table:style-name="ce13">
            <text:p>625</text:p>
          </table:table-cell>
          <table:table-cell office:value-type="float" office:value="218" table:style-name="ce13">
            <text:p>218</text:p>
          </table:table-cell>
          <table:table-cell office:value-type="float" office:value="5216" table:style-name="ce13">
            <text:p>5 216</text:p>
          </table:table-cell>
          <table:table-cell office:value-type="float" office:value="1908" table:style-name="ce13">
            <text:p>1 908</text:p>
          </table:table-cell>
          <table:table-cell office:value-type="float" office:value="25" table:style-name="ce13">
            <text:p>25</text:p>
          </table:table-cell>
          <table:table-cell office:value-type="float" office:value="1084" table:style-name="ce13">
            <text:p>1 084</text:p>
          </table:table-cell>
          <table:table-cell office:value-type="float" office:value="553" table:style-name="ce13">
            <text:p>553</text:p>
          </table:table-cell>
          <table:table-cell office:value-type="float" office:value="1129" table:style-name="ce13">
            <text:p>1 129</text:p>
          </table:table-cell>
          <table:table-cell office:value-type="float" office:value="2354" table:style-name="ce13">
            <text:p>2 35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1" table:style-name="ce13">
            <text:p>7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440" table:formula="of:=SUM([.C20:.X20])" table:style-name="ce8">
            <text:p>4 44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646" table:style-name="ce8">
            <text:p>64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15" table:style-name="ce13">
            <text:p>315</text:p>
          </table:table-cell>
          <table:table-cell office:value-type="float" office:value="958" table:style-name="ce13">
            <text:p>958</text:p>
          </table:table-cell>
          <table:table-cell office:value-type="float" office:value="270" table:style-name="ce13">
            <text:p>270</text:p>
          </table:table-cell>
          <table:table-cell office:value-type="float" office:value="506" table:style-name="ce13">
            <text:p>506</text:p>
          </table:table-cell>
          <table:table-cell office:value-type="float" office:value="127" table:style-name="ce13">
            <text:p>127</text:p>
          </table:table-cell>
          <table:table-cell office:value-type="float" office:value="24" table:style-name="ce13">
            <text:p>24</text:p>
          </table:table-cell>
          <table:table-cell office:value-type="float" office:value="117" table:style-name="ce13">
            <text:p>117</text:p>
          </table:table-cell>
          <table:table-cell office:value-type="float" office:value="502" table:style-name="ce13">
            <text:p>502</text:p>
          </table:table-cell>
          <table:table-cell office:value-type="float" office:value="313" table:style-name="ce13">
            <text:p>313</text:p>
          </table:table-cell>
          <table:table-cell office:value-type="float" office:value="4" table:style-name="ce13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294" table:style-name="ce13">
            <text:p>294</text:p>
          </table:table-cell>
          <table:table-cell office:value-type="float" office:value="81" table:style-name="ce13">
            <text:p>81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449" table:formula="of:=SUM([.C21:.X21])" table:style-name="ce8">
            <text:p>17 449</text:p>
          </table:table-cell>
          <table:table-cell office:value-type="float" office:value="264" table:style-name="ce8">
            <text:p>264</text:p>
          </table:table-cell>
          <table:table-cell office:value-type="float" office:value="16" table:style-name="ce8">
            <text:p>16</text:p>
          </table:table-cell>
          <table:table-cell office:value-type="float" office:value="2519" table:style-name="ce8">
            <text:p>2 519</text:p>
          </table:table-cell>
          <table:table-cell office:value-type="float" office:value="12" table:style-name="ce8">
            <text:p>12</text:p>
          </table:table-cell>
          <table:table-cell office:value-type="float" office:value="79" table:style-name="ce8">
            <text:p>79</text:p>
          </table:table-cell>
          <table:table-cell office:value-type="float" office:value="1283" table:style-name="ce13">
            <text:p>1 283</text:p>
          </table:table-cell>
          <table:table-cell office:value-type="float" office:value="4482" table:style-name="ce13">
            <text:p>4 482</text:p>
          </table:table-cell>
          <table:table-cell office:value-type="float" office:value="1222" table:style-name="ce13">
            <text:p>1 222</text:p>
          </table:table-cell>
          <table:table-cell office:value-type="float" office:value="2243" table:style-name="ce13">
            <text:p>2 243</text:p>
          </table:table-cell>
          <table:table-cell office:value-type="float" office:value="517" table:style-name="ce13">
            <text:p>517</text:p>
          </table:table-cell>
          <table:table-cell office:value-type="float" office:value="69" table:style-name="ce13">
            <text:p>69</text:p>
          </table:table-cell>
          <table:table-cell office:value-type="float" office:value="317" table:style-name="ce13">
            <text:p>317</text:p>
          </table:table-cell>
          <table:table-cell office:value-type="float" office:value="1700" table:style-name="ce13">
            <text:p>1 700</text:p>
          </table:table-cell>
          <table:table-cell office:value-type="float" office:value="912" table:style-name="ce13">
            <text:p>912</text:p>
          </table:table-cell>
          <table:table-cell office:value-type="float" office:value="8" table:style-name="ce13">
            <text:p>8</text:p>
          </table:table-cell>
          <table:table-cell office:value-type="float" office:value="189" table:style-name="ce13">
            <text:p>189</text:p>
          </table:table-cell>
          <table:table-cell office:value-type="float" office:value="932" table:style-name="ce13">
            <text:p>932</text:p>
          </table:table-cell>
          <table:table-cell office:value-type="float" office:value="235" table:style-name="ce13">
            <text:p>235</text:p>
          </table:table-cell>
          <table:table-cell office:value-type="float" office:value="441" table:style-name="ce13">
            <text:p>4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22" table:formula="of:=SUM([.C22:.X22])" table:style-name="ce8">
            <text:p>8 622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871" table:style-name="ce8">
            <text:p>87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08" table:style-name="ce13">
            <text:p>2 008</text:p>
          </table:table-cell>
          <table:table-cell office:value-type="float" office:value="1092" table:style-name="ce13">
            <text:p>1 092</text:p>
          </table:table-cell>
          <table:table-cell office:value-type="float" office:value="484" table:style-name="ce13">
            <text:p>484</text:p>
          </table:table-cell>
          <table:table-cell office:value-type="float" office:value="250" table:style-name="ce13">
            <text:p>250</text:p>
          </table:table-cell>
          <table:table-cell office:value-type="float" office:value="225" table:style-name="ce13">
            <text:p>225</text:p>
          </table:table-cell>
          <table:table-cell office:value-type="float" office:value="83" table:style-name="ce13">
            <text:p>83</text:p>
          </table:table-cell>
          <table:table-cell office:value-type="float" office:value="47" table:style-name="ce13">
            <text:p>47</text:p>
          </table:table-cell>
          <table:table-cell office:value-type="float" office:value="949" table:style-name="ce13">
            <text:p>949</text:p>
          </table:table-cell>
          <table:table-cell office:value-type="float" office:value="424" table:style-name="ce13">
            <text:p>424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35" table:style-name="ce13">
            <text:p>35</text:p>
          </table:table-cell>
          <table:table-cell office:value-type="float" office:value="488" table:style-name="ce13">
            <text:p>488</text:p>
          </table:table-cell>
          <table:table-cell office:value-type="float" office:value="1214" table:style-name="ce13">
            <text:p>1 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8" table:formula="of:=SUM([.C23:.X23])" table:style-name="ce8">
            <text:p>9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4" table:style-name="ce13">
            <text:p>58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6922" table:formula="of:=SUM([.C24:.X24])" table:style-name="ce10">
            <text:p>76 922</text:p>
          </table:table-cell>
          <table:table-cell office:value-type="float" office:value="1426" table:formula="of:=SUM([.C18:.C23])" table:style-name="ce10">
            <text:p>1 426</text:p>
          </table:table-cell>
          <table:table-cell office:value-type="float" office:value="20" table:formula="of:=SUM([.D18:.D23])" table:style-name="ce10">
            <text:p>20</text:p>
          </table:table-cell>
          <table:table-cell office:value-type="float" office:value="10022" table:formula="of:=SUM([.E18:.E23])" table:style-name="ce10">
            <text:p>10 022</text:p>
          </table:table-cell>
          <table:table-cell office:value-type="float" office:value="34" table:formula="of:=SUM([.F18:.F23])" table:style-name="ce10">
            <text:p>34</text:p>
          </table:table-cell>
          <table:table-cell office:value-type="float" office:value="120" table:formula="of:=SUM([.G18:.G23])" table:style-name="ce10">
            <text:p>120</text:p>
          </table:table-cell>
          <table:table-cell office:value-type="float" office:value="11530" table:formula="of:=SUM([.H18:.H23])" table:style-name="ce10">
            <text:p>11 530</text:p>
          </table:table-cell>
          <table:table-cell office:value-type="float" office:value="14912" table:formula="of:=SUM([.I18:.I23])" table:style-name="ce10">
            <text:p>14 912</text:p>
          </table:table-cell>
          <table:table-cell office:value-type="float" office:value="3850" table:formula="of:=SUM([.J18:.J23])" table:style-name="ce10">
            <text:p>3 850</text:p>
          </table:table-cell>
          <table:table-cell office:value-type="float" office:value="7410" table:formula="of:=SUM([.K18:.K23])" table:style-name="ce10">
            <text:p>7 410</text:p>
          </table:table-cell>
          <table:table-cell office:value-type="float" office:value="2169" table:formula="of:=SUM([.L18:.L23])" table:style-name="ce10">
            <text:p>2 169</text:p>
          </table:table-cell>
          <table:table-cell office:value-type="float" office:value="812" table:formula="of:=SUM([.M18:.M23])" table:style-name="ce10">
            <text:p>812</text:p>
          </table:table-cell>
          <table:table-cell office:value-type="float" office:value="800" table:formula="of:=SUM([.N18:.N23])" table:style-name="ce10">
            <text:p>800</text:p>
          </table:table-cell>
          <table:table-cell office:value-type="float" office:value="8590" table:formula="of:=SUM([.O18:.O23])" table:style-name="ce10">
            <text:p>8 590</text:p>
          </table:table-cell>
          <table:table-cell office:value-type="float" office:value="3809" table:formula="of:=SUM([.P18:.P23])" table:style-name="ce10">
            <text:p>3 809</text:p>
          </table:table-cell>
          <table:table-cell office:value-type="float" office:value="39" table:formula="of:=SUM([.Q18:.Q23])" table:style-name="ce10">
            <text:p>39</text:p>
          </table:table-cell>
          <table:table-cell office:value-type="float" office:value="1902" table:formula="of:=SUM([.R18:.R23])" table:style-name="ce10">
            <text:p>1 902</text:p>
          </table:table-cell>
          <table:table-cell office:value-type="float" office:value="1958" table:formula="of:=SUM([.S18:.S23])" table:style-name="ce10">
            <text:p>1 958</text:p>
          </table:table-cell>
          <table:table-cell office:value-type="float" office:value="2331" table:formula="of:=SUM([.T18:.T23])" table:style-name="ce10">
            <text:p>2 331</text:p>
          </table:table-cell>
          <table:table-cell office:value-type="float" office:value="4494" table:formula="of:=SUM([.U18:.U23])" table:style-name="ce10">
            <text:p>4 494</text:p>
          </table:table-cell>
          <table:table-cell office:value-type="float" office:value="6" table:formula="of:=SUM([.V18:.V23])" table:style-name="ce10">
            <text:p>6</text:p>
          </table:table-cell>
          <table:table-cell office:value-type="float" office:value="3" table:formula="of:=SUM([.W18:.W23])" table:style-name="ce10">
            <text:p>3</text:p>
          </table:table-cell>
          <table:table-cell office:value-type="float" office:value="685" table:style-name="ce10">
            <text:p>685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1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713" table:formula="of:=SUM([.C26:.X26])" table:style-name="ce8">
            <text:p>24 713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479" table:style-name="ce8">
            <text:p>479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12" table:style-name="ce13">
            <text:p>212</text:p>
          </table:table-cell>
          <table:table-cell office:value-type="float" office:value="8269" table:style-name="ce13">
            <text:p>8 269</text:p>
          </table:table-cell>
          <table:table-cell office:value-type="float" office:value="379" table:style-name="ce13">
            <text:p>379</text:p>
          </table:table-cell>
          <table:table-cell office:value-type="float" office:value="5382" table:style-name="ce13">
            <text:p>5 382</text:p>
          </table:table-cell>
          <table:table-cell office:value-type="float" office:value="245" table:style-name="ce13">
            <text:p>245</text:p>
          </table:table-cell>
          <table:table-cell office:value-type="float" office:value="12" table:style-name="ce13">
            <text:p>12</text:p>
          </table:table-cell>
          <table:table-cell office:value-type="float" office:value="463" table:style-name="ce13">
            <text:p>463</text:p>
          </table:table-cell>
          <table:table-cell office:value-type="float" office:value="764" table:style-name="ce13">
            <text:p>764</text:p>
          </table:table-cell>
          <table:table-cell office:value-type="float" office:value="1099" table:style-name="ce13">
            <text:p>1 099</text:p>
          </table:table-cell>
          <table:table-cell office:value-type="float" office:value="9" table:style-name="ce13">
            <text:p>9</text:p>
          </table:table-cell>
          <table:table-cell office:value-type="float" office:value="1784" table:style-name="ce13">
            <text:p>1 784</text:p>
          </table:table-cell>
          <table:table-cell office:value-type="float" office:value="589" table:style-name="ce13">
            <text:p>589</text:p>
          </table:table-cell>
          <table:table-cell office:value-type="float" office:value="3860" table:style-name="ce13">
            <text:p>3 860</text:p>
          </table:table-cell>
          <table:table-cell office:value-type="float" office:value="1023" table:style-name="ce13">
            <text:p>1 0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1389" table:formula="of:=SUM([.C27:.X27])" table:style-name="ce8">
            <text:p>41 389</text:p>
          </table:table-cell>
          <table:table-cell office:value-type="float" office:value="924" table:style-name="ce8">
            <text:p>924</text:p>
          </table:table-cell>
          <table:table-cell office:value-type="float" office:value="2" table:style-name="ce8">
            <text:p>2</text:p>
          </table:table-cell>
          <table:table-cell office:value-type="float" office:value="5824" table:style-name="ce8">
            <text:p>5 824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7811" table:style-name="ce13">
            <text:p>7 811</text:p>
          </table:table-cell>
          <table:table-cell office:value-type="float" office:value="7440" table:style-name="ce13">
            <text:p>7 440</text:p>
          </table:table-cell>
          <table:table-cell office:value-type="float" office:value="1756" table:style-name="ce13">
            <text:p>1 756</text:p>
          </table:table-cell>
          <table:table-cell office:value-type="float" office:value="3189" table:style-name="ce13">
            <text:p>3 189</text:p>
          </table:table-cell>
          <table:table-cell office:value-type="float" office:value="1236" table:style-name="ce13">
            <text:p>1 236</text:p>
          </table:table-cell>
          <table:table-cell office:value-type="float" office:value="624" table:style-name="ce13">
            <text:p>624</text:p>
          </table:table-cell>
          <table:table-cell office:value-type="float" office:value="218" table:style-name="ce13">
            <text:p>218</text:p>
          </table:table-cell>
          <table:table-cell office:value-type="float" office:value="5215" table:style-name="ce13">
            <text:p>5 215</text:p>
          </table:table-cell>
          <table:table-cell office:value-type="float" office:value="1905" table:style-name="ce13">
            <text:p>1 905</text:p>
          </table:table-cell>
          <table:table-cell office:value-type="float" office:value="24" table:style-name="ce13">
            <text:p>24</text:p>
          </table:table-cell>
          <table:table-cell office:value-type="float" office:value="1084" table:style-name="ce13">
            <text:p>1 084</text:p>
          </table:table-cell>
          <table:table-cell office:value-type="float" office:value="553" table:style-name="ce13">
            <text:p>553</text:p>
          </table:table-cell>
          <table:table-cell office:value-type="float" office:value="1129" table:style-name="ce13">
            <text:p>1 129</text:p>
          </table:table-cell>
          <table:table-cell office:value-type="float" office:value="2351" table:style-name="ce13">
            <text:p>2 35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1" table:style-name="ce13">
            <text:p>7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09198" table:formula="of:=SUM([.C28:.X28])" table:style-name="ce8">
            <text:p>109 198</text:p>
          </table:table-cell>
          <table:table-cell office:value-type="float" office:value="3215" table:style-name="ce8">
            <text:p>3 215</text:p>
          </table:table-cell>
          <table:table-cell office:value-type="float" office:value="3" table:style-name="ce8">
            <text:p>3</text:p>
          </table:table-cell>
          <table:table-cell office:value-type="float" office:value="70729" table:style-name="ce8">
            <text:p>70 729</text:p>
          </table:table-cell>
          <table:table-cell office:value-type="float" office:value="439" table:style-name="ce8">
            <text:p>439</text:p>
          </table:table-cell>
          <table:table-cell office:value-type="float" office:value="147" table:style-name="ce8">
            <text:p>147</text:p>
          </table:table-cell>
          <table:table-cell office:value-type="float" office:value="1378" table:style-name="ce13">
            <text:p>1 378</text:p>
          </table:table-cell>
          <table:table-cell office:value-type="float" office:value="6612" table:style-name="ce13">
            <text:p>6 612</text:p>
          </table:table-cell>
          <table:table-cell office:value-type="float" office:value="8845" table:style-name="ce13">
            <text:p>8 845</text:p>
          </table:table-cell>
          <table:table-cell office:value-type="float" office:value="3353" table:style-name="ce13">
            <text:p>3 353</text:p>
          </table:table-cell>
          <table:table-cell office:value-type="float" office:value="746" table:style-name="ce13">
            <text:p>746</text:p>
          </table:table-cell>
          <table:table-cell office:value-type="float" office:value="118" table:style-name="ce13">
            <text:p>118</text:p>
          </table:table-cell>
          <table:table-cell office:value-type="float" office:value="1637" table:style-name="ce13">
            <text:p>1 637</text:p>
          </table:table-cell>
          <table:table-cell office:value-type="float" office:value="3617" table:style-name="ce13">
            <text:p>3 617</text:p>
          </table:table-cell>
          <table:table-cell office:value-type="float" office:value="4998" table:style-name="ce13">
            <text:p>4 998</text:p>
          </table:table-cell>
          <table:table-cell office:value-type="float" office:value="12" table:style-name="ce13">
            <text:p>12</text:p>
          </table:table-cell>
          <table:table-cell office:value-type="float" office:value="296" table:style-name="ce13">
            <text:p>296</text:p>
          </table:table-cell>
          <table:table-cell office:value-type="float" office:value="2149" table:style-name="ce13">
            <text:p>2 149</text:p>
          </table:table-cell>
          <table:table-cell office:value-type="float" office:value="378" table:style-name="ce13">
            <text:p>378</text:p>
          </table:table-cell>
          <table:table-cell office:value-type="float" office:value="525" table:style-name="ce13">
            <text:p>5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273564" table:formula="of:=SUM([.C29:.X29])" table:style-name="ce8">
            <text:p>273 564</text:p>
          </table:table-cell>
          <table:table-cell office:value-type="float" office:value="2650" table:style-name="ce8">
            <text:p>2 650</text:p>
          </table:table-cell>
          <table:table-cell office:value-type="float" office:value="2368" table:style-name="ce8">
            <text:p>2 368</text:p>
          </table:table-cell>
          <table:table-cell office:value-type="float" office:value="151878" table:style-name="ce8">
            <text:p>151 878</text:p>
          </table:table-cell>
          <table:table-cell office:value-type="float" office:value="150" table:style-name="ce8">
            <text:p>150</text:p>
          </table:table-cell>
          <table:table-cell office:value-type="float" office:value="1177" table:style-name="ce8">
            <text:p>1 177</text:p>
          </table:table-cell>
          <table:table-cell office:value-type="float" office:value="11369" table:style-name="ce13">
            <text:p>11 369</text:p>
          </table:table-cell>
          <table:table-cell office:value-type="float" office:value="37425" table:style-name="ce13">
            <text:p>37 425</text:p>
          </table:table-cell>
          <table:table-cell office:value-type="float" office:value="18934" table:style-name="ce13">
            <text:p>18 934</text:p>
          </table:table-cell>
          <table:table-cell office:value-type="float" office:value="13999" table:style-name="ce13">
            <text:p>13 999</text:p>
          </table:table-cell>
          <table:table-cell office:value-type="float" office:value="4543" table:style-name="ce13">
            <text:p>4 543</text:p>
          </table:table-cell>
          <table:table-cell office:value-type="float" office:value="453" table:style-name="ce13">
            <text:p>453</text:p>
          </table:table-cell>
          <table:table-cell office:value-type="float" office:value="2216" table:style-name="ce13">
            <text:p>2 216</text:p>
          </table:table-cell>
          <table:table-cell office:value-type="float" office:value="9825" table:style-name="ce13">
            <text:p>9 825</text:p>
          </table:table-cell>
          <table:table-cell office:value-type="float" office:value="8045" table:style-name="ce13">
            <text:p>8 045</text:p>
          </table:table-cell>
          <table:table-cell office:value-type="float" office:value="20" table:style-name="ce13">
            <text:p>20</text:p>
          </table:table-cell>
          <table:table-cell office:value-type="float" office:value="748" table:style-name="ce13">
            <text:p>748</text:p>
          </table:table-cell>
          <table:table-cell office:value-type="float" office:value="4481" table:style-name="ce13">
            <text:p>4 481</text:p>
          </table:table-cell>
          <table:table-cell office:value-type="float" office:value="1547" table:style-name="ce13">
            <text:p>1 547</text:p>
          </table:table-cell>
          <table:table-cell office:value-type="float" office:value="1714" table:style-name="ce13">
            <text:p>1 7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622" table:formula="of:=SUM([.C30:.X30])" table:style-name="ce8">
            <text:p>8 622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8">
            <text:p>0</text:p>
          </table:table-cell>
          <table:table-cell office:value-type="float" office:value="871" table:style-name="ce8">
            <text:p>87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08" table:style-name="ce13">
            <text:p>2 008</text:p>
          </table:table-cell>
          <table:table-cell office:value-type="float" office:value="1092" table:style-name="ce13">
            <text:p>1 092</text:p>
          </table:table-cell>
          <table:table-cell office:value-type="float" office:value="484" table:style-name="ce13">
            <text:p>484</text:p>
          </table:table-cell>
          <table:table-cell office:value-type="float" office:value="250" table:style-name="ce13">
            <text:p>250</text:p>
          </table:table-cell>
          <table:table-cell office:value-type="float" office:value="225" table:style-name="ce13">
            <text:p>225</text:p>
          </table:table-cell>
          <table:table-cell office:value-type="float" office:value="83" table:style-name="ce13">
            <text:p>83</text:p>
          </table:table-cell>
          <table:table-cell office:value-type="float" office:value="47" table:style-name="ce13">
            <text:p>47</text:p>
          </table:table-cell>
          <table:table-cell office:value-type="float" office:value="949" table:style-name="ce13">
            <text:p>949</text:p>
          </table:table-cell>
          <table:table-cell office:value-type="float" office:value="424" table:style-name="ce13">
            <text:p>424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35" table:style-name="ce13">
            <text:p>35</text:p>
          </table:table-cell>
          <table:table-cell office:value-type="float" office:value="488" table:style-name="ce13">
            <text:p>488</text:p>
          </table:table-cell>
          <table:table-cell office:value-type="float" office:value="1214" table:style-name="ce13">
            <text:p>1 2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958" table:formula="of:=SUM([.C31:.X31])" table:style-name="ce8">
            <text:p>9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4" table:style-name="ce13">
            <text:p>584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58444" table:formula="of:=SUM([.C32:.X32])" table:style-name="ce9">
            <text:p>458 444</text:p>
          </table:table-cell>
          <table:table-cell office:value-type="float" office:value="7014" table:formula="of:=SUM([.C26:.C31])" table:style-name="ce10">
            <text:p>7 014</text:p>
          </table:table-cell>
          <table:table-cell office:value-type="float" office:value="2411" table:formula="of:=SUM([.D26:.D31])" table:style-name="ce10">
            <text:p>2 411</text:p>
          </table:table-cell>
          <table:table-cell office:value-type="float" office:value="229806" table:formula="of:=SUM([.E26:.E31])" table:style-name="ce10">
            <text:p>229 806</text:p>
          </table:table-cell>
          <table:table-cell office:value-type="float" office:value="630" table:formula="of:=SUM([.F26:.F31])" table:style-name="ce10">
            <text:p>630</text:p>
          </table:table-cell>
          <table:table-cell office:value-type="float" office:value="1354" table:formula="of:=SUM([.G26:.G31])" table:style-name="ce10">
            <text:p>1 354</text:p>
          </table:table-cell>
          <table:table-cell office:value-type="float" office:value="22802" table:formula="of:=SUM([.H26:.H31])" table:style-name="ce10">
            <text:p>22 802</text:p>
          </table:table-cell>
          <table:table-cell office:value-type="float" office:value="60908" table:formula="of:=SUM([.I26:.I31])" table:style-name="ce10">
            <text:p>60 908</text:p>
          </table:table-cell>
          <table:table-cell office:value-type="float" office:value="30412" table:formula="of:=SUM([.J26:.J31])" table:style-name="ce10">
            <text:p>30 412</text:p>
          </table:table-cell>
          <table:table-cell office:value-type="float" office:value="26197" table:formula="of:=SUM([.K26:.K31])" table:style-name="ce10">
            <text:p>26 197</text:p>
          </table:table-cell>
          <table:table-cell office:value-type="float" office:value="7015" table:formula="of:=SUM([.L26:.L31])" table:style-name="ce10">
            <text:p>7 015</text:p>
          </table:table-cell>
          <table:table-cell office:value-type="float" office:value="1292" table:formula="of:=SUM([.M26:.M31])" table:style-name="ce10">
            <text:p>1 292</text:p>
          </table:table-cell>
          <table:table-cell office:value-type="float" office:value="4597" table:formula="of:=SUM([.N26:.N31])" table:style-name="ce10">
            <text:p>4 597</text:p>
          </table:table-cell>
          <table:table-cell office:value-type="float" office:value="20431" table:formula="of:=SUM([.O26:.O31])" table:style-name="ce10">
            <text:p>20 431</text:p>
          </table:table-cell>
          <table:table-cell office:value-type="float" office:value="16537" table:formula="of:=SUM([.P26:.P31])" table:style-name="ce10">
            <text:p>16 537</text:p>
          </table:table-cell>
          <table:table-cell office:value-type="float" office:value="66" table:formula="of:=SUM([.Q26:.Q31])" table:style-name="ce10">
            <text:p>66</text:p>
          </table:table-cell>
          <table:table-cell office:value-type="float" office:value="4180" table:formula="of:=SUM([.R26:.R31])" table:style-name="ce10">
            <text:p>4 180</text:p>
          </table:table-cell>
          <table:table-cell office:value-type="float" office:value="7810" table:formula="of:=SUM([.S26:.S31])" table:style-name="ce10">
            <text:p>7 810</text:p>
          </table:table-cell>
          <table:table-cell office:value-type="float" office:value="7416" table:formula="of:=SUM([.T26:.T31])" table:style-name="ce10">
            <text:p>7 416</text:p>
          </table:table-cell>
          <table:table-cell office:value-type="float" office:value="6847" table:formula="of:=SUM([.U26:.U31])" table:style-name="ce10">
            <text:p>6 847</text:p>
          </table:table-cell>
          <table:table-cell office:value-type="float" office:value="7" table:formula="of:=SUM([.V26:.V31])" table:style-name="ce10">
            <text:p>7</text:p>
          </table:table-cell>
          <table:table-cell office:value-type="float" office:value="3" table:formula="of:=SUM([.W26:.W31])" table:style-name="ce10">
            <text:p>3</text:p>
          </table:table-cell>
          <table:table-cell office:value-type="float" office:value="709" table:style-name="ce10">
            <text:p>709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1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278004.390000001" table:formula="of:=SUM([.C34:.X34])" table:style-name="ce6">
            <text:p>10 278 004,39</text:p>
          </table:table-cell>
          <table:table-cell office:value-type="float" office:value="20600.53" table:style-name="ce6">
            <text:p>20 600,53</text:p>
          </table:table-cell>
          <table:table-cell office:value-type="float" office:value="23811.45" table:style-name="ce6">
            <text:p>23 811,45</text:p>
          </table:table-cell>
          <table:table-cell office:value-type="float" office:value="197234.24" table:style-name="ce6">
            <text:p>197 234,24</text:p>
          </table:table-cell>
          <table:table-cell office:value-type="float" office:value="21233.26" table:style-name="ce6">
            <text:p>21 233,26</text:p>
          </table:table-cell>
          <table:table-cell office:value-type="float" office:value="616.54" table:style-name="ce6">
            <text:p>616,54</text:p>
          </table:table-cell>
          <table:table-cell office:value-type="float" office:value="81328.2" table:style-name="ce3">
            <text:p>81 328,20</text:p>
          </table:table-cell>
          <table:table-cell office:value-type="float" office:value="2778092.14" table:style-name="ce3">
            <text:p>2 778 092,14</text:p>
          </table:table-cell>
          <table:table-cell office:value-type="float" office:value="164822.56" table:style-name="ce3">
            <text:p>164 822,56</text:p>
          </table:table-cell>
          <table:table-cell office:value-type="float" office:value="2140176.15" table:style-name="ce3">
            <text:p>2 140 176,15</text:p>
          </table:table-cell>
          <table:table-cell office:value-type="float" office:value="134628.85999999999" table:style-name="ce3">
            <text:p>134 628,86</text:p>
          </table:table-cell>
          <table:table-cell office:value-type="float" office:value="4391.03" table:style-name="ce3">
            <text:p>4 391,03</text:p>
          </table:table-cell>
          <table:table-cell office:value-type="float" office:value="200653.69" table:style-name="ce3">
            <text:p>200 653,69</text:p>
          </table:table-cell>
          <table:table-cell office:value-type="float" office:value="343417.64" table:style-name="ce3">
            <text:p>343 417,64</text:p>
          </table:table-cell>
          <table:table-cell office:value-type="float" office:value="593664.30000000005" table:style-name="ce3">
            <text:p>593 664,30</text:p>
          </table:table-cell>
          <table:table-cell office:value-type="float" office:value="3747.69" table:style-name="ce3">
            <text:p>3 747,69</text:p>
          </table:table-cell>
          <table:table-cell office:value-type="float" office:value="847091.82" table:style-name="ce3">
            <text:p>847 091,82</text:p>
          </table:table-cell>
          <table:table-cell office:value-type="float" office:value="266495.06" table:style-name="ce3">
            <text:p>266 495,06</text:p>
          </table:table-cell>
          <table:table-cell office:value-type="float" office:value="2030941.65" table:style-name="ce3">
            <text:p>2 030 941,65</text:p>
          </table:table-cell>
          <table:table-cell office:value-type="float" office:value="419492.01" table:style-name="ce3">
            <text:p>419 492,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65.5700000000006" table:style-name="ce3">
            <text:p>5 565,57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8536997.850000001" table:formula="of:=SUM([.C35:.X35])" table:style-name="ce6">
            <text:p>18 536 997,85</text:p>
          </table:table-cell>
          <table:table-cell office:value-type="float" office:value="438840" table:style-name="ce6">
            <text:p>438 840,00</text:p>
          </table:table-cell>
          <table:table-cell office:value-type="float" office:value="840" table:style-name="ce6">
            <text:p>840,00</text:p>
          </table:table-cell>
          <table:table-cell office:value-type="float" office:value="2600906" table:style-name="ce6">
            <text:p>2 600 906,00</text:p>
          </table:table-cell>
          <table:table-cell office:value-type="float" office:value="3720" table:style-name="ce6">
            <text:p>3 720,00</text:p>
          </table:table-cell>
          <table:table-cell office:value-type="float" office:value="7320" table:style-name="ce6">
            <text:p>7 320,00</text:p>
          </table:table-cell>
          <table:table-cell office:value-type="float" office:value="3834300" table:style-name="ce3">
            <text:p>3 834 300,00</text:p>
          </table:table-cell>
          <table:table-cell office:value-type="float" office:value="3040577.96" table:style-name="ce3">
            <text:p>3 040 577,96</text:p>
          </table:table-cell>
          <table:table-cell office:value-type="float" office:value="798974.41" table:style-name="ce3">
            <text:p>798 974,41</text:p>
          </table:table-cell>
          <table:table-cell office:value-type="float" office:value="1369080" table:style-name="ce3">
            <text:p>1 369 080,00</text:p>
          </table:table-cell>
          <table:table-cell office:value-type="float" office:value="544740" table:style-name="ce3">
            <text:p>544 740,00</text:p>
          </table:table-cell>
          <table:table-cell office:value-type="float" office:value="252720" table:style-name="ce3">
            <text:p>252 720,00</text:p>
          </table:table-cell>
          <table:table-cell office:value-type="float" office:value="99840" table:style-name="ce3">
            <text:p>99 840,00</text:p>
          </table:table-cell>
          <table:table-cell office:value-type="float" office:value="2333047.7000000002" table:style-name="ce3">
            <text:p>2 333 047,70</text:p>
          </table:table-cell>
          <table:table-cell office:value-type="float" office:value="884760" table:style-name="ce3">
            <text:p>884 760,00</text:p>
          </table:table-cell>
          <table:table-cell office:value-type="float" office:value="8760" table:style-name="ce3">
            <text:p>8 760,00</text:p>
          </table:table-cell>
          <table:table-cell office:value-type="float" office:value="499440" table:style-name="ce3">
            <text:p>499 440,00</text:p>
          </table:table-cell>
          <table:table-cell office:value-type="float" office:value="241140" table:style-name="ce3">
            <text:p>241 140,00</text:p>
          </table:table-cell>
          <table:table-cell office:value-type="float" office:value="562380" table:style-name="ce3">
            <text:p>562 380,00</text:p>
          </table:table-cell>
          <table:table-cell office:value-type="float" office:value="979851.78" table:style-name="ce3">
            <text:p>979 851,78</text:p>
          </table:table-cell>
          <table:table-cell office:value-type="float" office:value="2340" table:style-name="ce3">
            <text:p>2 340,00</text:p>
          </table:table-cell>
          <table:table-cell office:value-type="float" office:value="720" table:style-name="ce3">
            <text:p>720,00</text:p>
          </table:table-cell>
          <table:table-cell office:value-type="float" office:value="32700" table:style-name="ce3">
            <text:p>32 70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41365394.999999993" table:formula="of:=SUM([.C36:.X36])" table:style-name="ce6">
            <text:p>41 365 395,00</text:p>
          </table:table-cell>
          <table:table-cell office:value-type="float" office:value="826481.05" table:style-name="ce6">
            <text:p>826 481,05</text:p>
          </table:table-cell>
          <table:table-cell office:value-type="float" office:value="327.84" table:style-name="ce6">
            <text:p>327,84</text:p>
          </table:table-cell>
          <table:table-cell office:value-type="float" office:value="28030633.800000001" table:style-name="ce6">
            <text:p>28 030 633,80</text:p>
          </table:table-cell>
          <table:table-cell office:value-type="float" office:value="137187.13" table:style-name="ce6">
            <text:p>137 187,13</text:p>
          </table:table-cell>
          <table:table-cell office:value-type="float" office:value="36042.03" table:style-name="ce6">
            <text:p>36 042,03</text:p>
          </table:table-cell>
          <table:table-cell office:value-type="float" office:value="578376.5" table:style-name="ce3">
            <text:p>578 376,50</text:p>
          </table:table-cell>
          <table:table-cell office:value-type="float" office:value="2317249.84" table:style-name="ce3">
            <text:p>2 317 249,84</text:p>
          </table:table-cell>
          <table:table-cell office:value-type="float" office:value="2075059.37" table:style-name="ce3">
            <text:p>2 075 059,37</text:p>
          </table:table-cell>
          <table:table-cell office:value-type="float" office:value="1596756.54" table:style-name="ce3">
            <text:p>1 596 756,54</text:p>
          </table:table-cell>
          <table:table-cell office:value-type="float" office:value="390665.62" table:style-name="ce3">
            <text:p>390 665,62</text:p>
          </table:table-cell>
          <table:table-cell office:value-type="float" office:value="54613.93" table:style-name="ce3">
            <text:p>54 613,93</text:p>
          </table:table-cell>
          <table:table-cell office:value-type="float" office:value="646684.9" table:style-name="ce3">
            <text:p>646 684,90</text:p>
          </table:table-cell>
          <table:table-cell office:value-type="float" office:value="1610704.16" table:style-name="ce3">
            <text:p>1 610 704,16</text:p>
          </table:table-cell>
          <table:table-cell office:value-type="float" office:value="1648022.48" table:style-name="ce3">
            <text:p>1 648 022,48</text:p>
          </table:table-cell>
          <table:table-cell office:value-type="float" office:value="3753.67" table:style-name="ce3">
            <text:p>3 753,67</text:p>
          </table:table-cell>
          <table:table-cell office:value-type="float" office:value="141484.89000000001" table:style-name="ce3">
            <text:p>141 484,89</text:p>
          </table:table-cell>
          <table:table-cell office:value-type="float" office:value="913693.33" table:style-name="ce3">
            <text:p>913 693,33</text:p>
          </table:table-cell>
          <table:table-cell office:value-type="float" office:value="197062.32" table:style-name="ce3">
            <text:p>197 062,32</text:p>
          </table:table-cell>
          <table:table-cell office:value-type="float" office:value="160147.45000000001" table:style-name="ce3">
            <text:p>160 147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8.15" table:style-name="ce3">
            <text:p>448,15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73308014.13000001" table:formula="of:=SUM([.C37:.X37])" table:style-name="ce6">
            <text:p>73 308 014,13</text:p>
          </table:table-cell>
          <table:table-cell office:value-type="float" office:value="831932.88" table:style-name="ce6">
            <text:p>831 932,88</text:p>
          </table:table-cell>
          <table:table-cell office:value-type="float" office:value="435203.17" table:style-name="ce6">
            <text:p>435 203,17</text:p>
          </table:table-cell>
          <table:table-cell office:value-type="float" office:value="37888229.490000002" table:style-name="ce6">
            <text:p>37 888 229,49</text:p>
          </table:table-cell>
          <table:table-cell office:value-type="float" office:value="33797.599999999999" table:style-name="ce6">
            <text:p>33 797,60</text:p>
          </table:table-cell>
          <table:table-cell office:value-type="float" office:value="301583.09999999998" table:style-name="ce6">
            <text:p>301 583,10</text:p>
          </table:table-cell>
          <table:table-cell office:value-type="float" office:value="3489962.24" table:style-name="ce3">
            <text:p>3 489 962,24</text:p>
          </table:table-cell>
          <table:table-cell office:value-type="float" office:value="9831152.7100000009" table:style-name="ce3">
            <text:p>9 831 152,71</text:p>
          </table:table-cell>
          <table:table-cell office:value-type="float" office:value="5534875.6200000001" table:style-name="ce3">
            <text:p>5 534 875,62</text:p>
          </table:table-cell>
          <table:table-cell office:value-type="float" office:value="4880342.76" table:style-name="ce3">
            <text:p>4 880 342,76</text:p>
          </table:table-cell>
          <table:table-cell office:value-type="float" office:value="1278678.3400000001" table:style-name="ce3">
            <text:p>1 278 678,34</text:p>
          </table:table-cell>
          <table:table-cell office:value-type="float" office:value="110120.53" table:style-name="ce3">
            <text:p>110 120,53</text:p>
          </table:table-cell>
          <table:table-cell office:value-type="float" office:value="644052.63" table:style-name="ce3">
            <text:p>644 052,63</text:p>
          </table:table-cell>
          <table:table-cell office:value-type="float" office:value="2977348.61" table:style-name="ce3">
            <text:p>2 977 348,61</text:p>
          </table:table-cell>
          <table:table-cell office:value-type="float" office:value="2476690.23" table:style-name="ce3">
            <text:p>2 476 690,23</text:p>
          </table:table-cell>
          <table:table-cell office:value-type="float" office:value="7176" table:style-name="ce3">
            <text:p>7 176,00</text:p>
          </table:table-cell>
          <table:table-cell office:value-type="float" office:value="234832.9" table:style-name="ce3">
            <text:p>234 832,90</text:p>
          </table:table-cell>
          <table:table-cell office:value-type="float" office:value="1356253.44" table:style-name="ce3">
            <text:p>1 356 253,44</text:p>
          </table:table-cell>
          <table:table-cell office:value-type="float" office:value="474480.1" table:style-name="ce3">
            <text:p>474 480,10</text:p>
          </table:table-cell>
          <table:table-cell office:value-type="float" office:value="515430.68" table:style-name="ce3">
            <text:p>515 430,68</text:p>
          </table:table-cell>
          <table:table-cell office:value-type="float" office:value="800" table:style-name="ce3">
            <text:p>800,00</text:p>
          </table:table-cell>
          <table:table-cell office:value-type="float" office:value="240" table:style-name="ce3">
            <text:p>240,00</text:p>
          </table:table-cell>
          <table:table-cell office:value-type="float" office:value="4831.1000000000004" table:style-name="ce3">
            <text:p>4 831,1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810740" table:formula="of:=SUM([.C38:.X38])" table:style-name="ce6">
            <text:p>1 810 740,00</text:p>
          </table:table-cell>
          <table:table-cell office:value-type="float" office:value="35910" table:style-name="ce6">
            <text:p>35 910,00</text:p>
          </table:table-cell>
          <table:table-cell office:value-type="float" office:value="0" table:style-name="ce6">
            <text:p>0,00</text:p>
          </table:table-cell>
          <table:table-cell office:value-type="float" office:value="183120" table:style-name="ce6">
            <text:p>183 120,00</text:p>
          </table:table-cell>
          <table:table-cell office:value-type="float" office:value="0" table:style-name="ce6">
            <text:p>0,00</text:p>
          </table:table-cell>
          <table:table-cell office:value-type="float" office:value="1260" table:style-name="ce6">
            <text:p>1 260,00</text:p>
          </table:table-cell>
          <table:table-cell office:value-type="float" office:value="421890" table:style-name="ce3">
            <text:p>421 890,00</text:p>
          </table:table-cell>
          <table:table-cell office:value-type="float" office:value="229320" table:style-name="ce3">
            <text:p>229 320,00</text:p>
          </table:table-cell>
          <table:table-cell office:value-type="float" office:value="101640" table:style-name="ce3">
            <text:p>101 640,00</text:p>
          </table:table-cell>
          <table:table-cell office:value-type="float" office:value="52500" table:style-name="ce3">
            <text:p>52 500,00</text:p>
          </table:table-cell>
          <table:table-cell office:value-type="float" office:value="47250" table:style-name="ce3">
            <text:p>47 250,00</text:p>
          </table:table-cell>
          <table:table-cell office:value-type="float" office:value="17430" table:style-name="ce3">
            <text:p>17 430,00</text:p>
          </table:table-cell>
          <table:table-cell office:value-type="float" office:value="9870" table:style-name="ce3">
            <text:p>9 870,00</text:p>
          </table:table-cell>
          <table:table-cell office:value-type="float" office:value="199410" table:style-name="ce3">
            <text:p>199 410,00</text:p>
          </table:table-cell>
          <table:table-cell office:value-type="float" office:value="89040" table:style-name="ce3">
            <text:p>89 040,00</text:p>
          </table:table-cell>
          <table:table-cell office:value-type="float" office:value="210" table:style-name="ce3">
            <text:p>210,00</text:p>
          </table:table-cell>
          <table:table-cell office:value-type="float" office:value="53760" table:style-name="ce3">
            <text:p>53 760,00</text:p>
          </table:table-cell>
          <table:table-cell office:value-type="float" office:value="7350" table:style-name="ce3">
            <text:p>7 350,00</text:p>
          </table:table-cell>
          <table:table-cell office:value-type="float" office:value="102480" table:style-name="ce3">
            <text:p>102 480,00</text:p>
          </table:table-cell>
          <table:table-cell office:value-type="float" office:value="254520" table:style-name="ce3">
            <text:p>254 5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80" table:style-name="ce3">
            <text:p>3 78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201135" table:formula="of:=SUM([.C39:.X39])" table:style-name="ce6">
            <text:p>201 135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5250" table:style-name="ce6">
            <text:p>5 250,00</text:p>
          </table:table-cell>
          <table:table-cell office:value-type="float" office:value="0" table:style-name="ce6">
            <text:p>0,00</text:p>
          </table:table-cell>
          <table:table-cell office:value-type="float" office:value="210" table:style-name="ce6">
            <text:p>210,00</text:p>
          </table:table-cell>
          <table:table-cell office:value-type="float" office:value="5040" table:style-name="ce3">
            <text:p>5 040,00</text:p>
          </table:table-cell>
          <table:table-cell office:value-type="float" office:value="14595" table:style-name="ce3">
            <text:p>14 595,00</text:p>
          </table:table-cell>
          <table:table-cell office:value-type="float" office:value="2940" table:style-name="ce3">
            <text:p>2 940,00</text:p>
          </table:table-cell>
          <table:table-cell office:value-type="float" office:value="5040" table:style-name="ce3">
            <text:p>5 040,00</text:p>
          </table:table-cell>
          <table:table-cell office:value-type="float" office:value="4200" table:style-name="ce3">
            <text:p>4 200,00</text:p>
          </table:table-cell>
          <table:table-cell office:value-type="float" office:value="420" table:style-name="ce3">
            <text:p>420,00</text:p>
          </table:table-cell>
          <table:table-cell office:value-type="float" office:value="3360" table:style-name="ce3">
            <text:p>3 360,00</text:p>
          </table:table-cell>
          <table:table-cell office:value-type="float" office:value="12810" table:style-name="ce3">
            <text:p>12 810,00</text:p>
          </table:table-cell>
          <table:table-cell office:value-type="float" office:value="13860" table:style-name="ce3">
            <text:p>13 860,00</text:p>
          </table:table-cell>
          <table:table-cell office:value-type="float" office:value="0" table:style-name="ce3">
            <text:p>0,00</text:p>
          </table:table-cell>
          <table:table-cell office:value-type="float" office:value="2520" table:style-name="ce3">
            <text:p>2 520,00</text:p>
          </table:table-cell>
          <table:table-cell office:value-type="float" office:value="630" table:style-name="ce3">
            <text:p>630,00</text:p>
          </table:table-cell>
          <table:table-cell office:value-type="float" office:value="2940" table:style-name="ce3">
            <text:p>2 940,00</text:p>
          </table:table-cell>
          <table:table-cell office:value-type="float" office:value="4200" table:style-name="ce3">
            <text:p>4 2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700" table:style-name="ce3">
            <text:p>122 70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5500286.37" table:formula="of:=SUM([.C40:.X40])" table:style-name="ce7">
            <text:p>145 500 286,37</text:p>
          </table:table-cell>
          <table:table-cell office:value-type="float" office:value="2154184.46" table:formula="of:=SUM([.C34:.C39])" table:style-name="ce7">
            <text:p>2 154 184,46</text:p>
          </table:table-cell>
          <table:table-cell office:value-type="float" office:value="460182.45999999996" table:formula="of:=SUM([.D34:.D39])" table:style-name="ce7">
            <text:p>460 182,46</text:p>
          </table:table-cell>
          <table:table-cell office:value-type="float" office:value="68905373.530000001" table:formula="of:=SUM([.E34:.E39])" table:style-name="ce7">
            <text:p>68 905 373,53</text:p>
          </table:table-cell>
          <table:table-cell office:value-type="float" office:value="195937.99000000002" table:formula="of:=SUM([.F34:.F39])" table:style-name="ce7">
            <text:p>195 937,99</text:p>
          </table:table-cell>
          <table:table-cell office:value-type="float" office:value="347031.67" table:formula="of:=SUM([.G34:.G39])" table:style-name="ce7">
            <text:p>347 031,67</text:p>
          </table:table-cell>
          <table:table-cell office:value-type="float" office:value="8410896.9400000013" table:formula="of:=SUM([.H34:.H39])" table:style-name="ce7">
            <text:p>8 410 896,94</text:p>
          </table:table-cell>
          <table:table-cell office:value-type="float" office:value="18210987.649999999" table:formula="of:=SUM([.I34:.I39])" table:style-name="ce7">
            <text:p>18 210 987,65</text:p>
          </table:table-cell>
          <table:table-cell office:value-type="float" office:value="8678311.9600000009" table:formula="of:=SUM([.J34:.J39])" table:style-name="ce7">
            <text:p>8 678 311,96</text:p>
          </table:table-cell>
          <table:table-cell office:value-type="float" office:value="10043895.449999999" table:formula="of:=SUM([.K34:.K39])" table:style-name="ce7">
            <text:p>10 043 895,45</text:p>
          </table:table-cell>
          <table:table-cell office:value-type="float" office:value="2400162.8200000003" table:formula="of:=SUM([.L34:.L39])" table:style-name="ce7">
            <text:p>2 400 162,82</text:p>
          </table:table-cell>
          <table:table-cell office:value-type="float" office:value="439695.49" table:formula="of:=SUM([.M34:.M39])" table:style-name="ce7">
            <text:p>439 695,49</text:p>
          </table:table-cell>
          <table:table-cell office:value-type="float" office:value="1604461.2200000002" table:formula="of:=SUM([.N34:.N39])" table:style-name="ce7">
            <text:p>1 604 461,22</text:p>
          </table:table-cell>
          <table:table-cell office:value-type="float" office:value="7476738.1099999994" table:formula="of:=SUM([.O34:.O39])" table:style-name="ce7">
            <text:p>7 476 738,11</text:p>
          </table:table-cell>
          <table:table-cell office:value-type="float" office:value="5706037.0099999998" table:formula="of:=SUM([.P34:.P39])" table:style-name="ce7">
            <text:p>5 706 037,01</text:p>
          </table:table-cell>
          <table:table-cell office:value-type="float" office:value="23647.360000000001" table:formula="of:=SUM([.Q34:.Q39])" table:style-name="ce7">
            <text:p>23 647,36</text:p>
          </table:table-cell>
          <table:table-cell office:value-type="float" office:value="1779129.6099999999" table:formula="of:=SUM([.R34:.R39])" table:style-name="ce7">
            <text:p>1 779 129,61</text:p>
          </table:table-cell>
          <table:table-cell office:value-type="float" office:value="2785561.83" table:formula="of:=SUM([.S34:.S39])" table:style-name="ce7">
            <text:p>2 785 561,83</text:p>
          </table:table-cell>
          <table:table-cell office:value-type="float" office:value="3370284.07" table:formula="of:=SUM([.T34:.T39])" table:style-name="ce7">
            <text:p>3 370 284,07</text:p>
          </table:table-cell>
          <table:table-cell office:value-type="float" office:value="2333641.92" table:formula="of:=SUM([.U34:.U39])" table:style-name="ce7">
            <text:p>2 333 641,92</text:p>
          </table:table-cell>
          <table:table-cell office:value-type="float" office:value="3140" table:formula="of:=SUM([.V34:.V39])" table:style-name="ce7">
            <text:p>3 140,00</text:p>
          </table:table-cell>
          <table:table-cell office:value-type="float" office:value="960" table:formula="of:=SUM([.W34:.W39])" table:style-name="ce7">
            <text:p>960,00</text:p>
          </table:table-cell>
          <table:table-cell office:value-type="float" office:value="170024.82" table:style-name="ce7">
            <text:p>170 024,82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table:number-columns-repeated="24" table:style-name="ce25"/>
          <table:table-cell table:number-columns-repeated="38" table:style-name="ce22"/>
          <table:table-cell table:number-columns-repeated="16322"/>
        </table:table-row>
        <table:table-row table:number-rows-repeated="1048535" table:style-name="ro1">
          <table:table-cell table:number-columns-repeated="16384"/>
        </table:table-row>
      </table:table>
      <table:table table:name="Tab2d_jún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3">
            <text:p>Podporené subjekty v rámci projektu "Prvá pomoc" s nárokom za jún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0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22" table:number-rows-spanned="1" table:style-name="ce46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769662.06" table:formula="of:=SUM([.C10:.X10])" table:style-name="ce15">
            <text:p>769 662,06</text:p>
          </table:table-cell>
          <table:table-cell office:value-type="float" office:value="369.6" table:style-name="ce15">
            <text:p>369,60</text:p>
          </table:table-cell>
          <table:table-cell office:value-type="float" office:value="18944.150000000001" table:style-name="ce15">
            <text:p>18 944,15</text:p>
          </table:table-cell>
          <table:table-cell office:value-type="float" office:value="13195.82" table:style-name="ce15">
            <text:p>13 195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16.1" table:style-name="ce19">
            <text:p>7 716,10</text:p>
          </table:table-cell>
          <table:table-cell office:value-type="float" office:value="70802.48" table:style-name="ce19">
            <text:p>70 802,48</text:p>
          </table:table-cell>
          <table:table-cell office:value-type="float" office:value="98204.61" table:style-name="ce19">
            <text:p>98 204,61</text:p>
          </table:table-cell>
          <table:table-cell office:value-type="float" office:value="171148.1" table:style-name="ce19">
            <text:p>171 148,10</text:p>
          </table:table-cell>
          <table:table-cell office:value-type="float" office:value="9313.86" table:style-name="ce19">
            <text:p>9 313,86</text:p>
          </table:table-cell>
          <table:table-cell office:value-type="float" office:value="0" table:style-name="ce19">
            <text:p>0,00</text:p>
          </table:table-cell>
          <table:table-cell office:value-type="float" office:value="5332.85" table:style-name="ce19">
            <text:p>5 332,85</text:p>
          </table:table-cell>
          <table:table-cell office:value-type="float" office:value="23973.9" table:style-name="ce19">
            <text:p>23 973,90</text:p>
          </table:table-cell>
          <table:table-cell office:value-type="float" office:value="209095.08" table:style-name="ce19">
            <text:p>209 095,08</text:p>
          </table:table-cell>
          <table:table-cell office:value-type="float" office:value="2264.11" table:style-name="ce19">
            <text:p>2 264,11</text:p>
          </table:table-cell>
          <table:table-cell office:value-type="float" office:value="81700.56" table:style-name="ce19">
            <text:p>81 700,56</text:p>
          </table:table-cell>
          <table:table-cell office:value-type="float" office:value="8679.19" table:style-name="ce19">
            <text:p>8 679,19</text:p>
          </table:table-cell>
          <table:table-cell office:value-type="float" office:value="35086.31" table:style-name="ce19">
            <text:p>35 086,31</text:p>
          </table:table-cell>
          <table:table-cell office:value-type="float" office:value="13360.28" table:style-name="ce19">
            <text:p>13 360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5.06" table:style-name="ce19">
            <text:p>475,06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3033779.17" table:formula="of:=SUM([.C11:.X11])" table:style-name="ce15">
            <text:p>13 033 779,17</text:p>
          </table:table-cell>
          <table:table-cell office:value-type="float" office:value="375584.5" table:style-name="ce15">
            <text:p>375 584,50</text:p>
          </table:table-cell>
          <table:table-cell office:value-type="float" office:value="540" table:style-name="ce15">
            <text:p>540,00</text:p>
          </table:table-cell>
          <table:table-cell office:value-type="float" office:value="1963200" table:style-name="ce15">
            <text:p>1 963 200,00</text:p>
          </table:table-cell>
          <table:table-cell office:value-type="float" office:value="2520" table:style-name="ce15">
            <text:p>2 520,00</text:p>
          </table:table-cell>
          <table:table-cell office:value-type="float" office:value="6600" table:style-name="ce15">
            <text:p>6 600,00</text:p>
          </table:table-cell>
          <table:table-cell office:value-type="float" office:value="2867520" table:style-name="ce19">
            <text:p>2 867 520,00</text:p>
          </table:table-cell>
          <table:table-cell office:value-type="float" office:value="2001900" table:style-name="ce19">
            <text:p>2 001 900,00</text:p>
          </table:table-cell>
          <table:table-cell office:value-type="float" office:value="566160" table:style-name="ce19">
            <text:p>566 160,00</text:p>
          </table:table-cell>
          <table:table-cell office:value-type="float" office:value="681300" table:style-name="ce19">
            <text:p>681 300,00</text:p>
          </table:table-cell>
          <table:table-cell office:value-type="float" office:value="422749.67" table:style-name="ce19">
            <text:p>422 749,67</text:p>
          </table:table-cell>
          <table:table-cell office:value-type="float" office:value="191640" table:style-name="ce19">
            <text:p>191 640,00</text:p>
          </table:table-cell>
          <table:table-cell office:value-type="float" office:value="68220" table:style-name="ce19">
            <text:p>68 220,00</text:p>
          </table:table-cell>
          <table:table-cell office:value-type="float" office:value="1760040" table:style-name="ce19">
            <text:p>1 760 040,00</text:p>
          </table:table-cell>
          <table:table-cell office:value-type="float" office:value="708240" table:style-name="ce19">
            <text:p>708 240,00</text:p>
          </table:table-cell>
          <table:table-cell office:value-type="float" office:value="6060" table:style-name="ce19">
            <text:p>6 060,00</text:p>
          </table:table-cell>
          <table:table-cell office:value-type="float" office:value="321600" table:style-name="ce19">
            <text:p>321 600,00</text:p>
          </table:table-cell>
          <table:table-cell office:value-type="float" office:value="95520" table:style-name="ce19">
            <text:p>95 520,00</text:p>
          </table:table-cell>
          <table:table-cell office:value-type="float" office:value="386520" table:style-name="ce19">
            <text:p>386 520,00</text:p>
          </table:table-cell>
          <table:table-cell office:value-type="float" office:value="583745" table:style-name="ce19">
            <text:p>583 745,00</text:p>
          </table:table-cell>
          <table:table-cell office:value-type="float" office:value="1680" table:style-name="ce19">
            <text:p>1 680,00</text:p>
          </table:table-cell>
          <table:table-cell office:value-type="float" office:value="0" table:style-name="ce19">
            <text:p>0,00</text:p>
          </table:table-cell>
          <table:table-cell office:value-type="float" office:value="22440" table:style-name="ce19">
            <text:p>22 44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22926741.989999998" table:formula="of:=SUM([.C12:.X12])" table:style-name="ce15">
            <text:p>22 926 741,99</text:p>
          </table:table-cell>
          <table:table-cell office:value-type="float" office:value="40229.599999999999" table:style-name="ce15">
            <text:p>40 229,60</text:p>
          </table:table-cell>
          <table:table-cell office:value-type="float" office:value="0" table:style-name="ce15">
            <text:p>0,00</text:p>
          </table:table-cell>
          <table:table-cell office:value-type="float" office:value="15237661.449999999" table:style-name="ce15">
            <text:p>15 237 661,45</text:p>
          </table:table-cell>
          <table:table-cell office:value-type="float" office:value="86083.15" table:style-name="ce15">
            <text:p>86 083,15</text:p>
          </table:table-cell>
          <table:table-cell office:value-type="float" office:value="3001.07" table:style-name="ce15">
            <text:p>3 001,07</text:p>
          </table:table-cell>
          <table:table-cell office:value-type="float" office:value="354721.35" table:style-name="ce19">
            <text:p>354 721,35</text:p>
          </table:table-cell>
          <table:table-cell office:value-type="float" office:value="1583767.62" table:style-name="ce19">
            <text:p>1 583 767,62</text:p>
          </table:table-cell>
          <table:table-cell office:value-type="float" office:value="1376725.68" table:style-name="ce19">
            <text:p>1 376 725,68</text:p>
          </table:table-cell>
          <table:table-cell office:value-type="float" office:value="1060943.8500000001" table:style-name="ce19">
            <text:p>1 060 943,85</text:p>
          </table:table-cell>
          <table:table-cell office:value-type="float" office:value="356900.75" table:style-name="ce19">
            <text:p>356 900,75</text:p>
          </table:table-cell>
          <table:table-cell office:value-type="float" office:value="27018.13" table:style-name="ce19">
            <text:p>27 018,13</text:p>
          </table:table-cell>
          <table:table-cell office:value-type="float" office:value="289881.15999999997" table:style-name="ce19">
            <text:p>289 881,16</text:p>
          </table:table-cell>
          <table:table-cell office:value-type="float" office:value="912237.13" table:style-name="ce19">
            <text:p>912 237,13</text:p>
          </table:table-cell>
          <table:table-cell office:value-type="float" office:value="891435.75" table:style-name="ce19">
            <text:p>891 435,75</text:p>
          </table:table-cell>
          <table:table-cell office:value-type="float" office:value="2814.89" table:style-name="ce19">
            <text:p>2 814,89</text:p>
          </table:table-cell>
          <table:table-cell office:value-type="float" office:value="175908.35" table:style-name="ce19">
            <text:p>175 908,35</text:p>
          </table:table-cell>
          <table:table-cell office:value-type="float" office:value="281619.83" table:style-name="ce19">
            <text:p>281 619,83</text:p>
          </table:table-cell>
          <table:table-cell office:value-type="float" office:value="143046.45000000001" table:style-name="ce19">
            <text:p>143 046,45</text:p>
          </table:table-cell>
          <table:table-cell office:value-type="float" office:value="102745.78" table:style-name="ce19">
            <text:p>102 74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37732436.129999988" table:formula="of:=SUM([.C13:.X13])" table:style-name="ce15">
            <text:p>37 732 436,13</text:p>
          </table:table-cell>
          <table:table-cell office:value-type="float" office:value="461074.31" table:style-name="ce15">
            <text:p>461 074,31</text:p>
          </table:table-cell>
          <table:table-cell office:value-type="float" office:value="455100.08" table:style-name="ce15">
            <text:p>455 100,08</text:p>
          </table:table-cell>
          <table:table-cell office:value-type="float" office:value="16512566.869999999" table:style-name="ce15">
            <text:p>16 512 566,87</text:p>
          </table:table-cell>
          <table:table-cell office:value-type="float" office:value="15240.47" table:style-name="ce15">
            <text:p>15 240,47</text:p>
          </table:table-cell>
          <table:table-cell office:value-type="float" office:value="176331.2" table:style-name="ce15">
            <text:p>176 331,20</text:p>
          </table:table-cell>
          <table:table-cell office:value-type="float" office:value="2495819.39" table:style-name="ce19">
            <text:p>2 495 819,39</text:p>
          </table:table-cell>
          <table:table-cell office:value-type="float" office:value="4587137.57" table:style-name="ce19">
            <text:p>4 587 137,57</text:p>
          </table:table-cell>
          <table:table-cell office:value-type="float" office:value="2864195.11" table:style-name="ce19">
            <text:p>2 864 195,11</text:p>
          </table:table-cell>
          <table:table-cell office:value-type="float" office:value="3350384.46" table:style-name="ce19">
            <text:p>3 350 384,46</text:p>
          </table:table-cell>
          <table:table-cell office:value-type="float" office:value="827077.52" table:style-name="ce19">
            <text:p>827 077,52</text:p>
          </table:table-cell>
          <table:table-cell office:value-type="float" office:value="41596.71" table:style-name="ce19">
            <text:p>41 596,71</text:p>
          </table:table-cell>
          <table:table-cell office:value-type="float" office:value="451846.47" table:style-name="ce19">
            <text:p>451 846,47</text:p>
          </table:table-cell>
          <table:table-cell office:value-type="float" office:value="1837722.16" table:style-name="ce19">
            <text:p>1 837 722,16</text:p>
          </table:table-cell>
          <table:table-cell office:value-type="float" office:value="1989094.63" table:style-name="ce19">
            <text:p>1 989 094,63</text:p>
          </table:table-cell>
          <table:table-cell office:value-type="float" office:value="7192" table:style-name="ce19">
            <text:p>7 192,00</text:p>
          </table:table-cell>
          <table:table-cell office:value-type="float" office:value="160432.51999999999" table:style-name="ce19">
            <text:p>160 432,52</text:p>
          </table:table-cell>
          <table:table-cell office:value-type="float" office:value="637345.16" table:style-name="ce19">
            <text:p>637 345,16</text:p>
          </table:table-cell>
          <table:table-cell office:value-type="float" office:value="490637.76" table:style-name="ce19">
            <text:p>490 637,76</text:p>
          </table:table-cell>
          <table:table-cell office:value-type="float" office:value="368242.36" table:style-name="ce19">
            <text:p>368 242,36</text:p>
          </table:table-cell>
          <table:table-cell office:value-type="float" office:value="0" table:style-name="ce19">
            <text:p>0,00</text:p>
          </table:table-cell>
          <table:table-cell office:value-type="float" office:value="242.26" table:style-name="ce19">
            <text:p>242,26</text:p>
          </table:table-cell>
          <table:table-cell office:value-type="float" office:value="3157.12" table:style-name="ce19">
            <text:p>3 157,12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1229790" table:formula="of:=SUM([.C14:.X14])" table:style-name="ce15">
            <text:p>1 229 790,00</text:p>
          </table:table-cell>
          <table:table-cell office:value-type="float" office:value="31920" table:style-name="ce15">
            <text:p>31 920,00</text:p>
          </table:table-cell>
          <table:table-cell office:value-type="float" office:value="0" table:style-name="ce15">
            <text:p>0,00</text:p>
          </table:table-cell>
          <table:table-cell office:value-type="float" office:value="129150" table:style-name="ce15">
            <text:p>129 150,00</text:p>
          </table:table-cell>
          <table:table-cell office:value-type="float" office:value="210" table:style-name="ce15">
            <text:p>210,00</text:p>
          </table:table-cell>
          <table:table-cell office:value-type="float" office:value="1260" table:style-name="ce15">
            <text:p>1 260,00</text:p>
          </table:table-cell>
          <table:table-cell office:value-type="float" office:value="336840" table:style-name="ce19">
            <text:p>336 840,00</text:p>
          </table:table-cell>
          <table:table-cell office:value-type="float" office:value="159600" table:style-name="ce19">
            <text:p>159 600,00</text:p>
          </table:table-cell>
          <table:table-cell office:value-type="float" office:value="59010" table:style-name="ce19">
            <text:p>59 010,00</text:p>
          </table:table-cell>
          <table:table-cell office:value-type="float" office:value="31290" table:style-name="ce19">
            <text:p>31 290,00</text:p>
          </table:table-cell>
          <table:table-cell office:value-type="float" office:value="36450" table:style-name="ce19">
            <text:p>36 450,00</text:p>
          </table:table-cell>
          <table:table-cell office:value-type="float" office:value="13230" table:style-name="ce19">
            <text:p>13 230,00</text:p>
          </table:table-cell>
          <table:table-cell office:value-type="float" office:value="7980" table:style-name="ce19">
            <text:p>7 980,00</text:p>
          </table:table-cell>
          <table:table-cell office:value-type="float" office:value="144480" table:style-name="ce19">
            <text:p>144 480,00</text:p>
          </table:table-cell>
          <table:table-cell office:value-type="float" office:value="65100" table:style-name="ce19">
            <text:p>65 100,00</text:p>
          </table:table-cell>
          <table:table-cell office:value-type="float" office:value="0" table:style-name="ce19">
            <text:p>0,00</text:p>
          </table:table-cell>
          <table:table-cell office:value-type="float" office:value="29400" table:style-name="ce19">
            <text:p>29 4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68460" table:style-name="ce19">
            <text:p>68 460,00</text:p>
          </table:table-cell>
          <table:table-cell office:value-type="float" office:value="108900" table:style-name="ce19">
            <text:p>108 9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50" table:style-name="ce19">
            <text:p>3 15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38390" table:formula="of:=SUM([.C15:.X15])" table:style-name="ce15">
            <text:p>138 39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3780" table:style-name="ce15">
            <text:p>3 78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2940" table:style-name="ce19">
            <text:p>2 940,00</text:p>
          </table:table-cell>
          <table:table-cell office:value-type="float" office:value="10500" table:style-name="ce19">
            <text:p>10 500,00</text:p>
          </table:table-cell>
          <table:table-cell office:value-type="float" office:value="2520" table:style-name="ce19">
            <text:p>2 520,00</text:p>
          </table:table-cell>
          <table:table-cell office:value-type="float" office:value="4200" table:style-name="ce19">
            <text:p>4 200,00</text:p>
          </table:table-cell>
          <table:table-cell office:value-type="float" office:value="2940" table:style-name="ce19">
            <text:p>2 940,00</text:p>
          </table:table-cell>
          <table:table-cell office:value-type="float" office:value="420" table:style-name="ce19">
            <text:p>420,00</text:p>
          </table:table-cell>
          <table:table-cell office:value-type="float" office:value="2310" table:style-name="ce19">
            <text:p>2 310,00</text:p>
          </table:table-cell>
          <table:table-cell office:value-type="float" office:value="9240" table:style-name="ce19">
            <text:p>9 240,00</text:p>
          </table:table-cell>
          <table:table-cell office:value-type="float" office:value="9450" table:style-name="ce19">
            <text:p>9 45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630" table:style-name="ce19">
            <text:p>630,00</text:p>
          </table:table-cell>
          <table:table-cell office:value-type="float" office:value="1680" table:style-name="ce19">
            <text:p>1 680,00</text:p>
          </table:table-cell>
          <table:table-cell office:value-type="float" office:value="1680" table:style-name="ce19">
            <text:p>1 68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84000" table:style-name="ce19">
            <text:p>84 00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75830799.350000024" table:formula="of:=SUM([.C16:.X16])" table:style-name="ce17">
            <text:p>75 830 799,35</text:p>
          </table:table-cell>
          <table:table-cell office:value-type="float" office:value="909388.01" table:formula="of:=SUM([.C10:.C15])" table:style-name="ce18">
            <text:p>909 388,01</text:p>
          </table:table-cell>
          <table:table-cell office:value-type="float" office:value="474584.23000000004" table:formula="of:=SUM([.D10:.D15])" table:style-name="ce18">
            <text:p>474 584,23</text:p>
          </table:table-cell>
          <table:table-cell office:value-type="float" office:value="33859554.140000001" table:formula="of:=SUM([.E10:.E15])" table:style-name="ce18">
            <text:p>33 859 554,14</text:p>
          </table:table-cell>
          <table:table-cell office:value-type="float" office:value="104263.62" table:formula="of:=SUM([.F10:.F15])" table:style-name="ce18">
            <text:p>104 263,62</text:p>
          </table:table-cell>
          <table:table-cell office:value-type="float" office:value="187192.27000000002" table:formula="of:=SUM([.G10:.G15])" table:style-name="ce18">
            <text:p>187 192,27</text:p>
          </table:table-cell>
          <table:table-cell office:value-type="float" office:value="6065556.8399999999" table:formula="of:=SUM([.H10:.H15])" table:style-name="ce18">
            <text:p>6 065 556,84</text:p>
          </table:table-cell>
          <table:table-cell office:value-type="float" office:value="8413707.6699999999" table:formula="of:=SUM([.I10:.I15])" table:style-name="ce18">
            <text:p>8 413 707,67</text:p>
          </table:table-cell>
          <table:table-cell office:value-type="float" office:value="4966815.4000000004" table:formula="of:=SUM([.J10:.J15])" table:style-name="ce18">
            <text:p>4 966 815,40</text:p>
          </table:table-cell>
          <table:table-cell office:value-type="float" office:value="5299266.41" table:formula="of:=SUM([.K10:.K15])" table:style-name="ce18">
            <text:p>5 299 266,41</text:p>
          </table:table-cell>
          <table:table-cell office:value-type="float" office:value="1655431.8" table:formula="of:=SUM([.L10:.L15])" table:style-name="ce18">
            <text:p>1 655 431,80</text:p>
          </table:table-cell>
          <table:table-cell office:value-type="float" office:value="273904.83999999997" table:formula="of:=SUM([.M10:.M15])" table:style-name="ce18">
            <text:p>273 904,84</text:p>
          </table:table-cell>
          <table:table-cell office:value-type="float" office:value="825570.48" table:formula="of:=SUM([.N10:.N15])" table:style-name="ce18">
            <text:p>825 570,48</text:p>
          </table:table-cell>
          <table:table-cell office:value-type="float" office:value="4687693.1899999995" table:formula="of:=SUM([.O10:.O15])" table:style-name="ce18">
            <text:p>4 687 693,19</text:p>
          </table:table-cell>
          <table:table-cell office:value-type="float" office:value="3872415.46" table:formula="of:=SUM([.P10:.P15])" table:style-name="ce18">
            <text:p>3 872 415,46</text:p>
          </table:table-cell>
          <table:table-cell office:value-type="float" office:value="18331" table:formula="of:=SUM([.Q10:.Q15])" table:style-name="ce18">
            <text:p>18 331,00</text:p>
          </table:table-cell>
          <table:table-cell office:value-type="float" office:value="770721.43" table:formula="of:=SUM([.R10:.R15])" table:style-name="ce18">
            <text:p>770 721,43</text:p>
          </table:table-cell>
          <table:table-cell office:value-type="float" office:value="1027154.18" table:formula="of:=SUM([.S10:.S15])" table:style-name="ce18">
            <text:p>1 027 154,18</text:p>
          </table:table-cell>
          <table:table-cell office:value-type="float" office:value="1125430.52" table:formula="of:=SUM([.T10:.T15])" table:style-name="ce18">
            <text:p>1 125 430,52</text:p>
          </table:table-cell>
          <table:table-cell office:value-type="float" office:value="1178673.42" table:formula="of:=SUM([.U10:.U15])" table:style-name="ce18">
            <text:p>1 178 673,42</text:p>
          </table:table-cell>
          <table:table-cell office:value-type="float" office:value="1680" table:formula="of:=SUM([.V10:.V15])" table:style-name="ce18">
            <text:p>1 680,00</text:p>
          </table:table-cell>
          <table:table-cell office:value-type="float" office:value="242.26" table:formula="of:=SUM([.W10:.W15])" table:style-name="ce18">
            <text:p>242,26</text:p>
          </table:table-cell>
          <table:table-cell office:value-type="float" office:value="113222.18" table:style-name="ce18">
            <text:p>113 222,18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46" table:formula="of:=SUM([.C18:.X18])" table:style-name="ce8">
            <text:p>3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3" table:style-name="ce13">
            <text:p>63</text:p>
          </table:table-cell>
          <table:table-cell office:value-type="float" office:value="21" table:style-name="ce13">
            <text:p>21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3">
            <text:p>9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852" table:formula="of:=SUM([.C19:.X19])" table:style-name="ce8">
            <text:p>29 852</text:p>
          </table:table-cell>
          <table:table-cell office:value-type="float" office:value="775" table:style-name="ce8">
            <text:p>775</text:p>
          </table:table-cell>
          <table:table-cell office:value-type="float" office:value="1" table:style-name="ce8">
            <text:p>1</text:p>
          </table:table-cell>
          <table:table-cell office:value-type="float" office:value="4475" table:style-name="ce8">
            <text:p>4 475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879" table:style-name="ce13">
            <text:p>5 879</text:p>
          </table:table-cell>
          <table:table-cell office:value-type="float" office:value="5045" table:style-name="ce13">
            <text:p>5 045</text:p>
          </table:table-cell>
          <table:table-cell office:value-type="float" office:value="1296" table:style-name="ce13">
            <text:p>1 296</text:p>
          </table:table-cell>
          <table:table-cell office:value-type="float" office:value="1825" table:style-name="ce13">
            <text:p>1 825</text:p>
          </table:table-cell>
          <table:table-cell office:value-type="float" office:value="980" table:style-name="ce13">
            <text:p>980</text:p>
          </table:table-cell>
          <table:table-cell office:value-type="float" office:value="484" table:style-name="ce13">
            <text:p>484</text:p>
          </table:table-cell>
          <table:table-cell office:value-type="float" office:value="152" table:style-name="ce13">
            <text:p>152</text:p>
          </table:table-cell>
          <table:table-cell office:value-type="float" office:value="3985" table:style-name="ce13">
            <text:p>3 985</text:p>
          </table:table-cell>
          <table:table-cell office:value-type="float" office:value="1519" table:style-name="ce13">
            <text:p>1 519</text:p>
          </table:table-cell>
          <table:table-cell office:value-type="float" office:value="18" table:style-name="ce13">
            <text:p>18</text:p>
          </table:table-cell>
          <table:table-cell office:value-type="float" office:value="742" table:style-name="ce13">
            <text:p>742</text:p>
          </table:table-cell>
          <table:table-cell office:value-type="float" office:value="282" table:style-name="ce13">
            <text:p>282</text:p>
          </table:table-cell>
          <table:table-cell office:value-type="float" office:value="816" table:style-name="ce13">
            <text:p>816</text:p>
          </table:table-cell>
          <table:table-cell office:value-type="float" office:value="1500" table:style-name="ce13">
            <text:p>1 50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3002" table:formula="of:=SUM([.C20:.X20])" table:style-name="ce8">
            <text:p>3 00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525" table:style-name="ce8">
            <text:p>52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86" table:style-name="ce13">
            <text:p>186</text:p>
          </table:table-cell>
          <table:table-cell office:value-type="float" office:value="660" table:style-name="ce13">
            <text:p>660</text:p>
          </table:table-cell>
          <table:table-cell office:value-type="float" office:value="180" table:style-name="ce13">
            <text:p>180</text:p>
          </table:table-cell>
          <table:table-cell office:value-type="float" office:value="306" table:style-name="ce13">
            <text:p>306</text:p>
          </table:table-cell>
          <table:table-cell office:value-type="float" office:value="90" table:style-name="ce13">
            <text:p>90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376" table:style-name="ce13">
            <text:p>376</text:p>
          </table:table-cell>
          <table:table-cell office:value-type="float" office:value="235" table:style-name="ce13">
            <text:p>235</text:p>
          </table:table-cell>
          <table:table-cell office:value-type="float" office:value="2" table:style-name="ce13">
            <text:p>2</text:p>
          </table:table-cell>
          <table:table-cell office:value-type="float" office:value="64" table:style-name="ce13">
            <text:p>64</text:p>
          </table:table-cell>
          <table:table-cell office:value-type="float" office:value="103" table:style-name="ce13">
            <text:p>103</text:p>
          </table:table-cell>
          <table:table-cell office:value-type="float" office:value="65" table:style-name="ce13">
            <text:p>65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1107" table:formula="of:=SUM([.C21:.X21])" table:style-name="ce8">
            <text:p>11 107</text:p>
          </table:table-cell>
          <table:table-cell office:value-type="float" office:value="158" table:style-name="ce8">
            <text:p>158</text:p>
          </table:table-cell>
          <table:table-cell office:value-type="float" office:value="14" table:style-name="ce8">
            <text:p>14</text:p>
          </table:table-cell>
          <table:table-cell office:value-type="float" office:value="1658" table:style-name="ce8">
            <text:p>1 658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958" table:style-name="ce13">
            <text:p>958</text:p>
          </table:table-cell>
          <table:table-cell office:value-type="float" office:value="2578" table:style-name="ce13">
            <text:p>2 578</text:p>
          </table:table-cell>
          <table:table-cell office:value-type="float" office:value="723" table:style-name="ce13">
            <text:p>723</text:p>
          </table:table-cell>
          <table:table-cell office:value-type="float" office:value="1503" table:style-name="ce13">
            <text:p>1 503</text:p>
          </table:table-cell>
          <table:table-cell office:value-type="float" office:value="370" table:style-name="ce13">
            <text:p>370</text:p>
          </table:table-cell>
          <table:table-cell office:value-type="float" office:value="51" table:style-name="ce13">
            <text:p>51</text:p>
          </table:table-cell>
          <table:table-cell office:value-type="float" office:value="219" table:style-name="ce13">
            <text:p>219</text:p>
          </table:table-cell>
          <table:table-cell office:value-type="float" office:value="1176" table:style-name="ce13">
            <text:p>1 176</text:p>
          </table:table-cell>
          <table:table-cell office:value-type="float" office:value="695" table:style-name="ce13">
            <text:p>695</text:p>
          </table:table-cell>
          <table:table-cell office:value-type="float" office:value="7" table:style-name="ce13">
            <text:p>7</text:p>
          </table:table-cell>
          <table:table-cell office:value-type="float" office:value="129" table:style-name="ce13">
            <text:p>129</text:p>
          </table:table-cell>
          <table:table-cell office:value-type="float" office:value="325" table:style-name="ce13">
            <text:p>325</text:p>
          </table:table-cell>
          <table:table-cell office:value-type="float" office:value="212" table:style-name="ce13">
            <text:p>212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855" table:formula="of:=SUM([.C22:.X22])" table:style-name="ce8">
            <text:p>5 855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615" table:style-name="ce8">
            <text:p>61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03" table:style-name="ce13">
            <text:p>1 603</text:p>
          </table:table-cell>
          <table:table-cell office:value-type="float" office:value="761" table:style-name="ce13">
            <text:p>761</text:p>
          </table:table-cell>
          <table:table-cell office:value-type="float" office:value="281" table:style-name="ce13">
            <text:p>281</text:p>
          </table:table-cell>
          <table:table-cell office:value-type="float" office:value="149" table:style-name="ce13">
            <text:p>149</text:p>
          </table:table-cell>
          <table:table-cell office:value-type="float" office:value="172" table:style-name="ce13">
            <text:p>172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689" table:style-name="ce13">
            <text:p>689</text:p>
          </table:table-cell>
          <table:table-cell office:value-type="float" office:value="311" table:style-name="ce13">
            <text:p>311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16" table:style-name="ce13">
            <text:p>16</text:p>
          </table:table-cell>
          <table:table-cell office:value-type="float" office:value="326" table:style-name="ce13">
            <text:p>326</text:p>
          </table:table-cell>
          <table:table-cell office:value-type="float" office:value="517" table:style-name="ce13">
            <text:p>5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59" table:formula="of:=SUM([.C23:.X23])" table:style-name="ce8">
            <text:p>6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" table:style-name="ce13">
            <text:p>40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50821" table:formula="of:=SUM([.C24:.X24])" table:style-name="ce10">
            <text:p>50 821</text:p>
          </table:table-cell>
          <table:table-cell office:value-type="float" office:value="1114" table:formula="of:=SUM([.C18:.C23])" table:style-name="ce10">
            <text:p>1 114</text:p>
          </table:table-cell>
          <table:table-cell office:value-type="float" office:value="16" table:formula="of:=SUM([.D18:.D23])" table:style-name="ce10">
            <text:p>16</text:p>
          </table:table-cell>
          <table:table-cell office:value-type="float" office:value="7304" table:formula="of:=SUM([.E18:.E23])" table:style-name="ce10">
            <text:p>7 304</text:p>
          </table:table-cell>
          <table:table-cell office:value-type="float" office:value="19" table:formula="of:=SUM([.F18:.F23])" table:style-name="ce10">
            <text:p>19</text:p>
          </table:table-cell>
          <table:table-cell office:value-type="float" office:value="70" table:formula="of:=SUM([.G18:.G23])" table:style-name="ce10">
            <text:p>70</text:p>
          </table:table-cell>
          <table:table-cell office:value-type="float" office:value="8651" table:formula="of:=SUM([.H18:.H23])" table:style-name="ce10">
            <text:p>8 651</text:p>
          </table:table-cell>
          <table:table-cell office:value-type="float" office:value="9157" table:formula="of:=SUM([.I18:.I23])" table:style-name="ce10">
            <text:p>9 157</text:p>
          </table:table-cell>
          <table:table-cell office:value-type="float" office:value="2513" table:formula="of:=SUM([.J18:.J23])" table:style-name="ce10">
            <text:p>2 513</text:p>
          </table:table-cell>
          <table:table-cell office:value-type="float" office:value="3878" table:formula="of:=SUM([.K18:.K23])" table:style-name="ce10">
            <text:p>3 878</text:p>
          </table:table-cell>
          <table:table-cell office:value-type="float" office:value="1629" table:formula="of:=SUM([.L18:.L23])" table:style-name="ce10">
            <text:p>1 629</text:p>
          </table:table-cell>
          <table:table-cell office:value-type="float" office:value="614" table:formula="of:=SUM([.M18:.M23])" table:style-name="ce10">
            <text:p>614</text:p>
          </table:table-cell>
          <table:table-cell office:value-type="float" office:value="502" table:formula="of:=SUM([.N18:.N23])" table:style-name="ce10">
            <text:p>502</text:p>
          </table:table-cell>
          <table:table-cell office:value-type="float" office:value="6288" table:formula="of:=SUM([.O18:.O23])" table:style-name="ce10">
            <text:p>6 288</text:p>
          </table:table-cell>
          <table:table-cell office:value-type="float" office:value="2839" table:formula="of:=SUM([.P18:.P23])" table:style-name="ce10">
            <text:p>2 839</text:p>
          </table:table-cell>
          <table:table-cell office:value-type="float" office:value="28" table:formula="of:=SUM([.Q18:.Q23])" table:style-name="ce10">
            <text:p>28</text:p>
          </table:table-cell>
          <table:table-cell office:value-type="float" office:value="1126" table:formula="of:=SUM([.R18:.R23])" table:style-name="ce10">
            <text:p>1 126</text:p>
          </table:table-cell>
          <table:table-cell office:value-type="float" office:value="738" table:formula="of:=SUM([.S18:.S23])" table:style-name="ce10">
            <text:p>738</text:p>
          </table:table-cell>
          <table:table-cell office:value-type="float" office:value="1455" table:formula="of:=SUM([.T18:.T23])" table:style-name="ce10">
            <text:p>1 455</text:p>
          </table:table-cell>
          <table:table-cell office:value-type="float" office:value="2403" table:formula="of:=SUM([.U18:.U23])" table:style-name="ce10">
            <text:p>2 403</text:p>
          </table:table-cell>
          <table:table-cell office:value-type="float" office:value="4" table:formula="of:=SUM([.V18:.V23])" table:style-name="ce10">
            <text:p>4</text:p>
          </table:table-cell>
          <table:table-cell office:value-type="float" office:value="1" table:formula="of:=SUM([.W18:.W23])" table:style-name="ce10">
            <text:p>1</text:p>
          </table:table-cell>
          <table:table-cell office:value-type="float" office:value="472" table:style-name="ce10">
            <text:p>472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1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89" table:formula="of:=SUM([.C26:.X26])" table:style-name="ce8">
            <text:p>1 889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514" table:style-name="ce13">
            <text:p>514</text:p>
          </table:table-cell>
          <table:table-cell office:value-type="float" office:value="182" table:style-name="ce13">
            <text:p>182</text:p>
          </table:table-cell>
          <table:table-cell office:value-type="float" office:value="384" table:style-name="ce13">
            <text:p>38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9" table:style-name="ce13">
            <text:p>39</text:p>
          </table:table-cell>
          <table:table-cell office:value-type="float" office:value="303" table:style-name="ce13">
            <text:p>303</text:p>
          </table:table-cell>
          <table:table-cell office:value-type="float" office:value="4" table:style-name="ce13">
            <text:p>4</text:p>
          </table:table-cell>
          <table:table-cell office:value-type="float" office:value="180" table:style-name="ce13">
            <text:p>180</text:p>
          </table:table-cell>
          <table:table-cell office:value-type="float" office:value="24" table:style-name="ce13">
            <text:p>24</text:p>
          </table:table-cell>
          <table:table-cell office:value-type="float" office:value="108" table:style-name="ce13">
            <text:p>108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9829" table:formula="of:=SUM([.C27:.X27])" table:style-name="ce8">
            <text:p>29 829</text:p>
          </table:table-cell>
          <table:table-cell office:value-type="float" office:value="774" table:style-name="ce8">
            <text:p>774</text:p>
          </table:table-cell>
          <table:table-cell office:value-type="float" office:value="1" table:style-name="ce8">
            <text:p>1</text:p>
          </table:table-cell>
          <table:table-cell office:value-type="float" office:value="4470" table:style-name="ce8">
            <text:p>4 47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873" table:style-name="ce13">
            <text:p>5 873</text:p>
          </table:table-cell>
          <table:table-cell office:value-type="float" office:value="5042" table:style-name="ce13">
            <text:p>5 042</text:p>
          </table:table-cell>
          <table:table-cell office:value-type="float" office:value="1295" table:style-name="ce13">
            <text:p>1 295</text:p>
          </table:table-cell>
          <table:table-cell office:value-type="float" office:value="1824" table:style-name="ce13">
            <text:p>1 824</text:p>
          </table:table-cell>
          <table:table-cell office:value-type="float" office:value="980" table:style-name="ce13">
            <text:p>980</text:p>
          </table:table-cell>
          <table:table-cell office:value-type="float" office:value="484" table:style-name="ce13">
            <text:p>484</text:p>
          </table:table-cell>
          <table:table-cell office:value-type="float" office:value="152" table:style-name="ce13">
            <text:p>152</text:p>
          </table:table-cell>
          <table:table-cell office:value-type="float" office:value="3983" table:style-name="ce13">
            <text:p>3 983</text:p>
          </table:table-cell>
          <table:table-cell office:value-type="float" office:value="1517" table:style-name="ce13">
            <text:p>1 517</text:p>
          </table:table-cell>
          <table:table-cell office:value-type="float" office:value="17" table:style-name="ce13">
            <text:p>17</text:p>
          </table:table-cell>
          <table:table-cell office:value-type="float" office:value="742" table:style-name="ce13">
            <text:p>742</text:p>
          </table:table-cell>
          <table:table-cell office:value-type="float" office:value="282" table:style-name="ce13">
            <text:p>282</text:p>
          </table:table-cell>
          <table:table-cell office:value-type="float" office:value="816" table:style-name="ce13">
            <text:p>816</text:p>
          </table:table-cell>
          <table:table-cell office:value-type="float" office:value="1499" table:style-name="ce13">
            <text:p>1 49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73366" table:formula="of:=SUM([.C28:.X28])" table:style-name="ce8">
            <text:p>73 366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51420" table:style-name="ce8">
            <text:p>51 420</text:p>
          </table:table-cell>
          <table:table-cell office:value-type="float" office:value="277" table:style-name="ce8">
            <text:p>277</text:p>
          </table:table-cell>
          <table:table-cell office:value-type="float" office:value="9" table:style-name="ce8">
            <text:p>9</text:p>
          </table:table-cell>
          <table:table-cell office:value-type="float" office:value="790" table:style-name="ce13">
            <text:p>790</text:p>
          </table:table-cell>
          <table:table-cell office:value-type="float" office:value="4108" table:style-name="ce13">
            <text:p>4 108</text:p>
          </table:table-cell>
          <table:table-cell office:value-type="float" office:value="6409" table:style-name="ce13">
            <text:p>6 409</text:p>
          </table:table-cell>
          <table:table-cell office:value-type="float" office:value="2273" table:style-name="ce13">
            <text:p>2 273</text:p>
          </table:table-cell>
          <table:table-cell office:value-type="float" office:value="654" table:style-name="ce13">
            <text:p>654</text:p>
          </table:table-cell>
          <table:table-cell office:value-type="float" office:value="61" table:style-name="ce13">
            <text:p>61</text:p>
          </table:table-cell>
          <table:table-cell office:value-type="float" office:value="916" table:style-name="ce13">
            <text:p>916</text:p>
          </table:table-cell>
          <table:table-cell office:value-type="float" office:value="1956" table:style-name="ce13">
            <text:p>1 956</text:p>
          </table:table-cell>
          <table:table-cell office:value-type="float" office:value="2484" table:style-name="ce13">
            <text:p>2 484</text:p>
          </table:table-cell>
          <table:table-cell office:value-type="float" office:value="8" table:style-name="ce13">
            <text:p>8</text:p>
          </table:table-cell>
          <table:table-cell office:value-type="float" office:value="378" table:style-name="ce13">
            <text:p>378</text:p>
          </table:table-cell>
          <table:table-cell office:value-type="float" office:value="912" table:style-name="ce13">
            <text:p>912</text:p>
          </table:table-cell>
          <table:table-cell office:value-type="float" office:value="337" table:style-name="ce13">
            <text:p>337</text:p>
          </table:table-cell>
          <table:table-cell office:value-type="float" office:value="280" table:style-name="ce13">
            <text:p>2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48390" table:formula="of:=SUM([.C29:.X29])" table:style-name="ce8">
            <text:p>148 390</text:p>
          </table:table-cell>
          <table:table-cell office:value-type="float" office:value="1470" table:style-name="ce8">
            <text:p>1 470</text:p>
          </table:table-cell>
          <table:table-cell office:value-type="float" office:value="2321" table:style-name="ce8">
            <text:p>2 321</text:p>
          </table:table-cell>
          <table:table-cell office:value-type="float" office:value="68865" table:style-name="ce8">
            <text:p>68 865</text:p>
          </table:table-cell>
          <table:table-cell office:value-type="float" office:value="22" table:style-name="ce8">
            <text:p>22</text:p>
          </table:table-cell>
          <table:table-cell office:value-type="float" office:value="743" table:style-name="ce8">
            <text:p>743</text:p>
          </table:table-cell>
          <table:table-cell office:value-type="float" office:value="8163" table:style-name="ce13">
            <text:p>8 163</text:p>
          </table:table-cell>
          <table:table-cell office:value-type="float" office:value="19790" table:style-name="ce13">
            <text:p>19 790</text:p>
          </table:table-cell>
          <table:table-cell office:value-type="float" office:value="10540" table:style-name="ce13">
            <text:p>10 540</text:p>
          </table:table-cell>
          <table:table-cell office:value-type="float" office:value="11381" table:style-name="ce13">
            <text:p>11 381</text:p>
          </table:table-cell>
          <table:table-cell office:value-type="float" office:value="3077" table:style-name="ce13">
            <text:p>3 077</text:p>
          </table:table-cell>
          <table:table-cell office:value-type="float" office:value="168" table:style-name="ce13">
            <text:p>168</text:p>
          </table:table-cell>
          <table:table-cell office:value-type="float" office:value="1579" table:style-name="ce13">
            <text:p>1 579</text:p>
          </table:table-cell>
          <table:table-cell office:value-type="float" office:value="6842" table:style-name="ce13">
            <text:p>6 842</text:p>
          </table:table-cell>
          <table:table-cell office:value-type="float" office:value="7222" table:style-name="ce13">
            <text:p>7 222</text:p>
          </table:table-cell>
          <table:table-cell office:value-type="float" office:value="26" table:style-name="ce13">
            <text:p>26</text:p>
          </table:table-cell>
          <table:table-cell office:value-type="float" office:value="540" table:style-name="ce13">
            <text:p>540</text:p>
          </table:table-cell>
          <table:table-cell office:value-type="float" office:value="2792" table:style-name="ce13">
            <text:p>2 792</text:p>
          </table:table-cell>
          <table:table-cell office:value-type="float" office:value="1522" table:style-name="ce13">
            <text:p>1 522</text:p>
          </table:table-cell>
          <table:table-cell office:value-type="float" office:value="1311" table:style-name="ce13">
            <text:p>1 3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5854" table:formula="of:=SUM([.C30:.X30])" table:style-name="ce8">
            <text:p>5 854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615" table:style-name="ce8">
            <text:p>61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03" table:style-name="ce13">
            <text:p>1 603</text:p>
          </table:table-cell>
          <table:table-cell office:value-type="float" office:value="760" table:style-name="ce13">
            <text:p>760</text:p>
          </table:table-cell>
          <table:table-cell office:value-type="float" office:value="281" table:style-name="ce13">
            <text:p>281</text:p>
          </table:table-cell>
          <table:table-cell office:value-type="float" office:value="149" table:style-name="ce13">
            <text:p>149</text:p>
          </table:table-cell>
          <table:table-cell office:value-type="float" office:value="172" table:style-name="ce13">
            <text:p>172</text:p>
          </table:table-cell>
          <table:table-cell office:value-type="float" office:value="63" table:style-name="ce13">
            <text:p>63</text:p>
          </table:table-cell>
          <table:table-cell office:value-type="float" office:value="38" table:style-name="ce13">
            <text:p>38</text:p>
          </table:table-cell>
          <table:table-cell office:value-type="float" office:value="689" table:style-name="ce13">
            <text:p>689</text:p>
          </table:table-cell>
          <table:table-cell office:value-type="float" office:value="311" table:style-name="ce13">
            <text:p>311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16" table:style-name="ce13">
            <text:p>16</text:p>
          </table:table-cell>
          <table:table-cell office:value-type="float" office:value="326" table:style-name="ce13">
            <text:p>326</text:p>
          </table:table-cell>
          <table:table-cell office:value-type="float" office:value="517" table:style-name="ce13">
            <text:p>5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659" table:formula="of:=SUM([.C31:.X31])" table:style-name="ce8">
            <text:p>6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" table:style-name="ce13">
            <text:p>400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259987" table:formula="of:=SUM([.C32:.X32])" table:style-name="ce9">
            <text:p>259 987</text:p>
          </table:table-cell>
          <table:table-cell office:value-type="float" office:value="2492" table:formula="of:=SUM([.C26:.C31])" table:style-name="ce10">
            <text:p>2 492</text:p>
          </table:table-cell>
          <table:table-cell office:value-type="float" office:value="2353" table:formula="of:=SUM([.D26:.D31])" table:style-name="ce10">
            <text:p>2 353</text:p>
          </table:table-cell>
          <table:table-cell office:value-type="float" office:value="125422" table:formula="of:=SUM([.E26:.E31])" table:style-name="ce10">
            <text:p>125 422</text:p>
          </table:table-cell>
          <table:table-cell office:value-type="float" office:value="307" table:formula="of:=SUM([.F26:.F31])" table:style-name="ce10">
            <text:p>307</text:p>
          </table:table-cell>
          <table:table-cell office:value-type="float" office:value="774" table:formula="of:=SUM([.G26:.G31])" table:style-name="ce10">
            <text:p>774</text:p>
          </table:table-cell>
          <table:table-cell office:value-type="float" office:value="16461" table:formula="of:=SUM([.H26:.H31])" table:style-name="ce10">
            <text:p>16 461</text:p>
          </table:table-cell>
          <table:table-cell office:value-type="float" office:value="30264" table:formula="of:=SUM([.I26:.I31])" table:style-name="ce10">
            <text:p>30 264</text:p>
          </table:table-cell>
          <table:table-cell office:value-type="float" office:value="18719" table:formula="of:=SUM([.J26:.J31])" table:style-name="ce10">
            <text:p>18 719</text:p>
          </table:table-cell>
          <table:table-cell office:value-type="float" office:value="16031" table:formula="of:=SUM([.K26:.K31])" table:style-name="ce10">
            <text:p>16 031</text:p>
          </table:table-cell>
          <table:table-cell office:value-type="float" office:value="4914" table:formula="of:=SUM([.L26:.L31])" table:style-name="ce10">
            <text:p>4 914</text:p>
          </table:table-cell>
          <table:table-cell office:value-type="float" office:value="778" table:formula="of:=SUM([.M26:.M31])" table:style-name="ce10">
            <text:p>778</text:p>
          </table:table-cell>
          <table:table-cell office:value-type="float" office:value="2708" table:formula="of:=SUM([.N26:.N31])" table:style-name="ce10">
            <text:p>2 708</text:p>
          </table:table-cell>
          <table:table-cell office:value-type="float" office:value="13553" table:formula="of:=SUM([.O26:.O31])" table:style-name="ce10">
            <text:p>13 553</text:p>
          </table:table-cell>
          <table:table-cell office:value-type="float" office:value="11882" table:formula="of:=SUM([.P26:.P31])" table:style-name="ce10">
            <text:p>11 882</text:p>
          </table:table-cell>
          <table:table-cell office:value-type="float" office:value="55" table:formula="of:=SUM([.Q26:.Q31])" table:style-name="ce10">
            <text:p>55</text:p>
          </table:table-cell>
          <table:table-cell office:value-type="float" office:value="1988" table:formula="of:=SUM([.R26:.R31])" table:style-name="ce10">
            <text:p>1 988</text:p>
          </table:table-cell>
          <table:table-cell office:value-type="float" office:value="4029" table:formula="of:=SUM([.S26:.S31])" table:style-name="ce10">
            <text:p>4 029</text:p>
          </table:table-cell>
          <table:table-cell office:value-type="float" office:value="3117" table:formula="of:=SUM([.T26:.T31])" table:style-name="ce10">
            <text:p>3 117</text:p>
          </table:table-cell>
          <table:table-cell office:value-type="float" office:value="3652" table:formula="of:=SUM([.U26:.U31])" table:style-name="ce10">
            <text:p>3 652</text:p>
          </table:table-cell>
          <table:table-cell office:value-type="float" office:value="4" table:formula="of:=SUM([.V26:.V31])" table:style-name="ce10">
            <text:p>4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483" table:style-name="ce10">
            <text:p>483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1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69662.06" table:formula="of:=SUM([.C34:.X34])" table:style-name="ce6">
            <text:p>769 662,06</text:p>
          </table:table-cell>
          <table:table-cell office:value-type="float" office:value="369.6" table:style-name="ce6">
            <text:p>369,60</text:p>
          </table:table-cell>
          <table:table-cell office:value-type="float" office:value="18944.150000000001" table:style-name="ce6">
            <text:p>18 944,15</text:p>
          </table:table-cell>
          <table:table-cell office:value-type="float" office:value="13195.82" table:style-name="ce6">
            <text:p>13 195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16.1" table:style-name="ce3">
            <text:p>7 716,10</text:p>
          </table:table-cell>
          <table:table-cell office:value-type="float" office:value="70802.48" table:style-name="ce3">
            <text:p>70 802,48</text:p>
          </table:table-cell>
          <table:table-cell office:value-type="float" office:value="98204.61" table:style-name="ce3">
            <text:p>98 204,61</text:p>
          </table:table-cell>
          <table:table-cell office:value-type="float" office:value="171148.1" table:style-name="ce3">
            <text:p>171 148,10</text:p>
          </table:table-cell>
          <table:table-cell office:value-type="float" office:value="9313.86" table:style-name="ce3">
            <text:p>9 313,86</text:p>
          </table:table-cell>
          <table:table-cell office:value-type="float" office:value="0" table:style-name="ce3">
            <text:p>0,00</text:p>
          </table:table-cell>
          <table:table-cell office:value-type="float" office:value="5332.85" table:style-name="ce3">
            <text:p>5 332,85</text:p>
          </table:table-cell>
          <table:table-cell office:value-type="float" office:value="23973.9" table:style-name="ce3">
            <text:p>23 973,90</text:p>
          </table:table-cell>
          <table:table-cell office:value-type="float" office:value="209095.08" table:style-name="ce3">
            <text:p>209 095,08</text:p>
          </table:table-cell>
          <table:table-cell office:value-type="float" office:value="2264.11" table:style-name="ce3">
            <text:p>2 264,11</text:p>
          </table:table-cell>
          <table:table-cell office:value-type="float" office:value="81700.56" table:style-name="ce3">
            <text:p>81 700,56</text:p>
          </table:table-cell>
          <table:table-cell office:value-type="float" office:value="8679.19" table:style-name="ce3">
            <text:p>8 679,19</text:p>
          </table:table-cell>
          <table:table-cell office:value-type="float" office:value="35086.31" table:style-name="ce3">
            <text:p>35 086,31</text:p>
          </table:table-cell>
          <table:table-cell office:value-type="float" office:value="13360.28" table:style-name="ce3">
            <text:p>13 360,2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5.06" table:style-name="ce3">
            <text:p>475,06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3033779.17" table:formula="of:=SUM([.C35:.X35])" table:style-name="ce6">
            <text:p>13 033 779,17</text:p>
          </table:table-cell>
          <table:table-cell office:value-type="float" office:value="375584.5" table:style-name="ce6">
            <text:p>375 584,50</text:p>
          </table:table-cell>
          <table:table-cell office:value-type="float" office:value="540" table:style-name="ce6">
            <text:p>540,00</text:p>
          </table:table-cell>
          <table:table-cell office:value-type="float" office:value="1963200" table:style-name="ce6">
            <text:p>1 963 200,00</text:p>
          </table:table-cell>
          <table:table-cell office:value-type="float" office:value="2520" table:style-name="ce6">
            <text:p>2 520,00</text:p>
          </table:table-cell>
          <table:table-cell office:value-type="float" office:value="6600" table:style-name="ce6">
            <text:p>6 600,00</text:p>
          </table:table-cell>
          <table:table-cell office:value-type="float" office:value="2867520" table:style-name="ce3">
            <text:p>2 867 520,00</text:p>
          </table:table-cell>
          <table:table-cell office:value-type="float" office:value="2001900" table:style-name="ce3">
            <text:p>2 001 900,00</text:p>
          </table:table-cell>
          <table:table-cell office:value-type="float" office:value="566160" table:style-name="ce3">
            <text:p>566 160,00</text:p>
          </table:table-cell>
          <table:table-cell office:value-type="float" office:value="681300" table:style-name="ce3">
            <text:p>681 300,00</text:p>
          </table:table-cell>
          <table:table-cell office:value-type="float" office:value="422749.67" table:style-name="ce3">
            <text:p>422 749,67</text:p>
          </table:table-cell>
          <table:table-cell office:value-type="float" office:value="191640" table:style-name="ce3">
            <text:p>191 640,00</text:p>
          </table:table-cell>
          <table:table-cell office:value-type="float" office:value="68220" table:style-name="ce3">
            <text:p>68 220,00</text:p>
          </table:table-cell>
          <table:table-cell office:value-type="float" office:value="1760040" table:style-name="ce3">
            <text:p>1 760 040,00</text:p>
          </table:table-cell>
          <table:table-cell office:value-type="float" office:value="708240" table:style-name="ce3">
            <text:p>708 240,00</text:p>
          </table:table-cell>
          <table:table-cell office:value-type="float" office:value="6060" table:style-name="ce3">
            <text:p>6 060,00</text:p>
          </table:table-cell>
          <table:table-cell office:value-type="float" office:value="321600" table:style-name="ce3">
            <text:p>321 600,00</text:p>
          </table:table-cell>
          <table:table-cell office:value-type="float" office:value="95520" table:style-name="ce3">
            <text:p>95 520,00</text:p>
          </table:table-cell>
          <table:table-cell office:value-type="float" office:value="386520" table:style-name="ce3">
            <text:p>386 520,00</text:p>
          </table:table-cell>
          <table:table-cell office:value-type="float" office:value="583745" table:style-name="ce3">
            <text:p>583 745,00</text:p>
          </table:table-cell>
          <table:table-cell office:value-type="float" office:value="1680" table:style-name="ce3">
            <text:p>1 680,00</text:p>
          </table:table-cell>
          <table:table-cell office:value-type="float" office:value="0" table:style-name="ce3">
            <text:p>0,00</text:p>
          </table:table-cell>
          <table:table-cell office:value-type="float" office:value="22440" table:style-name="ce3">
            <text:p>22 44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22926740.989999998" table:formula="of:=SUM([.C36:.X36])" table:style-name="ce6">
            <text:p>22 926 740,99</text:p>
          </table:table-cell>
          <table:table-cell office:value-type="float" office:value="40229.599999999999" table:style-name="ce6">
            <text:p>40 229,60</text:p>
          </table:table-cell>
          <table:table-cell office:value-type="float" office:value="0" table:style-name="ce6">
            <text:p>0,00</text:p>
          </table:table-cell>
          <table:table-cell office:value-type="float" office:value="15237661.449999999" table:style-name="ce6">
            <text:p>15 237 661,45</text:p>
          </table:table-cell>
          <table:table-cell office:value-type="float" office:value="86083.15" table:style-name="ce6">
            <text:p>86 083,15</text:p>
          </table:table-cell>
          <table:table-cell office:value-type="float" office:value="3001.07" table:style-name="ce6">
            <text:p>3 001,07</text:p>
          </table:table-cell>
          <table:table-cell office:value-type="float" office:value="354721.35" table:style-name="ce3">
            <text:p>354 721,35</text:p>
          </table:table-cell>
          <table:table-cell office:value-type="float" office:value="1583766.62" table:style-name="ce3">
            <text:p>1 583 766,62</text:p>
          </table:table-cell>
          <table:table-cell office:value-type="float" office:value="1376725.68" table:style-name="ce3">
            <text:p>1 376 725,68</text:p>
          </table:table-cell>
          <table:table-cell office:value-type="float" office:value="1060943.8500000001" table:style-name="ce3">
            <text:p>1 060 943,85</text:p>
          </table:table-cell>
          <table:table-cell office:value-type="float" office:value="356900.75" table:style-name="ce3">
            <text:p>356 900,75</text:p>
          </table:table-cell>
          <table:table-cell office:value-type="float" office:value="27018.13" table:style-name="ce3">
            <text:p>27 018,13</text:p>
          </table:table-cell>
          <table:table-cell office:value-type="float" office:value="289881.15999999997" table:style-name="ce3">
            <text:p>289 881,16</text:p>
          </table:table-cell>
          <table:table-cell office:value-type="float" office:value="912237.13" table:style-name="ce3">
            <text:p>912 237,13</text:p>
          </table:table-cell>
          <table:table-cell office:value-type="float" office:value="891435.75" table:style-name="ce3">
            <text:p>891 435,75</text:p>
          </table:table-cell>
          <table:table-cell office:value-type="float" office:value="2814.89" table:style-name="ce3">
            <text:p>2 814,89</text:p>
          </table:table-cell>
          <table:table-cell office:value-type="float" office:value="175908.35" table:style-name="ce3">
            <text:p>175 908,35</text:p>
          </table:table-cell>
          <table:table-cell office:value-type="float" office:value="281619.83" table:style-name="ce3">
            <text:p>281 619,83</text:p>
          </table:table-cell>
          <table:table-cell office:value-type="float" office:value="143046.45000000001" table:style-name="ce3">
            <text:p>143 046,45</text:p>
          </table:table-cell>
          <table:table-cell office:value-type="float" office:value="102745.78" table:style-name="ce3">
            <text:p>102 745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37702040.469999991" table:formula="of:=SUM([.C37:.X37])" table:style-name="ce6">
            <text:p>37 702 040,47</text:p>
          </table:table-cell>
          <table:table-cell office:value-type="float" office:value="461074.31" table:style-name="ce6">
            <text:p>461 074,31</text:p>
          </table:table-cell>
          <table:table-cell office:value-type="float" office:value="455100.08" table:style-name="ce6">
            <text:p>455 100,08</text:p>
          </table:table-cell>
          <table:table-cell office:value-type="float" office:value="16501507.050000001" table:style-name="ce6">
            <text:p>16 501 507,05</text:p>
          </table:table-cell>
          <table:table-cell office:value-type="float" office:value="15240.47" table:style-name="ce6">
            <text:p>15 240,47</text:p>
          </table:table-cell>
          <table:table-cell office:value-type="float" office:value="176331.2" table:style-name="ce6">
            <text:p>176 331,20</text:p>
          </table:table-cell>
          <table:table-cell office:value-type="float" office:value="2494183.5499999998" table:style-name="ce3">
            <text:p>2 494 183,55</text:p>
          </table:table-cell>
          <table:table-cell office:value-type="float" office:value="4579028.57" table:style-name="ce3">
            <text:p>4 579 028,57</text:p>
          </table:table-cell>
          <table:table-cell office:value-type="float" office:value="2864195.11" table:style-name="ce3">
            <text:p>2 864 195,11</text:p>
          </table:table-cell>
          <table:table-cell office:value-type="float" office:value="3350384.46" table:style-name="ce3">
            <text:p>3 350 384,46</text:p>
          </table:table-cell>
          <table:table-cell office:value-type="float" office:value="827077.52" table:style-name="ce3">
            <text:p>827 077,52</text:p>
          </table:table-cell>
          <table:table-cell office:value-type="float" office:value="41596.71" table:style-name="ce3">
            <text:p>41 596,71</text:p>
          </table:table-cell>
          <table:table-cell office:value-type="float" office:value="451846.47" table:style-name="ce3">
            <text:p>451 846,47</text:p>
          </table:table-cell>
          <table:table-cell office:value-type="float" office:value="1837722.16" table:style-name="ce3">
            <text:p>1 837 722,16</text:p>
          </table:table-cell>
          <table:table-cell office:value-type="float" office:value="1979503.63" table:style-name="ce3">
            <text:p>1 979 503,63</text:p>
          </table:table-cell>
          <table:table-cell office:value-type="float" office:value="7192" table:style-name="ce3">
            <text:p>7 192,00</text:p>
          </table:table-cell>
          <table:table-cell office:value-type="float" office:value="160432.51999999999" table:style-name="ce3">
            <text:p>160 432,52</text:p>
          </table:table-cell>
          <table:table-cell office:value-type="float" office:value="637345.16" table:style-name="ce3">
            <text:p>637 345,16</text:p>
          </table:table-cell>
          <table:table-cell office:value-type="float" office:value="490637.76" table:style-name="ce3">
            <text:p>490 637,76</text:p>
          </table:table-cell>
          <table:table-cell office:value-type="float" office:value="368242.36" table:style-name="ce3">
            <text:p>368 242,36</text:p>
          </table:table-cell>
          <table:table-cell office:value-type="float" office:value="0" table:style-name="ce3">
            <text:p>0,00</text:p>
          </table:table-cell>
          <table:table-cell office:value-type="float" office:value="242.26" table:style-name="ce3">
            <text:p>242,26</text:p>
          </table:table-cell>
          <table:table-cell office:value-type="float" office:value="3157.12" table:style-name="ce3">
            <text:p>3 157,12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1229790" table:formula="of:=SUM([.C38:.X38])" table:style-name="ce6">
            <text:p>1 229 790,00</text:p>
          </table:table-cell>
          <table:table-cell office:value-type="float" office:value="31920" table:style-name="ce6">
            <text:p>31 920,00</text:p>
          </table:table-cell>
          <table:table-cell office:value-type="float" office:value="0" table:style-name="ce6">
            <text:p>0,00</text:p>
          </table:table-cell>
          <table:table-cell office:value-type="float" office:value="129150" table:style-name="ce6">
            <text:p>129 150,00</text:p>
          </table:table-cell>
          <table:table-cell office:value-type="float" office:value="210" table:style-name="ce6">
            <text:p>210,00</text:p>
          </table:table-cell>
          <table:table-cell office:value-type="float" office:value="1260" table:style-name="ce6">
            <text:p>1 260,00</text:p>
          </table:table-cell>
          <table:table-cell office:value-type="float" office:value="336840" table:style-name="ce3">
            <text:p>336 840,00</text:p>
          </table:table-cell>
          <table:table-cell office:value-type="float" office:value="159600" table:style-name="ce3">
            <text:p>159 600,00</text:p>
          </table:table-cell>
          <table:table-cell office:value-type="float" office:value="59010" table:style-name="ce3">
            <text:p>59 010,00</text:p>
          </table:table-cell>
          <table:table-cell office:value-type="float" office:value="31290" table:style-name="ce3">
            <text:p>31 290,00</text:p>
          </table:table-cell>
          <table:table-cell office:value-type="float" office:value="36450" table:style-name="ce3">
            <text:p>36 450,00</text:p>
          </table:table-cell>
          <table:table-cell office:value-type="float" office:value="13230" table:style-name="ce3">
            <text:p>13 230,00</text:p>
          </table:table-cell>
          <table:table-cell office:value-type="float" office:value="7980" table:style-name="ce3">
            <text:p>7 980,00</text:p>
          </table:table-cell>
          <table:table-cell office:value-type="float" office:value="144480" table:style-name="ce3">
            <text:p>144 480,00</text:p>
          </table:table-cell>
          <table:table-cell office:value-type="float" office:value="65100" table:style-name="ce3">
            <text:p>65 100,00</text:p>
          </table:table-cell>
          <table:table-cell office:value-type="float" office:value="0" table:style-name="ce3">
            <text:p>0,00</text:p>
          </table:table-cell>
          <table:table-cell office:value-type="float" office:value="29400" table:style-name="ce3">
            <text:p>29 400,00</text:p>
          </table:table-cell>
          <table:table-cell office:value-type="float" office:value="3360" table:style-name="ce3">
            <text:p>3 360,00</text:p>
          </table:table-cell>
          <table:table-cell office:value-type="float" office:value="68460" table:style-name="ce3">
            <text:p>68 460,00</text:p>
          </table:table-cell>
          <table:table-cell office:value-type="float" office:value="108900" table:style-name="ce3">
            <text:p>108 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50" table:style-name="ce3">
            <text:p>3 15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38390" table:formula="of:=SUM([.C39:.X39])" table:style-name="ce6">
            <text:p>138 39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3780" table:style-name="ce6">
            <text:p>3 78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3">
            <text:p>2 940,00</text:p>
          </table:table-cell>
          <table:table-cell office:value-type="float" office:value="10500" table:style-name="ce3">
            <text:p>10 500,00</text:p>
          </table:table-cell>
          <table:table-cell office:value-type="float" office:value="2520" table:style-name="ce3">
            <text:p>2 520,00</text:p>
          </table:table-cell>
          <table:table-cell office:value-type="float" office:value="4200" table:style-name="ce3">
            <text:p>4 200,00</text:p>
          </table:table-cell>
          <table:table-cell office:value-type="float" office:value="2940" table:style-name="ce3">
            <text:p>2 940,00</text:p>
          </table:table-cell>
          <table:table-cell office:value-type="float" office:value="420" table:style-name="ce3">
            <text:p>420,00</text:p>
          </table:table-cell>
          <table:table-cell office:value-type="float" office:value="2310" table:style-name="ce3">
            <text:p>2 310,00</text:p>
          </table:table-cell>
          <table:table-cell office:value-type="float" office:value="9240" table:style-name="ce3">
            <text:p>9 240,00</text:p>
          </table:table-cell>
          <table:table-cell office:value-type="float" office:value="9450" table:style-name="ce3">
            <text:p>9 450,00</text:p>
          </table:table-cell>
          <table:table-cell office:value-type="float" office:value="0" table:style-name="ce3">
            <text:p>0,00</text:p>
          </table:table-cell>
          <table:table-cell office:value-type="float" office:value="1680" table:style-name="ce3">
            <text:p>1 680,00</text:p>
          </table:table-cell>
          <table:table-cell office:value-type="float" office:value="630" table:style-name="ce3">
            <text:p>630,00</text:p>
          </table:table-cell>
          <table:table-cell office:value-type="float" office:value="1680" table:style-name="ce3">
            <text:p>1 680,00</text:p>
          </table:table-cell>
          <table:table-cell office:value-type="float" office:value="1680" table:style-name="ce3">
            <text:p>1 6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000" table:style-name="ce3">
            <text:p>84 00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75800402.690000027" table:formula="of:=SUM([.C40:.X40])" table:style-name="ce7">
            <text:p>75 800 402,69</text:p>
          </table:table-cell>
          <table:table-cell office:value-type="float" office:value="909388.01" table:formula="of:=SUM([.C34:.C39])" table:style-name="ce7">
            <text:p>909 388,01</text:p>
          </table:table-cell>
          <table:table-cell office:value-type="float" office:value="474584.23000000004" table:formula="of:=SUM([.D34:.D39])" table:style-name="ce7">
            <text:p>474 584,23</text:p>
          </table:table-cell>
          <table:table-cell office:value-type="float" office:value="33848494.32" table:formula="of:=SUM([.E34:.E39])" table:style-name="ce7">
            <text:p>33 848 494,32</text:p>
          </table:table-cell>
          <table:table-cell office:value-type="float" office:value="104263.62" table:formula="of:=SUM([.F34:.F39])" table:style-name="ce7">
            <text:p>104 263,62</text:p>
          </table:table-cell>
          <table:table-cell office:value-type="float" office:value="187192.27000000002" table:formula="of:=SUM([.G34:.G39])" table:style-name="ce7">
            <text:p>187 192,27</text:p>
          </table:table-cell>
          <table:table-cell office:value-type="float" office:value="6063921" table:formula="of:=SUM([.H34:.H39])" table:style-name="ce7">
            <text:p>6 063 921,00</text:p>
          </table:table-cell>
          <table:table-cell office:value-type="float" office:value="8405597.6699999999" table:formula="of:=SUM([.I34:.I39])" table:style-name="ce7">
            <text:p>8 405 597,67</text:p>
          </table:table-cell>
          <table:table-cell office:value-type="float" office:value="4966815.4000000004" table:formula="of:=SUM([.J34:.J39])" table:style-name="ce7">
            <text:p>4 966 815,40</text:p>
          </table:table-cell>
          <table:table-cell office:value-type="float" office:value="5299266.41" table:formula="of:=SUM([.K34:.K39])" table:style-name="ce7">
            <text:p>5 299 266,41</text:p>
          </table:table-cell>
          <table:table-cell office:value-type="float" office:value="1655431.8" table:formula="of:=SUM([.L34:.L39])" table:style-name="ce7">
            <text:p>1 655 431,80</text:p>
          </table:table-cell>
          <table:table-cell office:value-type="float" office:value="273904.83999999997" table:formula="of:=SUM([.M34:.M39])" table:style-name="ce7">
            <text:p>273 904,84</text:p>
          </table:table-cell>
          <table:table-cell office:value-type="float" office:value="825570.48" table:formula="of:=SUM([.N34:.N39])" table:style-name="ce7">
            <text:p>825 570,48</text:p>
          </table:table-cell>
          <table:table-cell office:value-type="float" office:value="4687693.1899999995" table:formula="of:=SUM([.O34:.O39])" table:style-name="ce7">
            <text:p>4 687 693,19</text:p>
          </table:table-cell>
          <table:table-cell office:value-type="float" office:value="3862824.46" table:formula="of:=SUM([.P34:.P39])" table:style-name="ce7">
            <text:p>3 862 824,46</text:p>
          </table:table-cell>
          <table:table-cell office:value-type="float" office:value="18331" table:formula="of:=SUM([.Q34:.Q39])" table:style-name="ce7">
            <text:p>18 331,00</text:p>
          </table:table-cell>
          <table:table-cell office:value-type="float" office:value="770721.43" table:formula="of:=SUM([.R34:.R39])" table:style-name="ce7">
            <text:p>770 721,43</text:p>
          </table:table-cell>
          <table:table-cell office:value-type="float" office:value="1027154.18" table:formula="of:=SUM([.S34:.S39])" table:style-name="ce7">
            <text:p>1 027 154,18</text:p>
          </table:table-cell>
          <table:table-cell office:value-type="float" office:value="1125430.52" table:formula="of:=SUM([.T34:.T39])" table:style-name="ce7">
            <text:p>1 125 430,52</text:p>
          </table:table-cell>
          <table:table-cell office:value-type="float" office:value="1178673.42" table:formula="of:=SUM([.U34:.U39])" table:style-name="ce7">
            <text:p>1 178 673,42</text:p>
          </table:table-cell>
          <table:table-cell office:value-type="float" office:value="1680" table:formula="of:=SUM([.V34:.V39])" table:style-name="ce7">
            <text:p>1 680,00</text:p>
          </table:table-cell>
          <table:table-cell office:value-type="float" office:value="242.26" table:formula="of:=SUM([.W34:.W39])" table:style-name="ce7">
            <text:p>242,26</text:p>
          </table:table-cell>
          <table:table-cell office:value-type="float" office:value="113222.18" table:style-name="ce7">
            <text:p>113 222,18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number-rows-repeated="1048536" table:style-name="ro1">
          <table:table-cell table:number-columns-repeated="16384"/>
        </table:table-row>
      </table:table>
      <table:table table:name="Tab2e_júl" table:style-name="ta3">
        <table:table-column table:style-name="co10" table:default-cell-style-name="ce2"/>
        <table:table-column table:style-name="co11" table:default-cell-style-name="ce2"/>
        <table:table-column table:style-name="co12" table:number-columns-repeated="5" table:default-cell-style-name="ce3"/>
        <table:table-column table:style-name="co12" table:number-columns-repeated="17" table:default-cell-style-name="ce1"/>
        <table:table-column table:style-name="co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43">
            <text:p>Podporené subjekty v rámci projektu "Prvá pomoc" s nárokom za júl 2020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4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50">
            <text:p>Spracované na základe údajov evidovaných v Informačnom systéme služieb zamestnanosti (ISSZ) Ústredia práce, sociálnych vecí a rodiny k 28.8.2020 14:54:27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2">
            <text:p>Opatrenie</text:p>
          </table:table-cell>
          <table:table-cell office:value-type="string" table:number-columns-spanned="1" table:number-rows-spanned="2" table:style-name="ce52">
            <text:p>Celkom</text:p>
          </table:table-cell>
          <table:table-cell office:value-type="string" table:number-columns-spanned="22" table:number-rows-spanned="1" table:style-name="ce46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N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P</text:p>
          </table:table-cell>
          <table:table-cell office:value-type="string" table:style-name="ce12">
            <text:p>Q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T</text:p>
          </table:table-cell>
          <table:table-cell office:value-type="string" table:style-name="ce12">
            <text:p>U</text:p>
          </table:table-cell>
          <table:table-cell office:value-type="string" table:style-name="ce12">
            <text:p>neurčené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84619.61000000002" table:formula="of:=SUM([.C10:.X10])" table:style-name="ce15">
            <text:p>184 619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83.08" table:style-name="ce15">
            <text:p>7 083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3.68" table:style-name="ce19">
            <text:p>703,68</text:p>
          </table:table-cell>
          <table:table-cell office:value-type="float" office:value="8187.52" table:style-name="ce19">
            <text:p>8 187,52</text:p>
          </table:table-cell>
          <table:table-cell office:value-type="float" office:value="5461.51" table:style-name="ce19">
            <text:p>5 461,51</text:p>
          </table:table-cell>
          <table:table-cell office:value-type="float" office:value="17973.669999999998" table:style-name="ce19">
            <text:p>17 973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86.62" table:style-name="ce19">
            <text:p>2 286,62</text:p>
          </table:table-cell>
          <table:table-cell office:value-type="float" office:value="10542.68" table:style-name="ce19">
            <text:p>10 542,68</text:p>
          </table:table-cell>
          <table:table-cell office:value-type="float" office:value="86970.97" table:style-name="ce19">
            <text:p>86 970,97</text:p>
          </table:table-cell>
          <table:table-cell office:value-type="float" office:value="0" table:style-name="ce19">
            <text:p>0,00</text:p>
          </table:table-cell>
          <table:table-cell office:value-type="float" office:value="38363.410000000003" table:style-name="ce19">
            <text:p>38 363,41</text:p>
          </table:table-cell>
          <table:table-cell office:value-type="float" office:value="0" table:style-name="ce19">
            <text:p>0,00</text:p>
          </table:table-cell>
          <table:table-cell office:value-type="float" office:value="5003.29" table:style-name="ce19">
            <text:p>5 003,29</text:p>
          </table:table-cell>
          <table:table-cell office:value-type="float" office:value="2043.18" table:style-name="ce19">
            <text:p>2 04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8516521.9800000004" table:formula="of:=SUM([.C11:.X11])" table:style-name="ce15">
            <text:p>8 516 521,98</text:p>
          </table:table-cell>
          <table:table-cell office:value-type="float" office:value="217500" table:style-name="ce15">
            <text:p>217 500,00</text:p>
          </table:table-cell>
          <table:table-cell office:value-type="float" office:value="540" table:style-name="ce15">
            <text:p>540,00</text:p>
          </table:table-cell>
          <table:table-cell office:value-type="float" office:value="1257900" table:style-name="ce15">
            <text:p>1 257 900,00</text:p>
          </table:table-cell>
          <table:table-cell office:value-type="float" office:value="3000" table:style-name="ce15">
            <text:p>3 000,00</text:p>
          </table:table-cell>
          <table:table-cell office:value-type="float" office:value="4080" table:style-name="ce15">
            <text:p>4 080,00</text:p>
          </table:table-cell>
          <table:table-cell office:value-type="float" office:value="1853640" table:style-name="ce19">
            <text:p>1 853 640,00</text:p>
          </table:table-cell>
          <table:table-cell office:value-type="float" office:value="1287620" table:style-name="ce19">
            <text:p>1 287 620,00</text:p>
          </table:table-cell>
          <table:table-cell office:value-type="float" office:value="399900" table:style-name="ce19">
            <text:p>399 900,00</text:p>
          </table:table-cell>
          <table:table-cell office:value-type="float" office:value="340200" table:style-name="ce19">
            <text:p>340 200,00</text:p>
          </table:table-cell>
          <table:table-cell office:value-type="float" office:value="289500" table:style-name="ce19">
            <text:p>289 500,00</text:p>
          </table:table-cell>
          <table:table-cell office:value-type="float" office:value="133620" table:style-name="ce19">
            <text:p>133 620,00</text:p>
          </table:table-cell>
          <table:table-cell office:value-type="float" office:value="40560" table:style-name="ce19">
            <text:p>40 560,00</text:p>
          </table:table-cell>
          <table:table-cell office:value-type="float" office:value="1225080" table:style-name="ce19">
            <text:p>1 225 080,00</text:p>
          </table:table-cell>
          <table:table-cell office:value-type="float" office:value="514080" table:style-name="ce19">
            <text:p>514 080,00</text:p>
          </table:table-cell>
          <table:table-cell office:value-type="float" office:value="4380" table:style-name="ce19">
            <text:p>4 380,00</text:p>
          </table:table-cell>
          <table:table-cell office:value-type="float" office:value="196860" table:style-name="ce19">
            <text:p>196 860,00</text:p>
          </table:table-cell>
          <table:table-cell office:value-type="float" office:value="44280" table:style-name="ce19">
            <text:p>44 280,00</text:p>
          </table:table-cell>
          <table:table-cell office:value-type="float" office:value="264120" table:style-name="ce19">
            <text:p>264 120,00</text:p>
          </table:table-cell>
          <table:table-cell office:value-type="float" office:value="425621.98" table:style-name="ce19">
            <text:p>425 621,98</text:p>
          </table:table-cell>
          <table:table-cell office:value-type="float" office:value="180" table:style-name="ce19">
            <text:p>180,00</text:p>
          </table:table-cell>
          <table:table-cell office:value-type="float" office:value="0" table:style-name="ce19">
            <text:p>0,00</text:p>
          </table:table-cell>
          <table:table-cell office:value-type="float" office:value="13860" table:style-name="ce19">
            <text:p>13 86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A</text:p>
          </table:table-cell>
          <table:table-cell office:value-type="float" office:value="15203837.950000003" table:formula="of:=SUM([.C12:.X12])" table:style-name="ce15">
            <text:p>15 203 837,95</text:p>
          </table:table-cell>
          <table:table-cell office:value-type="float" office:value="12149.38" table:style-name="ce15">
            <text:p>12 149,38</text:p>
          </table:table-cell>
          <table:table-cell office:value-type="float" office:value="0" table:style-name="ce15">
            <text:p>0,00</text:p>
          </table:table-cell>
          <table:table-cell office:value-type="float" office:value="11261728.1" table:style-name="ce15">
            <text:p>11 261 728,10</text:p>
          </table:table-cell>
          <table:table-cell office:value-type="float" office:value="100402.99" table:style-name="ce15">
            <text:p>100 402,99</text:p>
          </table:table-cell>
          <table:table-cell office:value-type="float" office:value="2288.5100000000002" table:style-name="ce15">
            <text:p>2 288,51</text:p>
          </table:table-cell>
          <table:table-cell office:value-type="float" office:value="157401.66" table:style-name="ce19">
            <text:p>157 401,66</text:p>
          </table:table-cell>
          <table:table-cell office:value-type="float" office:value="897959.46" table:style-name="ce19">
            <text:p>897 959,46</text:p>
          </table:table-cell>
          <table:table-cell office:value-type="float" office:value="834688" table:style-name="ce19">
            <text:p>834 688,00</text:p>
          </table:table-cell>
          <table:table-cell office:value-type="float" office:value="376327.82" table:style-name="ce19">
            <text:p>376 327,82</text:p>
          </table:table-cell>
          <table:table-cell office:value-type="float" office:value="213200.18" table:style-name="ce19">
            <text:p>213 200,18</text:p>
          </table:table-cell>
          <table:table-cell office:value-type="float" office:value="14895.03" table:style-name="ce19">
            <text:p>14 895,03</text:p>
          </table:table-cell>
          <table:table-cell office:value-type="float" office:value="77497.55" table:style-name="ce19">
            <text:p>77 497,55</text:p>
          </table:table-cell>
          <table:table-cell office:value-type="float" office:value="463100.76" table:style-name="ce19">
            <text:p>463 100,76</text:p>
          </table:table-cell>
          <table:table-cell office:value-type="float" office:value="582231.85" table:style-name="ce19">
            <text:p>582 231,85</text:p>
          </table:table-cell>
          <table:table-cell office:value-type="float" office:value="2596.46" table:style-name="ce19">
            <text:p>2 596,46</text:p>
          </table:table-cell>
          <table:table-cell office:value-type="float" office:value="42721.32" table:style-name="ce19">
            <text:p>42 721,32</text:p>
          </table:table-cell>
          <table:table-cell office:value-type="float" office:value="49816.6" table:style-name="ce19">
            <text:p>49 816,60</text:p>
          </table:table-cell>
          <table:table-cell office:value-type="float" office:value="50698.46" table:style-name="ce19">
            <text:p>50 698,46</text:p>
          </table:table-cell>
          <table:table-cell office:value-type="float" office:value="64133.82" table:style-name="ce19">
            <text:p>64 133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3B</text:p>
          </table:table-cell>
          <table:table-cell office:value-type="float" office:value="17966598.740000002" table:formula="of:=SUM([.C13:.X13])" table:style-name="ce15">
            <text:p>17 966 598,74</text:p>
          </table:table-cell>
          <table:table-cell office:value-type="float" office:value="194353.33" table:style-name="ce15">
            <text:p>194 353,33</text:p>
          </table:table-cell>
          <table:table-cell office:value-type="float" office:value="8228.9699999999993" table:style-name="ce15">
            <text:p>8 228,97</text:p>
          </table:table-cell>
          <table:table-cell office:value-type="float" office:value="9582327.1400000006" table:style-name="ce15">
            <text:p>9 582 327,14</text:p>
          </table:table-cell>
          <table:table-cell office:value-type="float" office:value="7860" table:style-name="ce15">
            <text:p>7 860,00</text:p>
          </table:table-cell>
          <table:table-cell office:value-type="float" office:value="46806.19" table:style-name="ce15">
            <text:p>46 806,19</text:p>
          </table:table-cell>
          <table:table-cell office:value-type="float" office:value="1026385.51" table:style-name="ce19">
            <text:p>1 026 385,51</text:p>
          </table:table-cell>
          <table:table-cell office:value-type="float" office:value="1924521.28" table:style-name="ce19">
            <text:p>1 924 521,28</text:p>
          </table:table-cell>
          <table:table-cell office:value-type="float" office:value="1346965.9" table:style-name="ce19">
            <text:p>1 346 965,90</text:p>
          </table:table-cell>
          <table:table-cell office:value-type="float" office:value="976226.19" table:style-name="ce19">
            <text:p>976 226,19</text:p>
          </table:table-cell>
          <table:table-cell office:value-type="float" office:value="370875.03" table:style-name="ce19">
            <text:p>370 875,03</text:p>
          </table:table-cell>
          <table:table-cell office:value-type="float" office:value="34692.720000000001" table:style-name="ce19">
            <text:p>34 692,72</text:p>
          </table:table-cell>
          <table:table-cell office:value-type="float" office:value="161500.5" table:style-name="ce19">
            <text:p>161 500,50</text:p>
          </table:table-cell>
          <table:table-cell office:value-type="float" office:value="775075.36" table:style-name="ce19">
            <text:p>775 075,36</text:p>
          </table:table-cell>
          <table:table-cell office:value-type="float" office:value="983675.56" table:style-name="ce19">
            <text:p>983 675,56</text:p>
          </table:table-cell>
          <table:table-cell office:value-type="float" office:value="2443.98" table:style-name="ce19">
            <text:p>2 443,98</text:p>
          </table:table-cell>
          <table:table-cell office:value-type="float" office:value="79714.92" table:style-name="ce19">
            <text:p>79 714,92</text:p>
          </table:table-cell>
          <table:table-cell office:value-type="float" office:value="173671.01" table:style-name="ce19">
            <text:p>173 671,01</text:p>
          </table:table-cell>
          <table:table-cell office:value-type="float" office:value="129958.94" table:style-name="ce19">
            <text:p>129 958,94</text:p>
          </table:table-cell>
          <table:table-cell office:value-type="float" office:value="140318.47" table:style-name="ce19">
            <text:p>140 318,47</text:p>
          </table:table-cell>
          <table:table-cell office:value-type="float" office:value="0" table:style-name="ce19">
            <text:p>0,00</text:p>
          </table:table-cell>
          <table:table-cell office:value-type="float" office:value="240" table:style-name="ce19">
            <text:p>240,00</text:p>
          </table:table-cell>
          <table:table-cell office:value-type="float" office:value="757.74" table:style-name="ce19">
            <text:p>757,74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A</text:p>
          </table:table-cell>
          <table:table-cell office:value-type="float" office:value="897750" table:formula="of:=SUM([.C14:.X14])" table:style-name="ce15">
            <text:p>897 750,00</text:p>
          </table:table-cell>
          <table:table-cell office:value-type="float" office:value="24780" table:style-name="ce15">
            <text:p>24 780,00</text:p>
          </table:table-cell>
          <table:table-cell office:value-type="float" office:value="0" table:style-name="ce15">
            <text:p>0,00</text:p>
          </table:table-cell>
          <table:table-cell office:value-type="float" office:value="95760" table:style-name="ce15">
            <text:p>95 760,00</text:p>
          </table:table-cell>
          <table:table-cell office:value-type="float" office:value="0" table:style-name="ce15">
            <text:p>0,00</text:p>
          </table:table-cell>
          <table:table-cell office:value-type="float" office:value="840" table:style-name="ce15">
            <text:p>840,00</text:p>
          </table:table-cell>
          <table:table-cell office:value-type="float" office:value="245700" table:style-name="ce19">
            <text:p>245 700,00</text:p>
          </table:table-cell>
          <table:table-cell office:value-type="float" office:value="120750" table:style-name="ce19">
            <text:p>120 750,00</text:p>
          </table:table-cell>
          <table:table-cell office:value-type="float" office:value="44100" table:style-name="ce19">
            <text:p>44 100,00</text:p>
          </table:table-cell>
          <table:table-cell office:value-type="float" office:value="19950" table:style-name="ce19">
            <text:p>19 950,00</text:p>
          </table:table-cell>
          <table:table-cell office:value-type="float" office:value="30450" table:style-name="ce19">
            <text:p>30 450,00</text:p>
          </table:table-cell>
          <table:table-cell office:value-type="float" office:value="9660" table:style-name="ce19">
            <text:p>9 660,00</text:p>
          </table:table-cell>
          <table:table-cell office:value-type="float" office:value="5250" table:style-name="ce19">
            <text:p>5 250,00</text:p>
          </table:table-cell>
          <table:table-cell office:value-type="float" office:value="106890" table:style-name="ce19">
            <text:p>106 890,00</text:p>
          </table:table-cell>
          <table:table-cell office:value-type="float" office:value="48720" table:style-name="ce19">
            <text:p>48 720,00</text:p>
          </table:table-cell>
          <table:table-cell office:value-type="float" office:value="0" table:style-name="ce19">
            <text:p>0,00</text:p>
          </table:table-cell>
          <table:table-cell office:value-type="float" office:value="20580" table:style-name="ce19">
            <text:p>20 580,00</text:p>
          </table:table-cell>
          <table:table-cell office:value-type="float" office:value="2520" table:style-name="ce19">
            <text:p>2 520,00</text:p>
          </table:table-cell>
          <table:table-cell office:value-type="float" office:value="49770" table:style-name="ce19">
            <text:p>49 770,00</text:p>
          </table:table-cell>
          <table:table-cell office:value-type="float" office:value="69930" table:style-name="ce19">
            <text:p>69 93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100" table:style-name="ce19">
            <text:p>2 100,00</text:p>
          </table:table-cell>
          <table:table-cell table:number-columns-repeated="16360"/>
        </table:table-row>
        <table:table-row table:style-name="ro1">
          <table:table-cell office:value-type="string" table:style-name="ce14">
            <text:p>4B</text:p>
          </table:table-cell>
          <table:table-cell office:value-type="float" office:value="101430" table:formula="of:=SUM([.C15:.X15])" table:style-name="ce15">
            <text:p>101 43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2940" table:style-name="ce15">
            <text:p>2 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30" table:style-name="ce19">
            <text:p>2 730,00</text:p>
          </table:table-cell>
          <table:table-cell office:value-type="float" office:value="8610" table:style-name="ce19">
            <text:p>8 610,00</text:p>
          </table:table-cell>
          <table:table-cell office:value-type="float" office:value="2100" table:style-name="ce19">
            <text:p>2 100,00</text:p>
          </table:table-cell>
          <table:table-cell office:value-type="float" office:value="3360" table:style-name="ce19">
            <text:p>3 360,00</text:p>
          </table:table-cell>
          <table:table-cell office:value-type="float" office:value="2520" table:style-name="ce19">
            <text:p>2 520,00</text:p>
          </table:table-cell>
          <table:table-cell office:value-type="float" office:value="210" table:style-name="ce19">
            <text:p>210,00</text:p>
          </table:table-cell>
          <table:table-cell office:value-type="float" office:value="1680" table:style-name="ce19">
            <text:p>1 680,00</text:p>
          </table:table-cell>
          <table:table-cell office:value-type="float" office:value="6090" table:style-name="ce19">
            <text:p>6 090,00</text:p>
          </table:table-cell>
          <table:table-cell office:value-type="float" office:value="7560" table:style-name="ce19">
            <text:p>7 560,00</text:p>
          </table:table-cell>
          <table:table-cell office:value-type="float" office:value="0" table:style-name="ce19">
            <text:p>0,00</text:p>
          </table:table-cell>
          <table:table-cell office:value-type="float" office:value="1680" table:style-name="ce19">
            <text:p>1 680,00</text:p>
          </table:table-cell>
          <table:table-cell office:value-type="float" office:value="0" table:style-name="ce19">
            <text:p>0,00</text:p>
          </table:table-cell>
          <table:table-cell office:value-type="float" office:value="1470" table:style-name="ce19">
            <text:p>1 470,00</text:p>
          </table:table-cell>
          <table:table-cell office:value-type="float" office:value="420" table:style-name="ce19">
            <text:p>42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9850" table:style-name="ce19">
            <text:p>59 850,00</text:p>
          </table:table-cell>
          <table:table-cell table:number-columns-repeated="16360"/>
        </table:table-row>
        <table:table-row table:style-name="ro1">
          <table:table-cell office:value-type="string" table:style-name="ce16">
            <text:p>spolu</text:p>
          </table:table-cell>
          <table:table-cell office:value-type="float" office:value="42870758.280000001" table:formula="of:=SUM([.C16:.X16])" table:style-name="ce17">
            <text:p>42 870 758,28</text:p>
          </table:table-cell>
          <table:table-cell office:value-type="float" office:value="448992.70999999996" table:formula="of:=SUM([.C10:.C15])" table:style-name="ce18">
            <text:p>448 992,71</text:p>
          </table:table-cell>
          <table:table-cell office:value-type="float" office:value="8768.9699999999993" table:formula="of:=SUM([.D10:.D15])" table:style-name="ce18">
            <text:p>8 768,97</text:p>
          </table:table-cell>
          <table:table-cell office:value-type="float" office:value="22207738.32" table:formula="of:=SUM([.E10:.E15])" table:style-name="ce18">
            <text:p>22 207 738,32</text:p>
          </table:table-cell>
          <table:table-cell office:value-type="float" office:value="111262.99" table:formula="of:=SUM([.F10:.F15])" table:style-name="ce18">
            <text:p>111 262,99</text:p>
          </table:table-cell>
          <table:table-cell office:value-type="float" office:value="54014.700000000004" table:formula="of:=SUM([.G10:.G15])" table:style-name="ce18">
            <text:p>54 014,70</text:p>
          </table:table-cell>
          <table:table-cell office:value-type="float" office:value="3286560.8499999996" table:formula="of:=SUM([.H10:.H15])" table:style-name="ce18">
            <text:p>3 286 560,85</text:p>
          </table:table-cell>
          <table:table-cell office:value-type="float" office:value="4247648.26" table:formula="of:=SUM([.I10:.I15])" table:style-name="ce18">
            <text:p>4 247 648,26</text:p>
          </table:table-cell>
          <table:table-cell office:value-type="float" office:value="2633215.41" table:formula="of:=SUM([.J10:.J15])" table:style-name="ce18">
            <text:p>2 633 215,41</text:p>
          </table:table-cell>
          <table:table-cell office:value-type="float" office:value="1734037.68" table:formula="of:=SUM([.K10:.K15])" table:style-name="ce18">
            <text:p>1 734 037,68</text:p>
          </table:table-cell>
          <table:table-cell office:value-type="float" office:value="906545.21" table:formula="of:=SUM([.L10:.L15])" table:style-name="ce18">
            <text:p>906 545,21</text:p>
          </table:table-cell>
          <table:table-cell office:value-type="float" office:value="193077.75" table:formula="of:=SUM([.M10:.M15])" table:style-name="ce18">
            <text:p>193 077,75</text:p>
          </table:table-cell>
          <table:table-cell office:value-type="float" office:value="288774.67000000004" table:formula="of:=SUM([.N10:.N15])" table:style-name="ce18">
            <text:p>288 774,67</text:p>
          </table:table-cell>
          <table:table-cell office:value-type="float" office:value="2586778.7999999998" table:formula="of:=SUM([.O10:.O15])" table:style-name="ce18">
            <text:p>2 586 778,80</text:p>
          </table:table-cell>
          <table:table-cell office:value-type="float" office:value="2223238.38" table:formula="of:=SUM([.P10:.P15])" table:style-name="ce18">
            <text:p>2 223 238,38</text:p>
          </table:table-cell>
          <table:table-cell office:value-type="float" office:value="9420.44" table:formula="of:=SUM([.Q10:.Q15])" table:style-name="ce18">
            <text:p>9 420,44</text:p>
          </table:table-cell>
          <table:table-cell office:value-type="float" office:value="379919.64999999997" table:formula="of:=SUM([.R10:.R15])" table:style-name="ce18">
            <text:p>379 919,65</text:p>
          </table:table-cell>
          <table:table-cell office:value-type="float" office:value="270287.61" table:formula="of:=SUM([.S10:.S15])" table:style-name="ce18">
            <text:p>270 287,61</text:p>
          </table:table-cell>
          <table:table-cell office:value-type="float" office:value="501020.69" table:formula="of:=SUM([.T10:.T15])" table:style-name="ce18">
            <text:p>501 020,69</text:p>
          </table:table-cell>
          <table:table-cell office:value-type="float" office:value="702467.45" table:formula="of:=SUM([.U10:.U15])" table:style-name="ce18">
            <text:p>702 467,45</text:p>
          </table:table-cell>
          <table:table-cell office:value-type="float" office:value="180" table:formula="of:=SUM([.V10:.V15])" table:style-name="ce18">
            <text:p>180,00</text:p>
          </table:table-cell>
          <table:table-cell office:value-type="float" office:value="240" table:formula="of:=SUM([.W10:.W15])" table:style-name="ce18">
            <text:p>240,00</text:p>
          </table:table-cell>
          <table:table-cell office:value-type="float" office:value="76567.739999999991" table:style-name="ce18">
            <text:p>76 567,74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41">
            <text:p>Počet podporených žiadateľov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0" table:formula="of:=SUM([.C18:.X18])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9278" table:formula="of:=SUM([.C19:.X19])" table:style-name="ce8">
            <text:p>19 278</text:p>
          </table:table-cell>
          <table:table-cell office:value-type="float" office:value="468" table:style-name="ce8">
            <text:p>468</text:p>
          </table:table-cell>
          <table:table-cell office:value-type="float" office:value="1" table:style-name="ce8">
            <text:p>1</text:p>
          </table:table-cell>
          <table:table-cell office:value-type="float" office:value="2821" table:style-name="ce8">
            <text:p>2 82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773" table:style-name="ce13">
            <text:p>3 773</text:p>
          </table:table-cell>
          <table:table-cell office:value-type="float" office:value="3176" table:style-name="ce13">
            <text:p>3 176</text:p>
          </table:table-cell>
          <table:table-cell office:value-type="float" office:value="915" table:style-name="ce13">
            <text:p>915</text:p>
          </table:table-cell>
          <table:table-cell office:value-type="float" office:value="938" table:style-name="ce13">
            <text:p>938</text:p>
          </table:table-cell>
          <table:table-cell office:value-type="float" office:value="666" table:style-name="ce13">
            <text:p>666</text:p>
          </table:table-cell>
          <table:table-cell office:value-type="float" office:value="323" table:style-name="ce13">
            <text:p>323</text:p>
          </table:table-cell>
          <table:table-cell office:value-type="float" office:value="88" table:style-name="ce13">
            <text:p>88</text:p>
          </table:table-cell>
          <table:table-cell office:value-type="float" office:value="2777" table:style-name="ce13">
            <text:p>2 777</text:p>
          </table:table-cell>
          <table:table-cell office:value-type="float" office:value="1082" table:style-name="ce13">
            <text:p>1 082</text:p>
          </table:table-cell>
          <table:table-cell office:value-type="float" office:value="11" table:style-name="ce13">
            <text:p>11</text:p>
          </table:table-cell>
          <table:table-cell office:value-type="float" office:value="453" table:style-name="ce13">
            <text:p>453</text:p>
          </table:table-cell>
          <table:table-cell office:value-type="float" office:value="128" table:style-name="ce13">
            <text:p>128</text:p>
          </table:table-cell>
          <table:table-cell office:value-type="float" office:value="552" table:style-name="ce13">
            <text:p>552</text:p>
          </table:table-cell>
          <table:table-cell office:value-type="float" office:value="1060" table:style-name="ce13">
            <text:p>1 06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699" table:formula="of:=SUM([.C20:.X20])" table:style-name="ce8">
            <text:p>1 69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44" table:style-name="ce8">
            <text:p>34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13">
            <text:p>93</text:p>
          </table:table-cell>
          <table:table-cell office:value-type="float" office:value="392" table:style-name="ce13">
            <text:p>392</text:p>
          </table:table-cell>
          <table:table-cell office:value-type="float" office:value="87" table:style-name="ce13">
            <text:p>87</text:p>
          </table:table-cell>
          <table:table-cell office:value-type="float" office:value="149" table:style-name="ce13">
            <text:p>149</text:p>
          </table:table-cell>
          <table:table-cell office:value-type="float" office:value="54" table:style-name="ce13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226" table:style-name="ce13">
            <text:p>226</text:p>
          </table:table-cell>
          <table:table-cell office:value-type="float" office:value="151" table:style-name="ce13">
            <text:p>151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4928" table:formula="of:=SUM([.C21:.X21])" table:style-name="ce8">
            <text:p>4 928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864" table:style-name="ce8">
            <text:p>86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421" table:style-name="ce13">
            <text:p>421</text:p>
          </table:table-cell>
          <table:table-cell office:value-type="float" office:value="1097" table:style-name="ce13">
            <text:p>1 097</text:p>
          </table:table-cell>
          <table:table-cell office:value-type="float" office:value="320" table:style-name="ce13">
            <text:p>320</text:p>
          </table:table-cell>
          <table:table-cell office:value-type="float" office:value="559" table:style-name="ce13">
            <text:p>559</text:p>
          </table:table-cell>
          <table:table-cell office:value-type="float" office:value="168" table:style-name="ce13">
            <text:p>168</text:p>
          </table:table-cell>
          <table:table-cell office:value-type="float" office:value="17" table:style-name="ce13">
            <text:p>17</text:p>
          </table:table-cell>
          <table:table-cell office:value-type="float" office:value="95" table:style-name="ce13">
            <text:p>95</text:p>
          </table:table-cell>
          <table:table-cell office:value-type="float" office:value="581" table:style-name="ce13">
            <text:p>581</text:p>
          </table:table-cell>
          <table:table-cell office:value-type="float" office:value="333" table:style-name="ce13">
            <text:p>333</text:p>
          </table:table-cell>
          <table:table-cell office:value-type="float" office:value="2" table:style-name="ce13">
            <text:p>2</text:p>
          </table:table-cell>
          <table:table-cell office:value-type="float" office:value="59" table:style-name="ce13">
            <text:p>59</text:p>
          </table:table-cell>
          <table:table-cell office:value-type="float" office:value="79" table:style-name="ce13">
            <text:p>79</text:p>
          </table:table-cell>
          <table:table-cell office:value-type="float" office:value="97" table:style-name="ce13">
            <text:p>97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274" table:formula="of:=SUM([.C22:.X22])" table:style-name="ce8">
            <text:p>4 274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70" table:style-name="ce13">
            <text:p>1 170</text:p>
          </table:table-cell>
          <table:table-cell office:value-type="float" office:value="575" table:style-name="ce13">
            <text:p>575</text:p>
          </table:table-cell>
          <table:table-cell office:value-type="float" office:value="210" table:style-name="ce13">
            <text:p>210</text:p>
          </table:table-cell>
          <table:table-cell office:value-type="float" office:value="95" table:style-name="ce13">
            <text:p>95</text:p>
          </table:table-cell>
          <table:table-cell office:value-type="float" office:value="145" table:style-name="ce13">
            <text:p>145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509" table:style-name="ce13">
            <text:p>509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3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237" table:style-name="ce13">
            <text:p>237</text:p>
          </table:table-cell>
          <table:table-cell office:value-type="float" office:value="333" table:style-name="ce13">
            <text:p>3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83" table:formula="of:=SUM([.C23:.X23])" table:style-name="ce8">
            <text:p>4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" table:style-name="ce13">
            <text:p>28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30722" table:formula="of:=SUM([.C24:.X24])" table:style-name="ce10">
            <text:p>30 722</text:p>
          </table:table-cell>
          <table:table-cell office:value-type="float" office:value="677" table:formula="of:=SUM([.C18:.C23])" table:style-name="ce10">
            <text:p>677</text:p>
          </table:table-cell>
          <table:table-cell office:value-type="float" office:value="4" table:formula="of:=SUM([.D18:.D23])" table:style-name="ce10">
            <text:p>4</text:p>
          </table:table-cell>
          <table:table-cell office:value-type="float" office:value="4501" table:formula="of:=SUM([.E18:.E23])" table:style-name="ce10">
            <text:p>4 501</text:p>
          </table:table-cell>
          <table:table-cell office:value-type="float" office:value="11" table:formula="of:=SUM([.F18:.F23])" table:style-name="ce10">
            <text:p>11</text:p>
          </table:table-cell>
          <table:table-cell office:value-type="float" office:value="36" table:formula="of:=SUM([.G18:.G23])" table:style-name="ce10">
            <text:p>36</text:p>
          </table:table-cell>
          <table:table-cell office:value-type="float" office:value="5472" table:formula="of:=SUM([.H18:.H23])" table:style-name="ce10">
            <text:p>5 472</text:p>
          </table:table-cell>
          <table:table-cell office:value-type="float" office:value="5292" table:formula="of:=SUM([.I18:.I23])" table:style-name="ce10">
            <text:p>5 292</text:p>
          </table:table-cell>
          <table:table-cell office:value-type="float" office:value="1546" table:formula="of:=SUM([.J18:.J23])" table:style-name="ce10">
            <text:p>1 546</text:p>
          </table:table-cell>
          <table:table-cell office:value-type="float" office:value="1764" table:formula="of:=SUM([.K18:.K23])" table:style-name="ce10">
            <text:p>1 764</text:p>
          </table:table-cell>
          <table:table-cell office:value-type="float" office:value="1045" table:formula="of:=SUM([.L18:.L23])" table:style-name="ce10">
            <text:p>1 045</text:p>
          </table:table-cell>
          <table:table-cell office:value-type="float" office:value="394" table:formula="of:=SUM([.M18:.M23])" table:style-name="ce10">
            <text:p>394</text:p>
          </table:table-cell>
          <table:table-cell office:value-type="float" office:value="266" table:formula="of:=SUM([.N18:.N23])" table:style-name="ce10">
            <text:p>266</text:p>
          </table:table-cell>
          <table:table-cell office:value-type="float" office:value="4129" table:formula="of:=SUM([.O18:.O23])" table:style-name="ce10">
            <text:p>4 129</text:p>
          </table:table-cell>
          <table:table-cell office:value-type="float" office:value="1847" table:formula="of:=SUM([.P18:.P23])" table:style-name="ce10">
            <text:p>1 847</text:p>
          </table:table-cell>
          <table:table-cell office:value-type="float" office:value="14" table:formula="of:=SUM([.Q18:.Q23])" table:style-name="ce10">
            <text:p>14</text:p>
          </table:table-cell>
          <table:table-cell office:value-type="float" office:value="646" table:formula="of:=SUM([.R18:.R23])" table:style-name="ce10">
            <text:p>646</text:p>
          </table:table-cell>
          <table:table-cell office:value-type="float" office:value="249" table:formula="of:=SUM([.S18:.S23])" table:style-name="ce10">
            <text:p>249</text:p>
          </table:table-cell>
          <table:table-cell office:value-type="float" office:value="930" table:formula="of:=SUM([.T18:.T23])" table:style-name="ce10">
            <text:p>930</text:p>
          </table:table-cell>
          <table:table-cell office:value-type="float" office:value="1572" table:formula="of:=SUM([.U18:.U23])" table:style-name="ce10">
            <text:p>1 572</text:p>
          </table:table-cell>
          <table:table-cell office:value-type="float" office:value="1" table:formula="of:=SUM([.V18:.V23])" table:style-name="ce10">
            <text:p>1</text:p>
          </table:table-cell>
          <table:table-cell office:value-type="float" office:value="1" table:formula="of:=SUM([.W18:.W23])" table:style-name="ce10">
            <text:p>1</text:p>
          </table:table-cell>
          <table:table-cell office:value-type="float" office:value="325" table:style-name="ce10">
            <text:p>325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41">
            <text:p>Počet podporených zamestnancov, resp. SZČO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09" table:formula="of:=SUM([.C26:.X26])" table:style-name="ce8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9268" table:formula="of:=SUM([.C27:.X27])" table:style-name="ce8">
            <text:p>19 268</text:p>
          </table:table-cell>
          <table:table-cell office:value-type="float" office:value="467" table:style-name="ce8">
            <text:p>467</text:p>
          </table:table-cell>
          <table:table-cell office:value-type="float" office:value="1" table:style-name="ce8">
            <text:p>1</text:p>
          </table:table-cell>
          <table:table-cell office:value-type="float" office:value="2819" table:style-name="ce8">
            <text:p>2 81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771" table:style-name="ce13">
            <text:p>3 771</text:p>
          </table:table-cell>
          <table:table-cell office:value-type="float" office:value="3174" table:style-name="ce13">
            <text:p>3 174</text:p>
          </table:table-cell>
          <table:table-cell office:value-type="float" office:value="915" table:style-name="ce13">
            <text:p>915</text:p>
          </table:table-cell>
          <table:table-cell office:value-type="float" office:value="938" table:style-name="ce13">
            <text:p>938</text:p>
          </table:table-cell>
          <table:table-cell office:value-type="float" office:value="665" table:style-name="ce13">
            <text:p>665</text:p>
          </table:table-cell>
          <table:table-cell office:value-type="float" office:value="323" table:style-name="ce13">
            <text:p>323</text:p>
          </table:table-cell>
          <table:table-cell office:value-type="float" office:value="88" table:style-name="ce13">
            <text:p>88</text:p>
          </table:table-cell>
          <table:table-cell office:value-type="float" office:value="2776" table:style-name="ce13">
            <text:p>2 776</text:p>
          </table:table-cell>
          <table:table-cell office:value-type="float" office:value="1081" table:style-name="ce13">
            <text:p>1 081</text:p>
          </table:table-cell>
          <table:table-cell office:value-type="float" office:value="11" table:style-name="ce13">
            <text:p>11</text:p>
          </table:table-cell>
          <table:table-cell office:value-type="float" office:value="453" table:style-name="ce13">
            <text:p>453</text:p>
          </table:table-cell>
          <table:table-cell office:value-type="float" office:value="128" table:style-name="ce13">
            <text:p>128</text:p>
          </table:table-cell>
          <table:table-cell office:value-type="float" office:value="552" table:style-name="ce13">
            <text:p>552</text:p>
          </table:table-cell>
          <table:table-cell office:value-type="float" office:value="1060" table:style-name="ce13">
            <text:p>1 06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55212" table:formula="of:=SUM([.C28:.X28])" table:style-name="ce8">
            <text:p>55 21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43848" table:style-name="ce8">
            <text:p>43 848</text:p>
          </table:table-cell>
          <table:table-cell office:value-type="float" office:value="233" table:style-name="ce8">
            <text:p>233</text:p>
          </table:table-cell>
          <table:table-cell office:value-type="float" office:value="5" table:style-name="ce8">
            <text:p>5</text:p>
          </table:table-cell>
          <table:table-cell office:value-type="float" office:value="349" table:style-name="ce13">
            <text:p>349</text:p>
          </table:table-cell>
          <table:table-cell office:value-type="float" office:value="2075" table:style-name="ce13">
            <text:p>2 075</text:p>
          </table:table-cell>
          <table:table-cell office:value-type="float" office:value="4137" table:style-name="ce13">
            <text:p>4 137</text:p>
          </table:table-cell>
          <table:table-cell office:value-type="float" office:value="890" table:style-name="ce13">
            <text:p>890</text:p>
          </table:table-cell>
          <table:table-cell office:value-type="float" office:value="468" table:style-name="ce13">
            <text:p>468</text:p>
          </table:table-cell>
          <table:table-cell office:value-type="float" office:value="37" table:style-name="ce13">
            <text:p>37</text:p>
          </table:table-cell>
          <table:table-cell office:value-type="float" office:value="218" table:style-name="ce13">
            <text:p>218</text:p>
          </table:table-cell>
          <table:table-cell office:value-type="float" office:value="994" table:style-name="ce13">
            <text:p>994</text:p>
          </table:table-cell>
          <table:table-cell office:value-type="float" office:value="1436" table:style-name="ce13">
            <text:p>1 436</text:p>
          </table:table-cell>
          <table:table-cell office:value-type="float" office:value="6" table:style-name="ce13">
            <text:p>6</text:p>
          </table:table-cell>
          <table:table-cell office:value-type="float" office:value="99" table:style-name="ce13">
            <text:p>99</text:p>
          </table:table-cell>
          <table:table-cell office:value-type="float" office:value="128" table:style-name="ce13">
            <text:p>128</text:p>
          </table:table-cell>
          <table:table-cell office:value-type="float" office:value="101" table:style-name="ce13">
            <text:p>101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68583" table:formula="of:=SUM([.C29:.X29])" table:style-name="ce8">
            <text:p>68 583</text:p>
          </table:table-cell>
          <table:table-cell office:value-type="float" office:value="601" table:style-name="ce8">
            <text:p>601</text:p>
          </table:table-cell>
          <table:table-cell office:value-type="float" office:value="29" table:style-name="ce8">
            <text:p>29</text:p>
          </table:table-cell>
          <table:table-cell office:value-type="float" office:value="38636" table:style-name="ce8">
            <text:p>38 636</text:p>
          </table:table-cell>
          <table:table-cell office:value-type="float" office:value="7" table:style-name="ce8">
            <text:p>7</text:p>
          </table:table-cell>
          <table:table-cell office:value-type="float" office:value="191" table:style-name="ce8">
            <text:p>191</text:p>
          </table:table-cell>
          <table:table-cell office:value-type="float" office:value="2982" table:style-name="ce13">
            <text:p>2 982</text:p>
          </table:table-cell>
          <table:table-cell office:value-type="float" office:value="7250" table:style-name="ce13">
            <text:p>7 250</text:p>
          </table:table-cell>
          <table:table-cell office:value-type="float" office:value="4331" table:style-name="ce13">
            <text:p>4 331</text:p>
          </table:table-cell>
          <table:table-cell office:value-type="float" office:value="4026" table:style-name="ce13">
            <text:p>4 026</text:p>
          </table:table-cell>
          <table:table-cell office:value-type="float" office:value="1143" table:style-name="ce13">
            <text:p>1 143</text:p>
          </table:table-cell>
          <table:table-cell office:value-type="float" office:value="176" table:style-name="ce13">
            <text:p>176</text:p>
          </table:table-cell>
          <table:table-cell office:value-type="float" office:value="593" table:style-name="ce13">
            <text:p>593</text:p>
          </table:table-cell>
          <table:table-cell office:value-type="float" office:value="2807" table:style-name="ce13">
            <text:p>2 807</text:p>
          </table:table-cell>
          <table:table-cell office:value-type="float" office:value="3744" table:style-name="ce13">
            <text:p>3 744</text:p>
          </table:table-cell>
          <table:table-cell office:value-type="float" office:value="5" table:style-name="ce13">
            <text:p>5</text:p>
          </table:table-cell>
          <table:table-cell office:value-type="float" office:value="267" table:style-name="ce13">
            <text:p>267</text:p>
          </table:table-cell>
          <table:table-cell office:value-type="float" office:value="844" table:style-name="ce13">
            <text:p>844</text:p>
          </table:table-cell>
          <table:table-cell office:value-type="float" office:value="408" table:style-name="ce13">
            <text:p>408</text:p>
          </table:table-cell>
          <table:table-cell office:value-type="float" office:value="537" table:style-name="ce13">
            <text:p>53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4273" table:formula="of:=SUM([.C30:.X30])" table:style-name="ce8">
            <text:p>4 273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70" table:style-name="ce13">
            <text:p>1 170</text:p>
          </table:table-cell>
          <table:table-cell office:value-type="float" office:value="575" table:style-name="ce13">
            <text:p>575</text:p>
          </table:table-cell>
          <table:table-cell office:value-type="float" office:value="210" table:style-name="ce13">
            <text:p>210</text:p>
          </table:table-cell>
          <table:table-cell office:value-type="float" office:value="95" table:style-name="ce13">
            <text:p>95</text:p>
          </table:table-cell>
          <table:table-cell office:value-type="float" office:value="145" table:style-name="ce13">
            <text:p>145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509" table:style-name="ce13">
            <text:p>509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3">
            <text:p>98</text:p>
          </table:table-cell>
          <table:table-cell office:value-type="float" office:value="12" table:style-name="ce13">
            <text:p>12</text:p>
          </table:table-cell>
          <table:table-cell office:value-type="float" office:value="237" table:style-name="ce13">
            <text:p>237</text:p>
          </table:table-cell>
          <table:table-cell office:value-type="float" office:value="332" table:style-name="ce13">
            <text:p>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483" table:formula="of:=SUM([.C31:.X31])" table:style-name="ce8">
            <text:p>4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5" table:style-name="ce13">
            <text:p>285</text:p>
          </table:table-cell>
          <table:table-cell table:number-columns-repeated="4" table:style-name="ce23"/>
          <table:table-cell table:number-columns-repeated="18" table:style-name="ce24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148128" table:formula="of:=SUM([.C32:.X32])" table:style-name="ce9">
            <text:p>148 128</text:p>
          </table:table-cell>
          <table:table-cell office:value-type="float" office:value="1214" table:formula="of:=SUM([.C26:.C31])" table:style-name="ce10">
            <text:p>1 214</text:p>
          </table:table-cell>
          <table:table-cell office:value-type="float" office:value="30" table:formula="of:=SUM([.D26:.D31])" table:style-name="ce10">
            <text:p>30</text:p>
          </table:table-cell>
          <table:table-cell office:value-type="float" office:value="85784" table:formula="of:=SUM([.E26:.E31])" table:style-name="ce10">
            <text:p>85 784</text:p>
          </table:table-cell>
          <table:table-cell office:value-type="float" office:value="246" table:formula="of:=SUM([.F26:.F31])" table:style-name="ce10">
            <text:p>246</text:p>
          </table:table-cell>
          <table:table-cell office:value-type="float" office:value="210" table:formula="of:=SUM([.G26:.G31])" table:style-name="ce10">
            <text:p>210</text:p>
          </table:table-cell>
          <table:table-cell office:value-type="float" office:value="8288" table:formula="of:=SUM([.H26:.H31])" table:style-name="ce10">
            <text:p>8 288</text:p>
          </table:table-cell>
          <table:table-cell office:value-type="float" office:value="13133" table:formula="of:=SUM([.I26:.I31])" table:style-name="ce10">
            <text:p>13 133</text:p>
          </table:table-cell>
          <table:table-cell office:value-type="float" office:value="9613" table:formula="of:=SUM([.J26:.J31])" table:style-name="ce10">
            <text:p>9 613</text:p>
          </table:table-cell>
          <table:table-cell office:value-type="float" office:value="6002" table:formula="of:=SUM([.K26:.K31])" table:style-name="ce10">
            <text:p>6 002</text:p>
          </table:table-cell>
          <table:table-cell office:value-type="float" office:value="2433" table:formula="of:=SUM([.L26:.L31])" table:style-name="ce10">
            <text:p>2 433</text:p>
          </table:table-cell>
          <table:table-cell office:value-type="float" office:value="583" table:formula="of:=SUM([.M26:.M31])" table:style-name="ce10">
            <text:p>583</text:p>
          </table:table-cell>
          <table:table-cell office:value-type="float" office:value="936" table:formula="of:=SUM([.N26:.N31])" table:style-name="ce10">
            <text:p>936</text:p>
          </table:table-cell>
          <table:table-cell office:value-type="float" office:value="7131" table:formula="of:=SUM([.O26:.O31])" table:style-name="ce10">
            <text:p>7 131</text:p>
          </table:table-cell>
          <table:table-cell office:value-type="float" office:value="6658" table:formula="of:=SUM([.P26:.P31])" table:style-name="ce10">
            <text:p>6 658</text:p>
          </table:table-cell>
          <table:table-cell office:value-type="float" office:value="22" table:formula="of:=SUM([.Q26:.Q31])" table:style-name="ce10">
            <text:p>22</text:p>
          </table:table-cell>
          <table:table-cell office:value-type="float" office:value="988" table:formula="of:=SUM([.R26:.R31])" table:style-name="ce10">
            <text:p>988</text:p>
          </table:table-cell>
          <table:table-cell office:value-type="float" office:value="1112" table:formula="of:=SUM([.S26:.S31])" table:style-name="ce10">
            <text:p>1 112</text:p>
          </table:table-cell>
          <table:table-cell office:value-type="float" office:value="1317" table:formula="of:=SUM([.T26:.T31])" table:style-name="ce10">
            <text:p>1 317</text:p>
          </table:table-cell>
          <table:table-cell office:value-type="float" office:value="2097" table:formula="of:=SUM([.U26:.U31])" table:style-name="ce10">
            <text:p>2 097</text:p>
          </table:table-cell>
          <table:table-cell office:value-type="float" office:value="1" table:formula="of:=SUM([.V26:.V31])" table:style-name="ce10">
            <text:p>1</text:p>
          </table:table-cell>
          <table:table-cell office:value-type="float" office:value="1" table:formula="of:=SUM([.W26:.W31])" table:style-name="ce10">
            <text:p>1</text:p>
          </table:table-cell>
          <table:table-cell office:value-type="float" office:value="329" table:style-name="ce10">
            <text:p>329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style-name="ro1">
          <table:table-cell office:value-type="string" table:number-columns-spanned="24" table:number-rows-spanned="1" table:style-name="ce41">
            <text:p>Uhrádzaná suma [EUR]</text:p>
          </table:table-cell>
          <table:covered-table-cell table:number-columns-repeated="23"/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4619.61000000002" table:formula="of:=SUM([.C34:.X34])" table:style-name="ce6">
            <text:p>184 619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83.08" table:style-name="ce6">
            <text:p>7 083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3.68" table:style-name="ce3">
            <text:p>703,68</text:p>
          </table:table-cell>
          <table:table-cell office:value-type="float" office:value="8187.52" table:style-name="ce3">
            <text:p>8 187,52</text:p>
          </table:table-cell>
          <table:table-cell office:value-type="float" office:value="5461.51" table:style-name="ce3">
            <text:p>5 461,51</text:p>
          </table:table-cell>
          <table:table-cell office:value-type="float" office:value="17973.669999999998" table:style-name="ce3">
            <text:p>17 973,6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86.62" table:style-name="ce3">
            <text:p>2 286,62</text:p>
          </table:table-cell>
          <table:table-cell office:value-type="float" office:value="10542.68" table:style-name="ce3">
            <text:p>10 542,68</text:p>
          </table:table-cell>
          <table:table-cell office:value-type="float" office:value="86970.97" table:style-name="ce3">
            <text:p>86 970,97</text:p>
          </table:table-cell>
          <table:table-cell office:value-type="float" office:value="0" table:style-name="ce3">
            <text:p>0,00</text:p>
          </table:table-cell>
          <table:table-cell office:value-type="float" office:value="38363.410000000003" table:style-name="ce3">
            <text:p>38 363,41</text:p>
          </table:table-cell>
          <table:table-cell office:value-type="float" office:value="0" table:style-name="ce3">
            <text:p>0,00</text:p>
          </table:table-cell>
          <table:table-cell office:value-type="float" office:value="5003.29" table:style-name="ce3">
            <text:p>5 003,29</text:p>
          </table:table-cell>
          <table:table-cell office:value-type="float" office:value="2043.18" table:style-name="ce3">
            <text:p>2 043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8515981.9800000004" table:formula="of:=SUM([.C35:.X35])" table:style-name="ce6">
            <text:p>8 515 981,98</text:p>
          </table:table-cell>
          <table:table-cell office:value-type="float" office:value="217500" table:style-name="ce6">
            <text:p>217 500,00</text:p>
          </table:table-cell>
          <table:table-cell office:value-type="float" office:value="540" table:style-name="ce6">
            <text:p>540,00</text:p>
          </table:table-cell>
          <table:table-cell office:value-type="float" office:value="1257360" table:style-name="ce6">
            <text:p>1 257 360,00</text:p>
          </table:table-cell>
          <table:table-cell office:value-type="float" office:value="3000" table:style-name="ce6">
            <text:p>3 000,00</text:p>
          </table:table-cell>
          <table:table-cell office:value-type="float" office:value="4080" table:style-name="ce6">
            <text:p>4 080,00</text:p>
          </table:table-cell>
          <table:table-cell office:value-type="float" office:value="1853640" table:style-name="ce3">
            <text:p>1 853 640,00</text:p>
          </table:table-cell>
          <table:table-cell office:value-type="float" office:value="1287620" table:style-name="ce3">
            <text:p>1 287 620,00</text:p>
          </table:table-cell>
          <table:table-cell office:value-type="float" office:value="399900" table:style-name="ce3">
            <text:p>399 900,00</text:p>
          </table:table-cell>
          <table:table-cell office:value-type="float" office:value="340200" table:style-name="ce3">
            <text:p>340 200,00</text:p>
          </table:table-cell>
          <table:table-cell office:value-type="float" office:value="289500" table:style-name="ce3">
            <text:p>289 500,00</text:p>
          </table:table-cell>
          <table:table-cell office:value-type="float" office:value="133620" table:style-name="ce3">
            <text:p>133 620,00</text:p>
          </table:table-cell>
          <table:table-cell office:value-type="float" office:value="40560" table:style-name="ce3">
            <text:p>40 560,00</text:p>
          </table:table-cell>
          <table:table-cell office:value-type="float" office:value="1225080" table:style-name="ce3">
            <text:p>1 225 080,00</text:p>
          </table:table-cell>
          <table:table-cell office:value-type="float" office:value="514080" table:style-name="ce3">
            <text:p>514 080,00</text:p>
          </table:table-cell>
          <table:table-cell office:value-type="float" office:value="4380" table:style-name="ce3">
            <text:p>4 380,00</text:p>
          </table:table-cell>
          <table:table-cell office:value-type="float" office:value="196860" table:style-name="ce3">
            <text:p>196 860,00</text:p>
          </table:table-cell>
          <table:table-cell office:value-type="float" office:value="44280" table:style-name="ce3">
            <text:p>44 280,00</text:p>
          </table:table-cell>
          <table:table-cell office:value-type="float" office:value="264120" table:style-name="ce3">
            <text:p>264 120,00</text:p>
          </table:table-cell>
          <table:table-cell office:value-type="float" office:value="425621.98" table:style-name="ce3">
            <text:p>425 621,98</text:p>
          </table:table-cell>
          <table:table-cell office:value-type="float" office:value="180" table:style-name="ce3">
            <text:p>180,00</text:p>
          </table:table-cell>
          <table:table-cell office:value-type="float" office:value="0" table:style-name="ce3">
            <text:p>0,00</text:p>
          </table:table-cell>
          <table:table-cell office:value-type="float" office:value="13860" table:style-name="ce3">
            <text:p>13 86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15203833.630000003" table:formula="of:=SUM([.C36:.X36])" table:style-name="ce6">
            <text:p>15 203 833,63</text:p>
          </table:table-cell>
          <table:table-cell office:value-type="float" office:value="12149.38" table:style-name="ce6">
            <text:p>12 149,38</text:p>
          </table:table-cell>
          <table:table-cell office:value-type="float" office:value="0" table:style-name="ce6">
            <text:p>0,00</text:p>
          </table:table-cell>
          <table:table-cell office:value-type="float" office:value="11261728.1" table:style-name="ce6">
            <text:p>11 261 728,10</text:p>
          </table:table-cell>
          <table:table-cell office:value-type="float" office:value="100402.99" table:style-name="ce6">
            <text:p>100 402,99</text:p>
          </table:table-cell>
          <table:table-cell office:value-type="float" office:value="2288.5100000000002" table:style-name="ce6">
            <text:p>2 288,51</text:p>
          </table:table-cell>
          <table:table-cell office:value-type="float" office:value="157401.66" table:style-name="ce3">
            <text:p>157 401,66</text:p>
          </table:table-cell>
          <table:table-cell office:value-type="float" office:value="897959.46" table:style-name="ce3">
            <text:p>897 959,46</text:p>
          </table:table-cell>
          <table:table-cell office:value-type="float" office:value="834688" table:style-name="ce3">
            <text:p>834 688,00</text:p>
          </table:table-cell>
          <table:table-cell office:value-type="float" office:value="376323.82" table:style-name="ce3">
            <text:p>376 323,82</text:p>
          </table:table-cell>
          <table:table-cell office:value-type="float" office:value="213200.18" table:style-name="ce3">
            <text:p>213 200,18</text:p>
          </table:table-cell>
          <table:table-cell office:value-type="float" office:value="14895.03" table:style-name="ce3">
            <text:p>14 895,03</text:p>
          </table:table-cell>
          <table:table-cell office:value-type="float" office:value="77497.55" table:style-name="ce3">
            <text:p>77 497,55</text:p>
          </table:table-cell>
          <table:table-cell office:value-type="float" office:value="463100.76" table:style-name="ce3">
            <text:p>463 100,76</text:p>
          </table:table-cell>
          <table:table-cell office:value-type="float" office:value="582231.85" table:style-name="ce3">
            <text:p>582 231,85</text:p>
          </table:table-cell>
          <table:table-cell office:value-type="float" office:value="2596.46" table:style-name="ce3">
            <text:p>2 596,46</text:p>
          </table:table-cell>
          <table:table-cell office:value-type="float" office:value="42721.32" table:style-name="ce3">
            <text:p>42 721,32</text:p>
          </table:table-cell>
          <table:table-cell office:value-type="float" office:value="49816.6" table:style-name="ce3">
            <text:p>49 816,60</text:p>
          </table:table-cell>
          <table:table-cell office:value-type="float" office:value="50698.14" table:style-name="ce3">
            <text:p>50 698,14</text:p>
          </table:table-cell>
          <table:table-cell office:value-type="float" office:value="64133.82" table:style-name="ce3">
            <text:p>64 133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17961284.780000001" table:formula="of:=SUM([.C37:.X37])" table:style-name="ce6">
            <text:p>17 961 284,78</text:p>
          </table:table-cell>
          <table:table-cell office:value-type="float" office:value="194353.33" table:style-name="ce6">
            <text:p>194 353,33</text:p>
          </table:table-cell>
          <table:table-cell office:value-type="float" office:value="8228.9699999999993" table:style-name="ce6">
            <text:p>8 228,97</text:p>
          </table:table-cell>
          <table:table-cell office:value-type="float" office:value="9581943.1799999997" table:style-name="ce6">
            <text:p>9 581 943,18</text:p>
          </table:table-cell>
          <table:table-cell office:value-type="float" office:value="7860" table:style-name="ce6">
            <text:p>7 860,00</text:p>
          </table:table-cell>
          <table:table-cell office:value-type="float" office:value="46806.19" table:style-name="ce6">
            <text:p>46 806,19</text:p>
          </table:table-cell>
          <table:table-cell office:value-type="float" office:value="1026385.51" table:style-name="ce3">
            <text:p>1 026 385,51</text:p>
          </table:table-cell>
          <table:table-cell office:value-type="float" office:value="1921221.28" table:style-name="ce3">
            <text:p>1 921 221,28</text:p>
          </table:table-cell>
          <table:table-cell office:value-type="float" office:value="1345345.9" table:style-name="ce3">
            <text:p>1 345 345,90</text:p>
          </table:table-cell>
          <table:table-cell office:value-type="float" office:value="976226.19" table:style-name="ce3">
            <text:p>976 226,19</text:p>
          </table:table-cell>
          <table:table-cell office:value-type="float" office:value="370875.03" table:style-name="ce3">
            <text:p>370 875,03</text:p>
          </table:table-cell>
          <table:table-cell office:value-type="float" office:value="34692.720000000001" table:style-name="ce3">
            <text:p>34 692,72</text:p>
          </table:table-cell>
          <table:table-cell office:value-type="float" office:value="161500.5" table:style-name="ce3">
            <text:p>161 500,50</text:p>
          </table:table-cell>
          <table:table-cell office:value-type="float" office:value="775075.36" table:style-name="ce3">
            <text:p>775 075,36</text:p>
          </table:table-cell>
          <table:table-cell office:value-type="float" office:value="983665.56" table:style-name="ce3">
            <text:p>983 665,56</text:p>
          </table:table-cell>
          <table:table-cell office:value-type="float" office:value="2443.98" table:style-name="ce3">
            <text:p>2 443,98</text:p>
          </table:table-cell>
          <table:table-cell office:value-type="float" office:value="79714.92" table:style-name="ce3">
            <text:p>79 714,92</text:p>
          </table:table-cell>
          <table:table-cell office:value-type="float" office:value="173671.01" table:style-name="ce3">
            <text:p>173 671,01</text:p>
          </table:table-cell>
          <table:table-cell office:value-type="float" office:value="129958.94" table:style-name="ce3">
            <text:p>129 958,94</text:p>
          </table:table-cell>
          <table:table-cell office:value-type="float" office:value="140318.47" table:style-name="ce3">
            <text:p>140 318,47</text:p>
          </table:table-cell>
          <table:table-cell office:value-type="float" office:value="0" table:style-name="ce3">
            <text:p>0,00</text:p>
          </table:table-cell>
          <table:table-cell office:value-type="float" office:value="240" table:style-name="ce3">
            <text:p>240,00</text:p>
          </table:table-cell>
          <table:table-cell office:value-type="float" office:value="757.74" table:style-name="ce3">
            <text:p>757,74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897750" table:formula="of:=SUM([.C38:.X38])" table:style-name="ce6">
            <text:p>897 750,00</text:p>
          </table:table-cell>
          <table:table-cell office:value-type="float" office:value="24780" table:style-name="ce6">
            <text:p>24 780,00</text:p>
          </table:table-cell>
          <table:table-cell office:value-type="float" office:value="0" table:style-name="ce6">
            <text:p>0,00</text:p>
          </table:table-cell>
          <table:table-cell office:value-type="float" office:value="95760" table:style-name="ce6">
            <text:p>95 760,00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245700" table:style-name="ce3">
            <text:p>245 700,00</text:p>
          </table:table-cell>
          <table:table-cell office:value-type="float" office:value="120750" table:style-name="ce3">
            <text:p>120 750,00</text:p>
          </table:table-cell>
          <table:table-cell office:value-type="float" office:value="44100" table:style-name="ce3">
            <text:p>44 100,00</text:p>
          </table:table-cell>
          <table:table-cell office:value-type="float" office:value="19950" table:style-name="ce3">
            <text:p>19 950,00</text:p>
          </table:table-cell>
          <table:table-cell office:value-type="float" office:value="30450" table:style-name="ce3">
            <text:p>30 450,00</text:p>
          </table:table-cell>
          <table:table-cell office:value-type="float" office:value="9660" table:style-name="ce3">
            <text:p>9 660,00</text:p>
          </table:table-cell>
          <table:table-cell office:value-type="float" office:value="5250" table:style-name="ce3">
            <text:p>5 250,00</text:p>
          </table:table-cell>
          <table:table-cell office:value-type="float" office:value="106890" table:style-name="ce3">
            <text:p>106 890,00</text:p>
          </table:table-cell>
          <table:table-cell office:value-type="float" office:value="48720" table:style-name="ce3">
            <text:p>48 720,00</text:p>
          </table:table-cell>
          <table:table-cell office:value-type="float" office:value="0" table:style-name="ce3">
            <text:p>0,00</text:p>
          </table:table-cell>
          <table:table-cell office:value-type="float" office:value="20580" table:style-name="ce3">
            <text:p>20 580,00</text:p>
          </table:table-cell>
          <table:table-cell office:value-type="float" office:value="2520" table:style-name="ce3">
            <text:p>2 520,00</text:p>
          </table:table-cell>
          <table:table-cell office:value-type="float" office:value="49770" table:style-name="ce3">
            <text:p>49 770,00</text:p>
          </table:table-cell>
          <table:table-cell office:value-type="float" office:value="69930" table:style-name="ce3">
            <text:p>69 93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00" table:style-name="ce3">
            <text:p>2 10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2">
            <text:p>4B</text:p>
          </table:table-cell>
          <table:table-cell office:value-type="float" office:value="101430" table:formula="of:=SUM([.C39:.X39])" table:style-name="ce6">
            <text:p>101 430,00</text:p>
          </table:table-cell>
          <table:table-cell office:value-type="float" office:value="210" table:style-name="ce6">
            <text:p>210,00</text:p>
          </table:table-cell>
          <table:table-cell office:value-type="float" office:value="0" table:style-name="ce6">
            <text:p>0,00</text:p>
          </table:table-cell>
          <table:table-cell office:value-type="float" office:value="2940" table:style-name="ce6">
            <text:p>2 9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30" table:style-name="ce3">
            <text:p>2 730,00</text:p>
          </table:table-cell>
          <table:table-cell office:value-type="float" office:value="8610" table:style-name="ce3">
            <text:p>8 610,00</text:p>
          </table:table-cell>
          <table:table-cell office:value-type="float" office:value="2100" table:style-name="ce3">
            <text:p>2 100,00</text:p>
          </table:table-cell>
          <table:table-cell office:value-type="float" office:value="3360" table:style-name="ce3">
            <text:p>3 360,00</text:p>
          </table:table-cell>
          <table:table-cell office:value-type="float" office:value="2520" table:style-name="ce3">
            <text:p>2 520,00</text:p>
          </table:table-cell>
          <table:table-cell office:value-type="float" office:value="210" table:style-name="ce3">
            <text:p>210,00</text:p>
          </table:table-cell>
          <table:table-cell office:value-type="float" office:value="1680" table:style-name="ce3">
            <text:p>1 680,00</text:p>
          </table:table-cell>
          <table:table-cell office:value-type="float" office:value="6090" table:style-name="ce3">
            <text:p>6 090,00</text:p>
          </table:table-cell>
          <table:table-cell office:value-type="float" office:value="7560" table:style-name="ce3">
            <text:p>7 560,00</text:p>
          </table:table-cell>
          <table:table-cell office:value-type="float" office:value="0" table:style-name="ce3">
            <text:p>0,00</text:p>
          </table:table-cell>
          <table:table-cell office:value-type="float" office:value="1680" table:style-name="ce3">
            <text:p>1 680,00</text:p>
          </table:table-cell>
          <table:table-cell office:value-type="float" office:value="0" table:style-name="ce3">
            <text:p>0,00</text:p>
          </table:table-cell>
          <table:table-cell office:value-type="float" office:value="1470" table:style-name="ce3">
            <text:p>1 470,00</text:p>
          </table:table-cell>
          <table:table-cell office:value-type="float" office:value="420" table:style-name="ce3">
            <text:p>4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850" table:style-name="ce3">
            <text:p>59 850,00</text:p>
          </table:table-cell>
          <table:table-cell table:number-columns-repeated="38" table:style-name="ce22"/>
          <table:table-cell table:number-columns-repeated="16322"/>
        </table:table-row>
        <table:table-row table:style-name="ro1">
          <table:table-cell office:value-type="string" table:style-name="ce5">
            <text:p>spolu</text:p>
          </table:table-cell>
          <table:table-cell office:value-type="float" office:value="42864900" table:formula="of:=SUM([.C40:.X40])" table:style-name="ce7">
            <text:p>42 864 900,00</text:p>
          </table:table-cell>
          <table:table-cell office:value-type="float" office:value="448992.70999999996" table:formula="of:=SUM([.C34:.C39])" table:style-name="ce7">
            <text:p>448 992,71</text:p>
          </table:table-cell>
          <table:table-cell office:value-type="float" office:value="8768.9699999999993" table:formula="of:=SUM([.D34:.D39])" table:style-name="ce7">
            <text:p>8 768,97</text:p>
          </table:table-cell>
          <table:table-cell office:value-type="float" office:value="22206814.359999999" table:formula="of:=SUM([.E34:.E39])" table:style-name="ce7">
            <text:p>22 206 814,36</text:p>
          </table:table-cell>
          <table:table-cell office:value-type="float" office:value="111262.99" table:formula="of:=SUM([.F34:.F39])" table:style-name="ce7">
            <text:p>111 262,99</text:p>
          </table:table-cell>
          <table:table-cell office:value-type="float" office:value="54014.700000000004" table:formula="of:=SUM([.G34:.G39])" table:style-name="ce7">
            <text:p>54 014,70</text:p>
          </table:table-cell>
          <table:table-cell office:value-type="float" office:value="3286560.8499999996" table:formula="of:=SUM([.H34:.H39])" table:style-name="ce7">
            <text:p>3 286 560,85</text:p>
          </table:table-cell>
          <table:table-cell office:value-type="float" office:value="4244348.26" table:formula="of:=SUM([.I34:.I39])" table:style-name="ce7">
            <text:p>4 244 348,26</text:p>
          </table:table-cell>
          <table:table-cell office:value-type="float" office:value="2631595.41" table:formula="of:=SUM([.J34:.J39])" table:style-name="ce7">
            <text:p>2 631 595,41</text:p>
          </table:table-cell>
          <table:table-cell office:value-type="float" office:value="1734033.68" table:formula="of:=SUM([.K34:.K39])" table:style-name="ce7">
            <text:p>1 734 033,68</text:p>
          </table:table-cell>
          <table:table-cell office:value-type="float" office:value="906545.21" table:formula="of:=SUM([.L34:.L39])" table:style-name="ce7">
            <text:p>906 545,21</text:p>
          </table:table-cell>
          <table:table-cell office:value-type="float" office:value="193077.75" table:formula="of:=SUM([.M34:.M39])" table:style-name="ce7">
            <text:p>193 077,75</text:p>
          </table:table-cell>
          <table:table-cell office:value-type="float" office:value="288774.67000000004" table:formula="of:=SUM([.N34:.N39])" table:style-name="ce7">
            <text:p>288 774,67</text:p>
          </table:table-cell>
          <table:table-cell office:value-type="float" office:value="2586778.7999999998" table:formula="of:=SUM([.O34:.O39])" table:style-name="ce7">
            <text:p>2 586 778,80</text:p>
          </table:table-cell>
          <table:table-cell office:value-type="float" office:value="2223228.38" table:formula="of:=SUM([.P34:.P39])" table:style-name="ce7">
            <text:p>2 223 228,38</text:p>
          </table:table-cell>
          <table:table-cell office:value-type="float" office:value="9420.44" table:formula="of:=SUM([.Q34:.Q39])" table:style-name="ce7">
            <text:p>9 420,44</text:p>
          </table:table-cell>
          <table:table-cell office:value-type="float" office:value="379919.64999999997" table:formula="of:=SUM([.R34:.R39])" table:style-name="ce7">
            <text:p>379 919,65</text:p>
          </table:table-cell>
          <table:table-cell office:value-type="float" office:value="270287.61" table:formula="of:=SUM([.S34:.S39])" table:style-name="ce7">
            <text:p>270 287,61</text:p>
          </table:table-cell>
          <table:table-cell office:value-type="float" office:value="501020.37" table:formula="of:=SUM([.T34:.T39])" table:style-name="ce7">
            <text:p>501 020,37</text:p>
          </table:table-cell>
          <table:table-cell office:value-type="float" office:value="702467.45" table:formula="of:=SUM([.U34:.U39])" table:style-name="ce7">
            <text:p>702 467,45</text:p>
          </table:table-cell>
          <table:table-cell office:value-type="float" office:value="180" table:formula="of:=SUM([.V34:.V39])" table:style-name="ce7">
            <text:p>180,00</text:p>
          </table:table-cell>
          <table:table-cell office:value-type="float" office:value="240" table:formula="of:=SUM([.W34:.W39])" table:style-name="ce7">
            <text:p>240,00</text:p>
          </table:table-cell>
          <table:table-cell office:value-type="float" office:value="76567.739999999991" table:style-name="ce7">
            <text:p>76 567,74</text:p>
          </table:table-cell>
          <table:table-cell table:number-columns-repeated="22" table:style-name="ce20"/>
          <table:table-cell table:number-columns-repeated="16" table:style-name="ce22"/>
          <table:table-cell table:number-columns-repeated="1632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 number:grouping="true"/>
    </number:number-style>
    <number:number-style style:name="N37">
      <number:number number:decimal-places="4" number:min-integer-digits="1" number:grouping="true"/>
    </number:number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adel Ján</meta:initial-creator>
    <dc:creator>Vojtechová Barbara</dc:creator>
    <meta:creation-date>2020-05-25T13:30:15Z</meta:creation-date>
    <dc:date>2020-09-10T11:22:25Z</dc:date>
    <meta:print-date>2020-06-08T10:15:35Z</meta:print-date>
  </office:meta>
</office:document-meta>
</file>