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fo:color="#000000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Nadpis_32_2" style:data-style-name="N0">
      <style:table-cell-properties fo:border-top="none" fo:border-bottom="thick solid #ACCCEA" fo:border-left="none" fo:border-right="none" style:vertical-align="automatic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8" style:family="table-cell" style:parent-style-name="Nadpis_32_3" style:data-style-name="N0">
      <style:table-cell-properties fo:border-top="thick solid #ACCCEA" fo:border-bottom="none" fo:border-left="none" fo:border-right="none" style:vertical-align="automatic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a_marec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6">
            <text:p>Podporené subjekty v rámci projektu "Prvá pomoc" s nárokom za marec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7">
            <text:p>Spracované na základe údajov evidovaných v Informačnom systéme služieb zamestnanosti (ISSZ) Ústredia práce, sociálnych vecí a rodiny k 31.7.2020 14:54:0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9">
            <text:p>Opatrenie</text:p>
          </table:table-cell>
          <table:table-cell office:value-type="string" table:number-columns-spanned="1" table:number-rows-spanned="2" table:style-name="ce39">
            <text:p>Celkom</text:p>
          </table:table-cell>
          <table:table-cell office:value-type="string" table:number-columns-spanned="5" table:number-rows-spanned="1" table:style-name="ce2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mikro</text:p>
          </table:table-cell>
          <table:table-cell office:value-type="string" table:style-name="ce4">
            <text:p>malý</text:p>
          </table:table-cell>
          <table:table-cell office:value-type="string" table:style-name="ce4">
            <text:p>stredný</text:p>
          </table:table-cell>
          <table:table-cell office:value-type="string" table:style-name="ce4">
            <text:p>veľky</text:p>
          </table:table-cell>
          <table:table-cell office:value-type="string" table:style-name="ce4">
            <text:p>neurčený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8750900.469999999" table:formula="of:=SUM([.C10:.G10])" table:style-name="ce15">
            <text:p>18 750 900,47</text:p>
          </table:table-cell>
          <table:table-cell office:value-type="float" office:value="5951697.9000000004" table:style-name="ce15">
            <text:p>5 951 697,90</text:p>
          </table:table-cell>
          <table:table-cell office:value-type="float" office:value="5952916.9000000004" table:style-name="ce15">
            <text:p>5 952 916,90</text:p>
          </table:table-cell>
          <table:table-cell office:value-type="float" office:value="3211833.99" table:style-name="ce15">
            <text:p>3 211 833,99</text:p>
          </table:table-cell>
          <table:table-cell office:value-type="float" office:value="2999085" table:style-name="ce15">
            <text:p>2 999 085,00</text:p>
          </table:table-cell>
          <table:table-cell office:value-type="float" office:value="635366.68000000005" table:style-name="ce15">
            <text:p>635 366,68</text:p>
          </table:table-cell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9935873" table:formula="of:=SUM([.C11:.G11])" table:style-name="ce15">
            <text:p>9 935 873,00</text:p>
          </table:table-cell>
          <table:table-cell office:value-type="float" office:value="9474556" table:style-name="ce15">
            <text:p>9 474 556,00</text:p>
          </table:table-cell>
          <table:table-cell office:value-type="float" office:value="76500" table:style-name="ce15">
            <text:p>76 500,00</text:p>
          </table:table-cell>
          <table:table-cell office:value-type="float" office:value="2010" table:style-name="ce15">
            <text:p>2 010,00</text:p>
          </table:table-cell>
          <table:table-cell office:value-type="float" office:value="0" table:style-name="ce15">
            <text:p>0,00</text:p>
          </table:table-cell>
          <table:table-cell office:value-type="float" office:value="382807" table:style-name="ce15">
            <text:p>382 807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18296905.580000002" table:formula="of:=SUM([.C12:.G12])" table:style-name="ce15">
            <text:p>18 296 905,58</text:p>
          </table:table-cell>
          <table:table-cell office:value-type="float" office:value="1242130.8999999999" table:style-name="ce15">
            <text:p>1 242 130,90</text:p>
          </table:table-cell>
          <table:table-cell office:value-type="float" office:value="1404158.3" table:style-name="ce15">
            <text:p>1 404 158,30</text:p>
          </table:table-cell>
          <table:table-cell office:value-type="float" office:value="1314316.78" table:style-name="ce15">
            <text:p>1 314 316,78</text:p>
          </table:table-cell>
          <table:table-cell office:value-type="float" office:value="14187133" table:style-name="ce15">
            <text:p>14 187 133,00</text:p>
          </table:table-cell>
          <table:table-cell office:value-type="float" office:value="149166.6" table:style-name="ce15">
            <text:p>149 166,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34808983.089999996" table:formula="of:=SUM([.C13:.G13])" table:style-name="ce15">
            <text:p>34 808 983,09</text:p>
          </table:table-cell>
          <table:table-cell office:value-type="float" office:value="4953514" table:style-name="ce15">
            <text:p>4 953 514,00</text:p>
          </table:table-cell>
          <table:table-cell office:value-type="float" office:value="7339765.4000000004" table:style-name="ce15">
            <text:p>7 339 765,40</text:p>
          </table:table-cell>
          <table:table-cell office:value-type="float" office:value="8115749.1399999997" table:style-name="ce15">
            <text:p>8 115 749,14</text:p>
          </table:table-cell>
          <table:table-cell office:value-type="float" office:value="13539642" table:style-name="ce15">
            <text:p>13 539 642,00</text:p>
          </table:table-cell>
          <table:table-cell office:value-type="float" office:value="860312.55" table:style-name="ce15">
            <text:p>860 312,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119690" table:formula="of:=SUM([.C14:.G14])" table:style-name="ce15">
            <text:p>1 119 690,00</text:p>
          </table:table-cell>
          <table:table-cell office:value-type="float" office:value="1077795" table:style-name="ce15">
            <text:p>1 077 795,00</text:p>
          </table:table-cell>
          <table:table-cell office:value-type="float" office:value="1995" table:style-name="ce15">
            <text:p>1 99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900" table:style-name="ce15">
            <text:p>39 90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05000" table:formula="of:=SUM([.C15:.G15])" table:style-name="ce15">
            <text:p>105 000,00</text:p>
          </table:table-cell>
          <table:table-cell office:value-type="float" office:value="13965" table:style-name="ce15">
            <text:p>13 965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0825" table:style-name="ce15">
            <text:p>90 825,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83017352.140000001" table:formula="of:=SUM([.C16:.G16])" table:style-name="ce17">
            <text:p>83 017 352,14</text:p>
          </table:table-cell>
          <table:table-cell office:value-type="float" office:value="22713658.800000001" table:formula="of:=SUM([.C10:.C15])" table:style-name="ce18">
            <text:p>22 713 658,80</text:p>
          </table:table-cell>
          <table:table-cell office:value-type="float" office:value="14775545.600000001" table:formula="of:=SUM([.D10:.D15])" table:style-name="ce18">
            <text:p>14 775 545,60</text:p>
          </table:table-cell>
          <table:table-cell office:value-type="float" office:value="12643909.91" table:formula="of:=SUM([.E10:.E15])" table:style-name="ce18">
            <text:p>12 643 909,91</text:p>
          </table:table-cell>
          <table:table-cell office:value-type="float" office:value="30725860" table:formula="of:=SUM([.F10:.F15])" table:style-name="ce18">
            <text:p>30 725 860,00</text:p>
          </table:table-cell>
          <table:table-cell office:value-type="float" office:value="2158377.83" table:formula="of:=SUM([.G10:.G15])" table:style-name="ce18">
            <text:p>2 158 377,8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Počet podporených žiadateľov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3681" table:formula="of:=SUM([.C18:.G18])" table:style-name="ce8">
            <text:p>13 681</text:p>
          </table:table-cell>
          <table:table-cell office:value-type="float" office:value="10530" table:style-name="ce8">
            <text:p>10 530</text:p>
          </table:table-cell>
          <table:table-cell office:value-type="float" office:value="2389" table:style-name="ce8">
            <text:p>2 389</text:p>
          </table:table-cell>
          <table:table-cell office:value-type="float" office:value="250" table:style-name="ce8">
            <text:p>250</text:p>
          </table:table-cell>
          <table:table-cell office:value-type="float" office:value="44" table:style-name="ce8">
            <text:p>44</text:p>
          </table:table-cell>
          <table:table-cell office:value-type="float" office:value="468" table:style-name="ce8">
            <text:p>468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9554" table:formula="of:=SUM([.C19:.G19])" table:style-name="ce8">
            <text:p>39 554</text:p>
          </table:table-cell>
          <table:table-cell office:value-type="float" office:value="37742" table:style-name="ce8">
            <text:p>37 742</text:p>
          </table:table-cell>
          <table:table-cell office:value-type="float" office:value="305" table:style-name="ce8">
            <text:p>30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498" table:style-name="ce8">
            <text:p>1 4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2638" table:formula="of:=SUM([.C20:.G20])" table:style-name="ce8">
            <text:p>2 638</text:p>
          </table:table-cell>
          <table:table-cell office:value-type="float" office:value="1869" table:style-name="ce8">
            <text:p>1 869</text:p>
          </table:table-cell>
          <table:table-cell office:value-type="float" office:value="493" table:style-name="ce8">
            <text:p>493</text:p>
          </table:table-cell>
          <table:table-cell office:value-type="float" office:value="124" table:style-name="ce8">
            <text:p>124</text:p>
          </table:table-cell>
          <table:table-cell office:value-type="float" office:value="90" table:style-name="ce8">
            <text:p>90</text:p>
          </table:table-cell>
          <table:table-cell office:value-type="float" office:value="62" table:style-name="ce8">
            <text:p>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2566" table:formula="of:=SUM([.C21:.G21])" table:style-name="ce8">
            <text:p>12 566</text:p>
          </table:table-cell>
          <table:table-cell office:value-type="float" office:value="8640" table:style-name="ce8">
            <text:p>8 640</text:p>
          </table:table-cell>
          <table:table-cell office:value-type="float" office:value="2770" table:style-name="ce8">
            <text:p>2 770</text:p>
          </table:table-cell>
          <table:table-cell office:value-type="float" office:value="641" table:style-name="ce8">
            <text:p>641</text:p>
          </table:table-cell>
          <table:table-cell office:value-type="float" office:value="185" table:style-name="ce8">
            <text:p>185</text:p>
          </table:table-cell>
          <table:table-cell office:value-type="float" office:value="330" table:style-name="ce8">
            <text:p>3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568" table:formula="of:=SUM([.C22:.G22])" table:style-name="ce8">
            <text:p>10 568</text:p>
          </table:table-cell>
          <table:table-cell office:value-type="float" office:value="10196" table:style-name="ce8">
            <text:p>10 19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3" table:style-name="ce8">
            <text:p>35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67" table:formula="of:=SUM([.C23:.G23])" table:style-name="ce8">
            <text:p>967</text:p>
          </table:table-cell>
          <table:table-cell office:value-type="float" office:value="131" table:style-name="ce8">
            <text:p>13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4" table:style-name="ce8">
            <text:p>8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79974" table:formula="of:=SUM([.C24:.G24])" table:style-name="ce10">
            <text:p>79 974</text:p>
          </table:table-cell>
          <table:table-cell office:value-type="float" office:value="69108" table:formula="of:=SUM([.C18:.C23])" table:style-name="ce10">
            <text:p>69 108</text:p>
          </table:table-cell>
          <table:table-cell office:value-type="float" office:value="5978" table:formula="of:=SUM([.D18:.D23])" table:style-name="ce10">
            <text:p>5 978</text:p>
          </table:table-cell>
          <table:table-cell office:value-type="float" office:value="1024" table:formula="of:=SUM([.E18:.E23])" table:style-name="ce10">
            <text:p>1 024</text:p>
          </table:table-cell>
          <table:table-cell office:value-type="float" office:value="319" table:formula="of:=SUM([.F18:.F23])" table:style-name="ce10">
            <text:p>319</text:p>
          </table:table-cell>
          <table:table-cell office:value-type="float" office:value="3545" table:formula="of:=SUM([.G18:.G23])" table:style-name="ce10">
            <text:p>3 545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2">
            <text:p>Počet podporených zamestnancov, resp. SZČ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5469" table:formula="of:=SUM([.C26:.G26])" table:style-name="ce8">
            <text:p>65 469</text:p>
          </table:table-cell>
          <table:table-cell office:value-type="float" office:value="24324" table:style-name="ce8">
            <text:p>24 324</text:p>
          </table:table-cell>
          <table:table-cell office:value-type="float" office:value="19593" table:style-name="ce8">
            <text:p>19 593</text:p>
          </table:table-cell>
          <table:table-cell office:value-type="float" office:value="9491" table:style-name="ce8">
            <text:p>9 491</text:p>
          </table:table-cell>
          <table:table-cell office:value-type="float" office:value="9768" table:style-name="ce8">
            <text:p>9 768</text:p>
          </table:table-cell>
          <table:table-cell office:value-type="float" office:value="2293" table:style-name="ce8">
            <text:p>2 293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9536" table:formula="of:=SUM([.C27:.G27])" table:style-name="ce8">
            <text:p>39 536</text:p>
          </table:table-cell>
          <table:table-cell office:value-type="float" office:value="37724" table:style-name="ce8">
            <text:p>37 724</text:p>
          </table:table-cell>
          <table:table-cell office:value-type="float" office:value="305" table:style-name="ce8">
            <text:p>30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498" table:style-name="ce8">
            <text:p>1 4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68166" table:formula="of:=SUM([.C28:.G28])" table:style-name="ce8">
            <text:p>68 166</text:p>
          </table:table-cell>
          <table:table-cell office:value-type="float" office:value="4273" table:style-name="ce8">
            <text:p>4 273</text:p>
          </table:table-cell>
          <table:table-cell office:value-type="float" office:value="4545" table:style-name="ce8">
            <text:p>4 545</text:p>
          </table:table-cell>
          <table:table-cell office:value-type="float" office:value="5521" table:style-name="ce8">
            <text:p>5 521</text:p>
          </table:table-cell>
          <table:table-cell office:value-type="float" office:value="53286" table:style-name="ce8">
            <text:p>53 286</text:p>
          </table:table-cell>
          <table:table-cell office:value-type="float" office:value="541" table:style-name="ce8">
            <text:p>5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86089" table:formula="of:=SUM([.C29:.G29])" table:style-name="ce8">
            <text:p>186 089</text:p>
          </table:table-cell>
          <table:table-cell office:value-type="float" office:value="23525" table:style-name="ce8">
            <text:p>23 525</text:p>
          </table:table-cell>
          <table:table-cell office:value-type="float" office:value="35581" table:style-name="ce8">
            <text:p>35 581</text:p>
          </table:table-cell>
          <table:table-cell office:value-type="float" office:value="43680" table:style-name="ce8">
            <text:p>43 680</text:p>
          </table:table-cell>
          <table:table-cell office:value-type="float" office:value="77281" table:style-name="ce8">
            <text:p>77 281</text:p>
          </table:table-cell>
          <table:table-cell office:value-type="float" office:value="6022" table:style-name="ce8">
            <text:p>6 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565" table:formula="of:=SUM([.C30:.G30])" table:style-name="ce8">
            <text:p>10 565</text:p>
          </table:table-cell>
          <table:table-cell office:value-type="float" office:value="10193" table:style-name="ce8">
            <text:p>10 19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3" table:style-name="ce8">
            <text:p>35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66" table:formula="of:=SUM([.C31:.G31])" table:style-name="ce8">
            <text:p>966</text:p>
          </table:table-cell>
          <table:table-cell office:value-type="float" office:value="131" table:style-name="ce8">
            <text:p>13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3" table:style-name="ce8">
            <text:p>8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370791" table:formula="of:=SUM([.C32:.G32])" table:style-name="ce9">
            <text:p>370 791</text:p>
          </table:table-cell>
          <table:table-cell office:value-type="float" office:value="100170" table:formula="of:=SUM([.C26:.C31])" table:style-name="ce10">
            <text:p>100 170</text:p>
          </table:table-cell>
          <table:table-cell office:value-type="float" office:value="60045" table:formula="of:=SUM([.D26:.D31])" table:style-name="ce10">
            <text:p>60 045</text:p>
          </table:table-cell>
          <table:table-cell office:value-type="float" office:value="58701" table:formula="of:=SUM([.E26:.E31])" table:style-name="ce10">
            <text:p>58 701</text:p>
          </table:table-cell>
          <table:table-cell office:value-type="float" office:value="140335" table:formula="of:=SUM([.F26:.F31])" table:style-name="ce10">
            <text:p>140 335</text:p>
          </table:table-cell>
          <table:table-cell office:value-type="float" office:value="11540" table:formula="of:=SUM([.G26:.G31])" table:style-name="ce10">
            <text:p>11 540</text:p>
          </table:table-cell>
          <table:table-cell table:number-columns-repeated="6" table:style-name="ce21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32">
            <text:p>Uhrádzaná suma [EUR]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8669990.450000003" table:formula="of:=SUM([.C34:.G34])" table:style-name="ce6">
            <text:p>18 669 990,45</text:p>
          </table:table-cell>
          <table:table-cell office:value-type="float" office:value="5931106.5" table:style-name="ce6">
            <text:p>5 931 106,50</text:p>
          </table:table-cell>
          <table:table-cell office:value-type="float" office:value="5935304.5" table:style-name="ce6">
            <text:p>5 935 304,50</text:p>
          </table:table-cell>
          <table:table-cell office:value-type="float" office:value="3179592.67" table:style-name="ce6">
            <text:p>3 179 592,67</text:p>
          </table:table-cell>
          <table:table-cell office:value-type="float" office:value="2999085" table:style-name="ce6">
            <text:p>2 999 085,00</text:p>
          </table:table-cell>
          <table:table-cell office:value-type="float" office:value="624901.78" table:style-name="ce6">
            <text:p>624 901,78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909406.0999999996" table:formula="of:=SUM([.C35:.G35])" table:style-name="ce6">
            <text:p>9 909 406,10</text:p>
          </table:table-cell>
          <table:table-cell office:value-type="float" office:value="9454246.0999999996" table:style-name="ce6">
            <text:p>9 454 246,10</text:p>
          </table:table-cell>
          <table:table-cell office:value-type="float" office:value="76230" table:style-name="ce6">
            <text:p>76 230,00</text:p>
          </table:table-cell>
          <table:table-cell office:value-type="float" office:value="2010" table:style-name="ce6">
            <text:p>2 010,00</text:p>
          </table:table-cell>
          <table:table-cell office:value-type="float" office:value="0" table:style-name="ce6">
            <text:p>0,00</text:p>
          </table:table-cell>
          <table:table-cell office:value-type="float" office:value="376920" table:style-name="ce6">
            <text:p>376 92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8288790.18" table:formula="of:=SUM([.C36:.G36])" table:style-name="ce6">
            <text:p>18 288 790,18</text:p>
          </table:table-cell>
          <table:table-cell office:value-type="float" office:value="1235087.7" table:style-name="ce6">
            <text:p>1 235 087,70</text:p>
          </table:table-cell>
          <table:table-cell office:value-type="float" office:value="1403086.1" table:style-name="ce6">
            <text:p>1 403 086,10</text:p>
          </table:table-cell>
          <table:table-cell office:value-type="float" office:value="1314316.78" table:style-name="ce6">
            <text:p>1 314 316,78</text:p>
          </table:table-cell>
          <table:table-cell office:value-type="float" office:value="14187133" table:style-name="ce6">
            <text:p>14 187 133,00</text:p>
          </table:table-cell>
          <table:table-cell office:value-type="float" office:value="149166.6" table:style-name="ce6">
            <text:p>149 166,6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34755970.189999998" table:formula="of:=SUM([.C37:.G37])" table:style-name="ce6">
            <text:p>34 755 970,19</text:p>
          </table:table-cell>
          <table:table-cell office:value-type="float" office:value="4930235.8" table:style-name="ce6">
            <text:p>4 930 235,80</text:p>
          </table:table-cell>
          <table:table-cell office:value-type="float" office:value="7318323.2000000002" table:style-name="ce6">
            <text:p>7 318 323,20</text:p>
          </table:table-cell>
          <table:table-cell office:value-type="float" office:value="8108699.1399999997" table:style-name="ce6">
            <text:p>8 108 699,14</text:p>
          </table:table-cell>
          <table:table-cell office:value-type="float" office:value="13539342" table:style-name="ce6">
            <text:p>13 539 342,00</text:p>
          </table:table-cell>
          <table:table-cell office:value-type="float" office:value="859370.05" table:style-name="ce6">
            <text:p>859 370,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110930" table:formula="of:=SUM([.C38:.G38])" table:style-name="ce6">
            <text:p>1 110 930,00</text:p>
          </table:table-cell>
          <table:table-cell office:value-type="float" office:value="1071765" table:style-name="ce6">
            <text:p>1 071 765,00</text:p>
          </table:table-cell>
          <table:table-cell office:value-type="float" office:value="1995" table:style-name="ce6">
            <text:p>1 99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170" table:style-name="ce6">
            <text:p>37 17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01535" table:formula="of:=SUM([.C39:.G39])" table:style-name="ce6">
            <text:p>101 535,00</text:p>
          </table:table-cell>
          <table:table-cell office:value-type="float" office:value="13755" table:style-name="ce6">
            <text:p>13 755,00</text:p>
          </table:table-cell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7570" table:style-name="ce6">
            <text:p>87 57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82836621.920000002" table:formula="of:=SUM([.C40:.G40])" table:style-name="ce7">
            <text:p>82 836 621,92</text:p>
          </table:table-cell>
          <table:table-cell office:value-type="float" office:value="22636196.099999998" table:formula="of:=SUM([.C34:.C39])" table:style-name="ce7">
            <text:p>22 636 196,10</text:p>
          </table:table-cell>
          <table:table-cell office:value-type="float" office:value="14735148.800000001" table:formula="of:=SUM([.D34:.D39])" table:style-name="ce7">
            <text:p>14 735 148,80</text:p>
          </table:table-cell>
          <table:table-cell office:value-type="float" office:value="12604618.59" table:formula="of:=SUM([.E34:.E39])" table:style-name="ce7">
            <text:p>12 604 618,59</text:p>
          </table:table-cell>
          <table:table-cell office:value-type="float" office:value="30725560" table:formula="of:=SUM([.F34:.F39])" table:style-name="ce7">
            <text:p>30 725 560,00</text:p>
          </table:table-cell>
          <table:table-cell office:value-type="float" office:value="2135098.4300000002" table:formula="of:=SUM([.G34:.G39])" table:style-name="ce7">
            <text:p>2 135 098,43</text:p>
          </table:table-cell>
          <table:table-cell table:number-columns-repeated="6" table:style-name="ce21"/>
          <table:table-cell table:number-columns-repeated="1637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ab_1b_aprí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6">
            <text:p>Podporené subjekty v rámci projektu "Prvá pomoc" s nárokom za apríl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7">
            <text:p>Spracované na základe údajov evidovaných v Informačnom systéme služieb zamestnanosti (ISSZ) Ústredia práce, sociálnych vecí a rodiny k 31.7.2020 14:54:0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9">
            <text:p>Opatrenie</text:p>
          </table:table-cell>
          <table:table-cell office:value-type="string" table:number-columns-spanned="1" table:number-rows-spanned="2" table:style-name="ce39">
            <text:p>Celkom</text:p>
          </table:table-cell>
          <table:table-cell office:value-type="string" table:number-columns-spanned="5" table:number-rows-spanned="1" table:style-name="ce2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mikro</text:p>
          </table:table-cell>
          <table:table-cell office:value-type="string" table:style-name="ce4">
            <text:p>malý</text:p>
          </table:table-cell>
          <table:table-cell office:value-type="string" table:style-name="ce4">
            <text:p>stredný</text:p>
          </table:table-cell>
          <table:table-cell office:value-type="string" table:style-name="ce4">
            <text:p>veľky</text:p>
          </table:table-cell>
          <table:table-cell office:value-type="string" table:style-name="ce4">
            <text:p>neurčený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7914319.080000002" table:formula="of:=SUM([.C10:.G10])" table:style-name="ce15">
            <text:p>27 914 319,08</text:p>
          </table:table-cell>
          <table:table-cell office:value-type="float" office:value="7558954.2999999998" table:style-name="ce15">
            <text:p>7 558 954,30</text:p>
          </table:table-cell>
          <table:table-cell office:value-type="float" office:value="8339328.2000000002" table:style-name="ce15">
            <text:p>8 339 328,20</text:p>
          </table:table-cell>
          <table:table-cell office:value-type="float" office:value="5541889.8200000003" table:style-name="ce15">
            <text:p>5 541 889,82</text:p>
          </table:table-cell>
          <table:table-cell office:value-type="float" office:value="5588601" table:style-name="ce15">
            <text:p>5 588 601,00</text:p>
          </table:table-cell>
          <table:table-cell office:value-type="float" office:value="885545.76" table:style-name="ce15">
            <text:p>885 545,76</text:p>
          </table:table-cell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22318136.159999996" table:formula="of:=SUM([.C11:.G11])" table:style-name="ce15">
            <text:p>22 318 136,16</text:p>
          </table:table-cell>
          <table:table-cell office:value-type="float" office:value="21338137.899999999" table:style-name="ce15">
            <text:p>21 338 137,90</text:p>
          </table:table-cell>
          <table:table-cell office:value-type="float" office:value="146651.4" table:style-name="ce15">
            <text:p>146 651,40</text:p>
          </table:table-cell>
          <table:table-cell office:value-type="float" office:value="14376.86" table:style-name="ce15">
            <text:p>14 376,86</text:p>
          </table:table-cell>
          <table:table-cell office:value-type="float" office:value="0" table:style-name="ce15">
            <text:p>0,00</text:p>
          </table:table-cell>
          <table:table-cell office:value-type="float" office:value="818970" table:style-name="ce15">
            <text:p>818 97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44003846.390000001" table:formula="of:=SUM([.C12:.G12])" table:style-name="ce15">
            <text:p>44 003 846,39</text:p>
          </table:table-cell>
          <table:table-cell office:value-type="float" office:value="3243014.2" table:style-name="ce15">
            <text:p>3 243 014,20</text:p>
          </table:table-cell>
          <table:table-cell office:value-type="float" office:value="3928890.4" table:style-name="ce15">
            <text:p>3 928 890,40</text:p>
          </table:table-cell>
          <table:table-cell office:value-type="float" office:value="5132798.82" table:style-name="ce15">
            <text:p>5 132 798,82</text:p>
          </table:table-cell>
          <table:table-cell office:value-type="float" office:value="31322006" table:style-name="ce15">
            <text:p>31 322 006,00</text:p>
          </table:table-cell>
          <table:table-cell office:value-type="float" office:value="377136.97" table:style-name="ce15">
            <text:p>377 136,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79368914.459999993" table:formula="of:=SUM([.C13:.G13])" table:style-name="ce15">
            <text:p>79 368 914,46</text:p>
          </table:table-cell>
          <table:table-cell office:value-type="float" office:value="9982378.5999999996" table:style-name="ce15">
            <text:p>9 982 378,60</text:p>
          </table:table-cell>
          <table:table-cell office:value-type="float" office:value="15452067.1" table:style-name="ce15">
            <text:p>15 452 067,10</text:p>
          </table:table-cell>
          <table:table-cell office:value-type="float" office:value="18920558.43" table:style-name="ce15">
            <text:p>18 920 558,43</text:p>
          </table:table-cell>
          <table:table-cell office:value-type="float" office:value="32614771" table:style-name="ce15">
            <text:p>32 614 771,00</text:p>
          </table:table-cell>
          <table:table-cell office:value-type="float" office:value="2399139.33" table:style-name="ce15">
            <text:p>2 399 139,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2572005" table:formula="of:=SUM([.C14:.G14])" table:style-name="ce15">
            <text:p>2 572 005,00</text:p>
          </table:table-cell>
          <table:table-cell office:value-type="float" office:value="2484735" table:style-name="ce15">
            <text:p>2 484 735,00</text:p>
          </table:table-cell>
          <table:table-cell office:value-type="float" office:value="3990" table:style-name="ce15">
            <text:p>3 9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3280" table:style-name="ce15">
            <text:p>83 28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235095" table:formula="of:=SUM([.C15:.G15])" table:style-name="ce15">
            <text:p>235 095,00</text:p>
          </table:table-cell>
          <table:table-cell office:value-type="float" office:value="31080" table:style-name="ce15">
            <text:p>31 08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3595" table:style-name="ce15">
            <text:p>203 595,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176412316.09" table:formula="of:=SUM([.C16:.G16])" table:style-name="ce17">
            <text:p>176 412 316,09</text:p>
          </table:table-cell>
          <table:table-cell office:value-type="float" office:value="44638300" table:formula="of:=SUM([.C10:.C15])" table:style-name="ce18">
            <text:p>44 638 300,00</text:p>
          </table:table-cell>
          <table:table-cell office:value-type="float" office:value="27871347.100000001" table:formula="of:=SUM([.D10:.D15])" table:style-name="ce18">
            <text:p>27 871 347,10</text:p>
          </table:table-cell>
          <table:table-cell office:value-type="float" office:value="29609623.93" table:formula="of:=SUM([.E10:.E15])" table:style-name="ce18">
            <text:p>29 609 623,93</text:p>
          </table:table-cell>
          <table:table-cell office:value-type="float" office:value="69525378" table:formula="of:=SUM([.F10:.F15])" table:style-name="ce18">
            <text:p>69 525 378,00</text:p>
          </table:table-cell>
          <table:table-cell office:value-type="float" office:value="4767667.0600000005" table:formula="of:=SUM([.G10:.G15])" table:style-name="ce18">
            <text:p>4 767 667,0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Počet podporených žiadateľov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216" table:formula="of:=SUM([.C18:.G18])" table:style-name="ce8">
            <text:p>11 216</text:p>
          </table:table-cell>
          <table:table-cell office:value-type="float" office:value="8575" table:style-name="ce8">
            <text:p>8 575</text:p>
          </table:table-cell>
          <table:table-cell office:value-type="float" office:value="1987" table:style-name="ce8">
            <text:p>1 987</text:p>
          </table:table-cell>
          <table:table-cell office:value-type="float" office:value="249" table:style-name="ce8">
            <text:p>249</text:p>
          </table:table-cell>
          <table:table-cell office:value-type="float" office:value="44" table:style-name="ce8">
            <text:p>44</text:p>
          </table:table-cell>
          <table:table-cell office:value-type="float" office:value="361" table:style-name="ce8">
            <text:p>361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7410" table:formula="of:=SUM([.C19:.G19])" table:style-name="ce8">
            <text:p>47 410</text:p>
          </table:table-cell>
          <table:table-cell office:value-type="float" office:value="45362" table:style-name="ce8">
            <text:p>45 362</text:p>
          </table:table-cell>
          <table:table-cell office:value-type="float" office:value="318" table:style-name="ce8">
            <text:p>31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719" table:style-name="ce8">
            <text:p>1 7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516" table:formula="of:=SUM([.C20:.G20])" table:style-name="ce8">
            <text:p>4 516</text:p>
          </table:table-cell>
          <table:table-cell office:value-type="float" office:value="3119" table:style-name="ce8">
            <text:p>3 119</text:p>
          </table:table-cell>
          <table:table-cell office:value-type="float" office:value="924" table:style-name="ce8">
            <text:p>924</text:p>
          </table:table-cell>
          <table:table-cell office:value-type="float" office:value="245" table:style-name="ce8">
            <text:p>245</text:p>
          </table:table-cell>
          <table:table-cell office:value-type="float" office:value="135" table:style-name="ce8">
            <text:p>135</text:p>
          </table:table-cell>
          <table:table-cell office:value-type="float" office:value="93" table:style-name="ce8">
            <text:p>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7684" table:formula="of:=SUM([.C21:.G21])" table:style-name="ce8">
            <text:p>17 684</text:p>
          </table:table-cell>
          <table:table-cell office:value-type="float" office:value="12326" table:style-name="ce8">
            <text:p>12 326</text:p>
          </table:table-cell>
          <table:table-cell office:value-type="float" office:value="3812" table:style-name="ce8">
            <text:p>3 812</text:p>
          </table:table-cell>
          <table:table-cell office:value-type="float" office:value="900" table:style-name="ce8">
            <text:p>900</text:p>
          </table:table-cell>
          <table:table-cell office:value-type="float" office:value="249" table:style-name="ce8">
            <text:p>249</text:p>
          </table:table-cell>
          <table:table-cell office:value-type="float" office:value="397" table:style-name="ce8">
            <text:p>3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2237" table:formula="of:=SUM([.C22:.G22])" table:style-name="ce8">
            <text:p>12 237</text:p>
          </table:table-cell>
          <table:table-cell office:value-type="float" office:value="11823" table:style-name="ce8">
            <text:p>11 82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5" table:style-name="ce8">
            <text:p>3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119" table:formula="of:=SUM([.C23:.G23])" table:style-name="ce8">
            <text:p>1 119</text:p>
          </table:table-cell>
          <table:table-cell office:value-type="float" office:value="148" table:style-name="ce8">
            <text:p>14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9" table:style-name="ce8">
            <text:p>96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94182" table:formula="of:=SUM([.C24:.G24])" table:style-name="ce10">
            <text:p>94 182</text:p>
          </table:table-cell>
          <table:table-cell office:value-type="float" office:value="81353" table:formula="of:=SUM([.C18:.C23])" table:style-name="ce10">
            <text:p>81 353</text:p>
          </table:table-cell>
          <table:table-cell office:value-type="float" office:value="7062" table:formula="of:=SUM([.D18:.D23])" table:style-name="ce10">
            <text:p>7 062</text:p>
          </table:table-cell>
          <table:table-cell office:value-type="float" office:value="1405" table:formula="of:=SUM([.E18:.E23])" table:style-name="ce10">
            <text:p>1 405</text:p>
          </table:table-cell>
          <table:table-cell office:value-type="float" office:value="428" table:formula="of:=SUM([.F18:.F23])" table:style-name="ce10">
            <text:p>428</text:p>
          </table:table-cell>
          <table:table-cell office:value-type="float" office:value="3934" table:formula="of:=SUM([.G18:.G23])" table:style-name="ce10">
            <text:p>3 93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2">
            <text:p>Počet podporených zamestnancov, resp. SZČ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6339" table:formula="of:=SUM([.C26:.G26])" table:style-name="ce8">
            <text:p>56 339</text:p>
          </table:table-cell>
          <table:table-cell office:value-type="float" office:value="19216" table:style-name="ce8">
            <text:p>19 216</text:p>
          </table:table-cell>
          <table:table-cell office:value-type="float" office:value="16067" table:style-name="ce8">
            <text:p>16 067</text:p>
          </table:table-cell>
          <table:table-cell office:value-type="float" office:value="9218" table:style-name="ce8">
            <text:p>9 218</text:p>
          </table:table-cell>
          <table:table-cell office:value-type="float" office:value="9982" table:style-name="ce8">
            <text:p>9 982</text:p>
          </table:table-cell>
          <table:table-cell office:value-type="float" office:value="1856" table:style-name="ce8">
            <text:p>1 856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7367" table:formula="of:=SUM([.C27:.G27])" table:style-name="ce8">
            <text:p>47 367</text:p>
          </table:table-cell>
          <table:table-cell office:value-type="float" office:value="45320" table:style-name="ce8">
            <text:p>45 320</text:p>
          </table:table-cell>
          <table:table-cell office:value-type="float" office:value="317" table:style-name="ce8">
            <text:p>31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719" table:style-name="ce8">
            <text:p>1 7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03023" table:formula="of:=SUM([.C28:.G28])" table:style-name="ce8">
            <text:p>103 023</text:p>
          </table:table-cell>
          <table:table-cell office:value-type="float" office:value="7181" table:style-name="ce8">
            <text:p>7 181</text:p>
          </table:table-cell>
          <table:table-cell office:value-type="float" office:value="8246" table:style-name="ce8">
            <text:p>8 246</text:p>
          </table:table-cell>
          <table:table-cell office:value-type="float" office:value="12037" table:style-name="ce8">
            <text:p>12 037</text:p>
          </table:table-cell>
          <table:table-cell office:value-type="float" office:value="74772" table:style-name="ce8">
            <text:p>74 772</text:p>
          </table:table-cell>
          <table:table-cell office:value-type="float" office:value="787" table:style-name="ce8">
            <text:p>78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45210" table:formula="of:=SUM([.C29:.G29])" table:style-name="ce8">
            <text:p>245 210</text:p>
          </table:table-cell>
          <table:table-cell office:value-type="float" office:value="33006" table:style-name="ce8">
            <text:p>33 006</text:p>
          </table:table-cell>
          <table:table-cell office:value-type="float" office:value="48793" table:style-name="ce8">
            <text:p>48 793</text:p>
          </table:table-cell>
          <table:table-cell office:value-type="float" office:value="62619" table:style-name="ce8">
            <text:p>62 619</text:p>
          </table:table-cell>
          <table:table-cell office:value-type="float" office:value="94104" table:style-name="ce8">
            <text:p>94 104</text:p>
          </table:table-cell>
          <table:table-cell office:value-type="float" office:value="6688" table:style-name="ce8">
            <text:p>6 68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2231" table:formula="of:=SUM([.C30:.G30])" table:style-name="ce8">
            <text:p>12 231</text:p>
          </table:table-cell>
          <table:table-cell office:value-type="float" office:value="11817" table:style-name="ce8">
            <text:p>11 81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5" table:style-name="ce8">
            <text:p>3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118" table:formula="of:=SUM([.C31:.G31])" table:style-name="ce8">
            <text:p>1 118</text:p>
          </table:table-cell>
          <table:table-cell office:value-type="float" office:value="148" table:style-name="ce8">
            <text:p>14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8" table:style-name="ce8">
            <text:p>96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65288" table:formula="of:=SUM([.C32:.G32])" table:style-name="ce9">
            <text:p>465 288</text:p>
          </table:table-cell>
          <table:table-cell office:value-type="float" office:value="116688" table:formula="of:=SUM([.C26:.C31])" table:style-name="ce10">
            <text:p>116 688</text:p>
          </table:table-cell>
          <table:table-cell office:value-type="float" office:value="73444" table:formula="of:=SUM([.D26:.D31])" table:style-name="ce10">
            <text:p>73 444</text:p>
          </table:table-cell>
          <table:table-cell office:value-type="float" office:value="83885" table:formula="of:=SUM([.E26:.E31])" table:style-name="ce10">
            <text:p>83 885</text:p>
          </table:table-cell>
          <table:table-cell office:value-type="float" office:value="178858" table:formula="of:=SUM([.F26:.F31])" table:style-name="ce10">
            <text:p>178 858</text:p>
          </table:table-cell>
          <table:table-cell office:value-type="float" office:value="12413" table:formula="of:=SUM([.G26:.G31])" table:style-name="ce10">
            <text:p>12 413</text:p>
          </table:table-cell>
          <table:table-cell table:number-columns-repeated="6" table:style-name="ce21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32">
            <text:p>Uhrádzaná suma [EUR]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7914134.560000002" table:formula="of:=SUM([.C34:.G34])" table:style-name="ce6">
            <text:p>27 914 134,56</text:p>
          </table:table-cell>
          <table:table-cell office:value-type="float" office:value="7558774.2000000002" table:style-name="ce6">
            <text:p>7 558 774,20</text:p>
          </table:table-cell>
          <table:table-cell office:value-type="float" office:value="8339328.0999999996" table:style-name="ce6">
            <text:p>8 339 328,10</text:p>
          </table:table-cell>
          <table:table-cell office:value-type="float" office:value="5541889.5499999998" table:style-name="ce6">
            <text:p>5 541 889,55</text:p>
          </table:table-cell>
          <table:table-cell office:value-type="float" office:value="5588601" table:style-name="ce6">
            <text:p>5 588 601,00</text:p>
          </table:table-cell>
          <table:table-cell office:value-type="float" office:value="885541.71" table:style-name="ce6">
            <text:p>885 541,71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2318064.159999996" table:formula="of:=SUM([.C35:.G35])" table:style-name="ce6">
            <text:p>22 318 064,16</text:p>
          </table:table-cell>
          <table:table-cell office:value-type="float" office:value="21338101.899999999" table:style-name="ce6">
            <text:p>21 338 101,90</text:p>
          </table:table-cell>
          <table:table-cell office:value-type="float" office:value="146651.4" table:style-name="ce6">
            <text:p>146 651,40</text:p>
          </table:table-cell>
          <table:table-cell office:value-type="float" office:value="14376.86" table:style-name="ce6">
            <text:p>14 376,86</text:p>
          </table:table-cell>
          <table:table-cell office:value-type="float" office:value="0" table:style-name="ce6">
            <text:p>0,00</text:p>
          </table:table-cell>
          <table:table-cell office:value-type="float" office:value="818934" table:style-name="ce6">
            <text:p>818 934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3940988.479999997" table:formula="of:=SUM([.C36:.G36])" table:style-name="ce6">
            <text:p>43 940 988,48</text:p>
          </table:table-cell>
          <table:table-cell office:value-type="float" office:value="3180156.7" table:style-name="ce6">
            <text:p>3 180 156,70</text:p>
          </table:table-cell>
          <table:table-cell office:value-type="float" office:value="3928890" table:style-name="ce6">
            <text:p>3 928 890,00</text:p>
          </table:table-cell>
          <table:table-cell office:value-type="float" office:value="5132798.8099999996" table:style-name="ce6">
            <text:p>5 132 798,81</text:p>
          </table:table-cell>
          <table:table-cell office:value-type="float" office:value="31322006" table:style-name="ce6">
            <text:p>31 322 006,00</text:p>
          </table:table-cell>
          <table:table-cell office:value-type="float" office:value="377136.97" table:style-name="ce6">
            <text:p>377 136,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79367595.849999994" table:formula="of:=SUM([.C37:.G37])" table:style-name="ce6">
            <text:p>79 367 595,85</text:p>
          </table:table-cell>
          <table:table-cell office:value-type="float" office:value="9981723.4000000004" table:style-name="ce6">
            <text:p>9 981 723,40</text:p>
          </table:table-cell>
          <table:table-cell office:value-type="float" office:value="15451403.699999999" table:style-name="ce6">
            <text:p>15 451 403,70</text:p>
          </table:table-cell>
          <table:table-cell office:value-type="float" office:value="18920558.43" table:style-name="ce6">
            <text:p>18 920 558,43</text:p>
          </table:table-cell>
          <table:table-cell office:value-type="float" office:value="32614771" table:style-name="ce6">
            <text:p>32 614 771,00</text:p>
          </table:table-cell>
          <table:table-cell office:value-type="float" office:value="2399139.3199999998" table:style-name="ce6">
            <text:p>2 399 139,3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2572005" table:formula="of:=SUM([.C38:.G38])" table:style-name="ce6">
            <text:p>2 572 005,00</text:p>
          </table:table-cell>
          <table:table-cell office:value-type="float" office:value="2484735" table:style-name="ce6">
            <text:p>2 484 735,00</text:p>
          </table:table-cell>
          <table:table-cell office:value-type="float" office:value="3990" table:style-name="ce6">
            <text:p>3 99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3280" table:style-name="ce6">
            <text:p>83 28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235095" table:formula="of:=SUM([.C39:.G39])" table:style-name="ce6">
            <text:p>235 095,00</text:p>
          </table:table-cell>
          <table:table-cell office:value-type="float" office:value="31080" table:style-name="ce6">
            <text:p>31 080,00</text:p>
          </table:table-cell>
          <table:table-cell office:value-type="float" office:value="420" table:style-name="ce6">
            <text:p>4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3595" table:style-name="ce6">
            <text:p>203 59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76347883.04999998" table:formula="of:=SUM([.C40:.G40])" table:style-name="ce7">
            <text:p>176 347 883,05</text:p>
          </table:table-cell>
          <table:table-cell office:value-type="float" office:value="44574571.199999996" table:formula="of:=SUM([.C34:.C39])" table:style-name="ce7">
            <text:p>44 574 571,20</text:p>
          </table:table-cell>
          <table:table-cell office:value-type="float" office:value="27870683.199999999" table:formula="of:=SUM([.D34:.D39])" table:style-name="ce7">
            <text:p>27 870 683,20</text:p>
          </table:table-cell>
          <table:table-cell office:value-type="float" office:value="29609623.649999999" table:formula="of:=SUM([.E34:.E39])" table:style-name="ce7">
            <text:p>29 609 623,65</text:p>
          </table:table-cell>
          <table:table-cell office:value-type="float" office:value="69525378" table:formula="of:=SUM([.F34:.F39])" table:style-name="ce7">
            <text:p>69 525 378,00</text:p>
          </table:table-cell>
          <table:table-cell office:value-type="float" office:value="4767627" table:formula="of:=SUM([.G34:.G39])" table:style-name="ce7">
            <text:p>4 767 627,00</text:p>
          </table:table-cell>
          <table:table-cell table:number-columns-repeated="6" table:style-name="ce21"/>
          <table:table-cell table:number-columns-repeated="1637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ab_1c_máj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6">
            <text:p>Podporené subjekty v rámci projektu "Prvá pomoc" s nárokom za máj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7">
            <text:p>Spracované na základe údajov evidovaných v Informačnom systéme služieb zamestnanosti (ISSZ) Ústredia práce, sociálnych vecí a rodiny k 31.7.2020 14:54:0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9">
            <text:p>Opatrenie</text:p>
          </table:table-cell>
          <table:table-cell office:value-type="string" table:number-columns-spanned="1" table:number-rows-spanned="2" table:style-name="ce39">
            <text:p>Celkom</text:p>
          </table:table-cell>
          <table:table-cell office:value-type="string" table:number-columns-spanned="5" table:number-rows-spanned="1" table:style-name="ce2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mikro</text:p>
          </table:table-cell>
          <table:table-cell office:value-type="string" table:style-name="ce4">
            <text:p>malý</text:p>
          </table:table-cell>
          <table:table-cell office:value-type="string" table:style-name="ce4">
            <text:p>stredný</text:p>
          </table:table-cell>
          <table:table-cell office:value-type="string" table:style-name="ce4">
            <text:p>veľky</text:p>
          </table:table-cell>
          <table:table-cell office:value-type="string" table:style-name="ce4">
            <text:p>neurčený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0015868.239999998" table:formula="of:=SUM([.C10:.G10])" table:style-name="ce15">
            <text:p>10 015 868,24</text:p>
          </table:table-cell>
          <table:table-cell office:value-type="float" office:value="2356179.9" table:style-name="ce15">
            <text:p>2 356 179,90</text:p>
          </table:table-cell>
          <table:table-cell office:value-type="float" office:value="3113917.2" table:style-name="ce15">
            <text:p>3 113 917,20</text:p>
          </table:table-cell>
          <table:table-cell office:value-type="float" office:value="2343247.77" table:style-name="ce15">
            <text:p>2 343 247,77</text:p>
          </table:table-cell>
          <table:table-cell office:value-type="float" office:value="1856631" table:style-name="ce15">
            <text:p>1 856 631,00</text:p>
          </table:table-cell>
          <table:table-cell office:value-type="float" office:value="345892.37" table:style-name="ce15">
            <text:p>345 892,37</text:p>
          </table:table-cell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8395547.899999999" table:formula="of:=SUM([.C11:.G11])" table:style-name="ce15">
            <text:p>18 395 547,90</text:p>
          </table:table-cell>
          <table:table-cell office:value-type="float" office:value="17643871.899999999" table:style-name="ce15">
            <text:p>17 643 871,90</text:p>
          </table:table-cell>
          <table:table-cell office:value-type="float" office:value="101580" table:style-name="ce15">
            <text:p>101 580,00</text:p>
          </table:table-cell>
          <table:table-cell office:value-type="float" office:value="4020" table:style-name="ce15">
            <text:p>4 020,00</text:p>
          </table:table-cell>
          <table:table-cell office:value-type="float" office:value="540" table:style-name="ce15">
            <text:p>540,00</text:p>
          </table:table-cell>
          <table:table-cell office:value-type="float" office:value="645536" table:style-name="ce15">
            <text:p>645 536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40426120.399999999" table:formula="of:=SUM([.C12:.G12])" table:style-name="ce15">
            <text:p>40 426 120,40</text:p>
          </table:table-cell>
          <table:table-cell office:value-type="float" office:value="2626590.2999999998" table:style-name="ce15">
            <text:p>2 626 590,30</text:p>
          </table:table-cell>
          <table:table-cell office:value-type="float" office:value="3666276.9" table:style-name="ce15">
            <text:p>3 666 276,90</text:p>
          </table:table-cell>
          <table:table-cell office:value-type="float" office:value="5567632.2300000004" table:style-name="ce15">
            <text:p>5 567 632,23</text:p>
          </table:table-cell>
          <table:table-cell office:value-type="float" office:value="28349766" table:style-name="ce15">
            <text:p>28 349 766,00</text:p>
          </table:table-cell>
          <table:table-cell office:value-type="float" office:value="215854.97" table:style-name="ce15">
            <text:p>215 854,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71304920.63000001" table:formula="of:=SUM([.C13:.G13])" table:style-name="ce15">
            <text:p>71 304 920,63</text:p>
          </table:table-cell>
          <table:table-cell office:value-type="float" office:value="9150515.8000000007" table:style-name="ce15">
            <text:p>9 150 515,80</text:p>
          </table:table-cell>
          <table:table-cell office:value-type="float" office:value="14513507.1" table:style-name="ce15">
            <text:p>14 513 507,10</text:p>
          </table:table-cell>
          <table:table-cell office:value-type="float" office:value="16895346.780000001" table:style-name="ce15">
            <text:p>16 895 346,78</text:p>
          </table:table-cell>
          <table:table-cell office:value-type="float" office:value="28414914" table:style-name="ce15">
            <text:p>28 414 914,00</text:p>
          </table:table-cell>
          <table:table-cell office:value-type="float" office:value="2330636.9500000002" table:style-name="ce15">
            <text:p>2 330 636,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790370" table:formula="of:=SUM([.C14:.G14])" table:style-name="ce15">
            <text:p>1 790 370,00</text:p>
          </table:table-cell>
          <table:table-cell office:value-type="float" office:value="1732410" table:style-name="ce15">
            <text:p>1 732 410,00</text:p>
          </table:table-cell>
          <table:table-cell office:value-type="float" office:value="2730" table:style-name="ce15">
            <text:p>2 730,00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5">
            <text:p>210,00</text:p>
          </table:table-cell>
          <table:table-cell office:value-type="float" office:value="55020" table:style-name="ce15">
            <text:p>55 02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97985" table:formula="of:=SUM([.C15:.G15])" table:style-name="ce15">
            <text:p>197 985,00</text:p>
          </table:table-cell>
          <table:table-cell office:value-type="float" office:value="22680" table:style-name="ce15">
            <text:p>22 680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5095" table:style-name="ce15">
            <text:p>175 095,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142130812.16999999" table:formula="of:=SUM([.C16:.G16])" table:style-name="ce17">
            <text:p>142 130 812,17</text:p>
          </table:table-cell>
          <table:table-cell office:value-type="float" office:value="33532247.899999999" table:formula="of:=SUM([.C10:.C15])" table:style-name="ce18">
            <text:p>33 532 247,90</text:p>
          </table:table-cell>
          <table:table-cell office:value-type="float" office:value="21398221.199999999" table:formula="of:=SUM([.D10:.D15])" table:style-name="ce18">
            <text:p>21 398 221,20</text:p>
          </table:table-cell>
          <table:table-cell office:value-type="float" office:value="24810246.780000001" table:formula="of:=SUM([.E10:.E15])" table:style-name="ce18">
            <text:p>24 810 246,78</text:p>
          </table:table-cell>
          <table:table-cell office:value-type="float" office:value="58622061" table:formula="of:=SUM([.F10:.F15])" table:style-name="ce18">
            <text:p>58 622 061,00</text:p>
          </table:table-cell>
          <table:table-cell office:value-type="float" office:value="3768035.29" table:formula="of:=SUM([.G10:.G15])" table:style-name="ce18">
            <text:p>3 768 035,29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Počet podporených žiadateľov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930" table:formula="of:=SUM([.C18:.G18])" table:style-name="ce8">
            <text:p>3 930</text:p>
          </table:table-cell>
          <table:table-cell office:value-type="float" office:value="2796" table:style-name="ce8">
            <text:p>2 796</text:p>
          </table:table-cell>
          <table:table-cell office:value-type="float" office:value="837" table:style-name="ce8">
            <text:p>837</text:p>
          </table:table-cell>
          <table:table-cell office:value-type="float" office:value="135" table:style-name="ce8">
            <text:p>135</text:p>
          </table:table-cell>
          <table:table-cell office:value-type="float" office:value="30" table:style-name="ce8">
            <text:p>30</text:p>
          </table:table-cell>
          <table:table-cell office:value-type="float" office:value="132" table:style-name="ce8">
            <text:p>132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1100" table:formula="of:=SUM([.C19:.G19])" table:style-name="ce8">
            <text:p>41 100</text:p>
          </table:table-cell>
          <table:table-cell office:value-type="float" office:value="39372" table:style-name="ce8">
            <text:p>39 372</text:p>
          </table:table-cell>
          <table:table-cell office:value-type="float" office:value="270" table:style-name="ce8">
            <text:p>27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446" table:style-name="ce8">
            <text:p>1 44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247" table:formula="of:=SUM([.C20:.G20])" table:style-name="ce8">
            <text:p>4 247</text:p>
          </table:table-cell>
          <table:table-cell office:value-type="float" office:value="2818" table:style-name="ce8">
            <text:p>2 818</text:p>
          </table:table-cell>
          <table:table-cell office:value-type="float" office:value="922" table:style-name="ce8">
            <text:p>922</text:p>
          </table:table-cell>
          <table:table-cell office:value-type="float" office:value="285" table:style-name="ce8">
            <text:p>285</text:p>
          </table:table-cell>
          <table:table-cell office:value-type="float" office:value="153" table:style-name="ce8">
            <text:p>153</text:p>
          </table:table-cell>
          <table:table-cell office:value-type="float" office:value="69" table:style-name="ce8">
            <text:p>6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6419" table:formula="of:=SUM([.C21:.G21])" table:style-name="ce8">
            <text:p>16 419</text:p>
          </table:table-cell>
          <table:table-cell office:value-type="float" office:value="11393" table:style-name="ce8">
            <text:p>11 393</text:p>
          </table:table-cell>
          <table:table-cell office:value-type="float" office:value="3629" table:style-name="ce8">
            <text:p>3 629</text:p>
          </table:table-cell>
          <table:table-cell office:value-type="float" office:value="835" table:style-name="ce8">
            <text:p>835</text:p>
          </table:table-cell>
          <table:table-cell office:value-type="float" office:value="239" table:style-name="ce8">
            <text:p>239</text:p>
          </table:table-cell>
          <table:table-cell office:value-type="float" office:value="323" table:style-name="ce8">
            <text:p>3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8524" table:formula="of:=SUM([.C22:.G22])" table:style-name="ce8">
            <text:p>8 524</text:p>
          </table:table-cell>
          <table:table-cell office:value-type="float" office:value="8248" table:style-name="ce8">
            <text:p>8 24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2" table:style-name="ce8">
            <text:p>2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43" table:formula="of:=SUM([.C23:.G23])" table:style-name="ce8">
            <text:p>943</text:p>
          </table:table-cell>
          <table:table-cell office:value-type="float" office:value="108" table:style-name="ce8">
            <text:p>10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4" table:style-name="ce8">
            <text:p>8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75163" table:formula="of:=SUM([.C24:.G24])" table:style-name="ce10">
            <text:p>75 163</text:p>
          </table:table-cell>
          <table:table-cell office:value-type="float" office:value="64735" table:formula="of:=SUM([.C18:.C23])" table:style-name="ce10">
            <text:p>64 735</text:p>
          </table:table-cell>
          <table:table-cell office:value-type="float" office:value="5672" table:formula="of:=SUM([.D18:.D23])" table:style-name="ce10">
            <text:p>5 672</text:p>
          </table:table-cell>
          <table:table-cell office:value-type="float" office:value="1266" table:formula="of:=SUM([.E18:.E23])" table:style-name="ce10">
            <text:p>1 266</text:p>
          </table:table-cell>
          <table:table-cell office:value-type="float" office:value="424" table:formula="of:=SUM([.F18:.F23])" table:style-name="ce10">
            <text:p>424</text:p>
          </table:table-cell>
          <table:table-cell office:value-type="float" office:value="3066" table:formula="of:=SUM([.G18:.G23])" table:style-name="ce10">
            <text:p>3 066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2">
            <text:p>Počet podporených zamestnancov, resp. SZČ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3822" table:formula="of:=SUM([.C26:.G26])" table:style-name="ce8">
            <text:p>23 822</text:p>
          </table:table-cell>
          <table:table-cell office:value-type="float" office:value="6633" table:style-name="ce8">
            <text:p>6 633</text:p>
          </table:table-cell>
          <table:table-cell office:value-type="float" office:value="6868" table:style-name="ce8">
            <text:p>6 868</text:p>
          </table:table-cell>
          <table:table-cell office:value-type="float" office:value="4979" table:style-name="ce8">
            <text:p>4 979</text:p>
          </table:table-cell>
          <table:table-cell office:value-type="float" office:value="4452" table:style-name="ce8">
            <text:p>4 452</text:p>
          </table:table-cell>
          <table:table-cell office:value-type="float" office:value="890" table:style-name="ce8">
            <text:p>890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1073" table:formula="of:=SUM([.C27:.G27])" table:style-name="ce8">
            <text:p>41 073</text:p>
          </table:table-cell>
          <table:table-cell office:value-type="float" office:value="39345" table:style-name="ce8">
            <text:p>39 345</text:p>
          </table:table-cell>
          <table:table-cell office:value-type="float" office:value="270" table:style-name="ce8">
            <text:p>27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446" table:style-name="ce8">
            <text:p>1 44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06769" table:formula="of:=SUM([.C28:.G28])" table:style-name="ce8">
            <text:p>106 769</text:p>
          </table:table-cell>
          <table:table-cell office:value-type="float" office:value="6668" table:style-name="ce8">
            <text:p>6 668</text:p>
          </table:table-cell>
          <table:table-cell office:value-type="float" office:value="8529" table:style-name="ce8">
            <text:p>8 529</text:p>
          </table:table-cell>
          <table:table-cell office:value-type="float" office:value="14588" table:style-name="ce8">
            <text:p>14 588</text:p>
          </table:table-cell>
          <table:table-cell office:value-type="float" office:value="76147" table:style-name="ce8">
            <text:p>76 147</text:p>
          </table:table-cell>
          <table:table-cell office:value-type="float" office:value="837" table:style-name="ce8">
            <text:p>83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314297" table:formula="of:=SUM([.C29:.G29])" table:style-name="ce8">
            <text:p>314 297</text:p>
          </table:table-cell>
          <table:table-cell office:value-type="float" office:value="35615" table:style-name="ce8">
            <text:p>35 615</text:p>
          </table:table-cell>
          <table:table-cell office:value-type="float" office:value="118910" table:style-name="ce8">
            <text:p>118 910</text:p>
          </table:table-cell>
          <table:table-cell office:value-type="float" office:value="57002" table:style-name="ce8">
            <text:p>57 002</text:p>
          </table:table-cell>
          <table:table-cell office:value-type="float" office:value="95626" table:style-name="ce8">
            <text:p>95 626</text:p>
          </table:table-cell>
          <table:table-cell office:value-type="float" office:value="7144" table:style-name="ce8">
            <text:p>7 14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8524" table:formula="of:=SUM([.C30:.G30])" table:style-name="ce8">
            <text:p>8 524</text:p>
          </table:table-cell>
          <table:table-cell office:value-type="float" office:value="8248" table:style-name="ce8">
            <text:p>8 24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2" table:style-name="ce8">
            <text:p>2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43" table:formula="of:=SUM([.C31:.G31])" table:style-name="ce8">
            <text:p>943</text:p>
          </table:table-cell>
          <table:table-cell office:value-type="float" office:value="108" table:style-name="ce8">
            <text:p>10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4" table:style-name="ce8">
            <text:p>8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95428" table:formula="of:=SUM([.C32:.G32])" table:style-name="ce9">
            <text:p>495 428</text:p>
          </table:table-cell>
          <table:table-cell office:value-type="float" office:value="96617" table:formula="of:=SUM([.C26:.C31])" table:style-name="ce10">
            <text:p>96 617</text:p>
          </table:table-cell>
          <table:table-cell office:value-type="float" office:value="134591" table:formula="of:=SUM([.D26:.D31])" table:style-name="ce10">
            <text:p>134 591</text:p>
          </table:table-cell>
          <table:table-cell office:value-type="float" office:value="76580" table:formula="of:=SUM([.E26:.E31])" table:style-name="ce10">
            <text:p>76 580</text:p>
          </table:table-cell>
          <table:table-cell office:value-type="float" office:value="176227" table:formula="of:=SUM([.F26:.F31])" table:style-name="ce10">
            <text:p>176 227</text:p>
          </table:table-cell>
          <table:table-cell office:value-type="float" office:value="11413" table:formula="of:=SUM([.G26:.G31])" table:style-name="ce10">
            <text:p>11 413</text:p>
          </table:table-cell>
          <table:table-cell table:number-columns-repeated="6" table:style-name="ce21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32">
            <text:p>Uhrádzaná suma [EUR]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015814.939999999" table:formula="of:=SUM([.C34:.G34])" table:style-name="ce6">
            <text:p>10 015 814,94</text:p>
          </table:table-cell>
          <table:table-cell office:value-type="float" office:value="2356126.6" table:style-name="ce6">
            <text:p>2 356 126,60</text:p>
          </table:table-cell>
          <table:table-cell office:value-type="float" office:value="3113917.2" table:style-name="ce6">
            <text:p>3 113 917,20</text:p>
          </table:table-cell>
          <table:table-cell office:value-type="float" office:value="2343247.77" table:style-name="ce6">
            <text:p>2 343 247,77</text:p>
          </table:table-cell>
          <table:table-cell office:value-type="float" office:value="1856631" table:style-name="ce6">
            <text:p>1 856 631,00</text:p>
          </table:table-cell>
          <table:table-cell office:value-type="float" office:value="345892.37" table:style-name="ce6">
            <text:p>345 892,37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8395537.899999999" table:formula="of:=SUM([.C35:.G35])" table:style-name="ce6">
            <text:p>18 395 537,90</text:p>
          </table:table-cell>
          <table:table-cell office:value-type="float" office:value="17643861.899999999" table:style-name="ce6">
            <text:p>17 643 861,90</text:p>
          </table:table-cell>
          <table:table-cell office:value-type="float" office:value="101580" table:style-name="ce6">
            <text:p>101 580,00</text:p>
          </table:table-cell>
          <table:table-cell office:value-type="float" office:value="4020" table:style-name="ce6">
            <text:p>4 020,00</text:p>
          </table:table-cell>
          <table:table-cell office:value-type="float" office:value="540" table:style-name="ce6">
            <text:p>540,00</text:p>
          </table:table-cell>
          <table:table-cell office:value-type="float" office:value="645536" table:style-name="ce6">
            <text:p>645 536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0425490.100000001" table:formula="of:=SUM([.C36:.G36])" table:style-name="ce6">
            <text:p>40 425 490,10</text:p>
          </table:table-cell>
          <table:table-cell office:value-type="float" office:value="2625960" table:style-name="ce6">
            <text:p>2 625 960,00</text:p>
          </table:table-cell>
          <table:table-cell office:value-type="float" office:value="3666276.9" table:style-name="ce6">
            <text:p>3 666 276,90</text:p>
          </table:table-cell>
          <table:table-cell office:value-type="float" office:value="5567632.2300000004" table:style-name="ce6">
            <text:p>5 567 632,23</text:p>
          </table:table-cell>
          <table:table-cell office:value-type="float" office:value="28349766" table:style-name="ce6">
            <text:p>28 349 766,00</text:p>
          </table:table-cell>
          <table:table-cell office:value-type="float" office:value="215854.97" table:style-name="ce6">
            <text:p>215 854,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71228383.63000001" table:formula="of:=SUM([.C37:.G37])" table:style-name="ce6">
            <text:p>71 228 383,63</text:p>
          </table:table-cell>
          <table:table-cell office:value-type="float" office:value="9073978.8000000007" table:style-name="ce6">
            <text:p>9 073 978,80</text:p>
          </table:table-cell>
          <table:table-cell office:value-type="float" office:value="14513507.1" table:style-name="ce6">
            <text:p>14 513 507,10</text:p>
          </table:table-cell>
          <table:table-cell office:value-type="float" office:value="16895346.780000001" table:style-name="ce6">
            <text:p>16 895 346,78</text:p>
          </table:table-cell>
          <table:table-cell office:value-type="float" office:value="28414914" table:style-name="ce6">
            <text:p>28 414 914,00</text:p>
          </table:table-cell>
          <table:table-cell office:value-type="float" office:value="2330636.9500000002" table:style-name="ce6">
            <text:p>2 330 636,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790370" table:formula="of:=SUM([.C38:.G38])" table:style-name="ce6">
            <text:p>1 790 370,00</text:p>
          </table:table-cell>
          <table:table-cell office:value-type="float" office:value="1732410" table:style-name="ce6">
            <text:p>1 732 410,00</text:p>
          </table:table-cell>
          <table:table-cell office:value-type="float" office:value="2730" table:style-name="ce6">
            <text:p>2 730,00</text:p>
          </table:table-cell>
          <table:table-cell office:value-type="float" office:value="0" table:style-name="ce6">
            <text:p>0,00</text:p>
          </table:table-cell>
          <table:table-cell office:value-type="float" office:value="210" table:style-name="ce6">
            <text:p>210,00</text:p>
          </table:table-cell>
          <table:table-cell office:value-type="float" office:value="55020" table:style-name="ce6">
            <text:p>55 02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97985" table:formula="of:=SUM([.C39:.G39])" table:style-name="ce6">
            <text:p>197 985,00</text:p>
          </table:table-cell>
          <table:table-cell office:value-type="float" office:value="22680" table:style-name="ce6">
            <text:p>22 680,00</text:p>
          </table:table-cell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5095" table:style-name="ce6">
            <text:p>175 09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42053581.56999999" table:formula="of:=SUM([.C40:.G40])" table:style-name="ce7">
            <text:p>142 053 581,57</text:p>
          </table:table-cell>
          <table:table-cell office:value-type="float" office:value="33455017.300000001" table:formula="of:=SUM([.C34:.C39])" table:style-name="ce7">
            <text:p>33 455 017,30</text:p>
          </table:table-cell>
          <table:table-cell office:value-type="float" office:value="21398221.199999999" table:formula="of:=SUM([.D34:.D39])" table:style-name="ce7">
            <text:p>21 398 221,20</text:p>
          </table:table-cell>
          <table:table-cell office:value-type="float" office:value="24810246.780000001" table:formula="of:=SUM([.E34:.E39])" table:style-name="ce7">
            <text:p>24 810 246,78</text:p>
          </table:table-cell>
          <table:table-cell office:value-type="float" office:value="58622061" table:formula="of:=SUM([.F34:.F39])" table:style-name="ce7">
            <text:p>58 622 061,00</text:p>
          </table:table-cell>
          <table:table-cell office:value-type="float" office:value="3768035.29" table:formula="of:=SUM([.G34:.G39])" table:style-name="ce7">
            <text:p>3 768 035,29</text:p>
          </table:table-cell>
          <table:table-cell table:number-columns-repeated="6" table:style-name="ce21"/>
          <table:table-cell table:number-columns-repeated="1637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ab_1d_jú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6">
            <text:p>Podporené subjekty v rámci projektu "Prvá pomoc" s nárokom za jún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7">
            <text:p>Spracované na základe údajov evidovaných v Informačnom systéme služieb zamestnanosti (ISSZ) Ústredia práce, sociálnych vecí a rodiny k 31.7.2020 14:54:0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9">
            <text:p>Opatrenie</text:p>
          </table:table-cell>
          <table:table-cell office:value-type="string" table:number-columns-spanned="1" table:number-rows-spanned="2" table:style-name="ce39">
            <text:p>Celkom</text:p>
          </table:table-cell>
          <table:table-cell office:value-type="string" table:number-columns-spanned="5" table:number-rows-spanned="1" table:style-name="ce2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mikro</text:p>
          </table:table-cell>
          <table:table-cell office:value-type="string" table:style-name="ce4">
            <text:p>malý</text:p>
          </table:table-cell>
          <table:table-cell office:value-type="string" table:style-name="ce4">
            <text:p>stredný</text:p>
          </table:table-cell>
          <table:table-cell office:value-type="string" table:style-name="ce4">
            <text:p>veľky</text:p>
          </table:table-cell>
          <table:table-cell office:value-type="string" table:style-name="ce4">
            <text:p>neurčený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671698.82" table:formula="of:=SUM([.C10:.G10])" table:style-name="ce15">
            <text:p>671 698,82</text:p>
          </table:table-cell>
          <table:table-cell office:value-type="float" office:value="177218.3" table:style-name="ce15">
            <text:p>177 218,30</text:p>
          </table:table-cell>
          <table:table-cell office:value-type="float" office:value="144558.29999999999" table:style-name="ce15">
            <text:p>144 558,30</text:p>
          </table:table-cell>
          <table:table-cell office:value-type="float" office:value="254611.84" table:style-name="ce15">
            <text:p>254 611,84</text:p>
          </table:table-cell>
          <table:table-cell office:value-type="float" office:value="0" table:style-name="ce15">
            <text:p>0,00</text:p>
          </table:table-cell>
          <table:table-cell office:value-type="float" office:value="95310.38" table:style-name="ce15">
            <text:p>95 310,38</text:p>
          </table:table-cell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0930184.5" table:formula="of:=SUM([.C11:.G11])" table:style-name="ce15">
            <text:p>10 930 184,50</text:p>
          </table:table-cell>
          <table:table-cell office:value-type="float" office:value="10506644.5" table:style-name="ce15">
            <text:p>10 506 644,50</text:p>
          </table:table-cell>
          <table:table-cell office:value-type="float" office:value="39300" table:style-name="ce15">
            <text:p>39 300,00</text:p>
          </table:table-cell>
          <table:table-cell office:value-type="float" office:value="1860" table:style-name="ce15">
            <text:p>1 860,00</text:p>
          </table:table-cell>
          <table:table-cell office:value-type="float" office:value="420" table:style-name="ce15">
            <text:p>420,00</text:p>
          </table:table-cell>
          <table:table-cell office:value-type="float" office:value="381960" table:style-name="ce15">
            <text:p>381 96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16447980.189999999" table:formula="of:=SUM([.C12:.G12])" table:style-name="ce15">
            <text:p>16 447 980,19</text:p>
          </table:table-cell>
          <table:table-cell office:value-type="float" office:value="1380237" table:style-name="ce15">
            <text:p>1 380 237,00</text:p>
          </table:table-cell>
          <table:table-cell office:value-type="float" office:value="1954110.4" table:style-name="ce15">
            <text:p>1 954 110,40</text:p>
          </table:table-cell>
          <table:table-cell office:value-type="float" office:value="2925885.35" table:style-name="ce15">
            <text:p>2 925 885,35</text:p>
          </table:table-cell>
          <table:table-cell office:value-type="float" office:value="10001970" table:style-name="ce15">
            <text:p>10 001 970,00</text:p>
          </table:table-cell>
          <table:table-cell office:value-type="float" office:value="185777.44" table:style-name="ce15">
            <text:p>185 777,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25600270.09" table:formula="of:=SUM([.C13:.G13])" table:style-name="ce15">
            <text:p>25 600 270,09</text:p>
          </table:table-cell>
          <table:table-cell office:value-type="float" office:value="3783091" table:style-name="ce15">
            <text:p>3 783 091,00</text:p>
          </table:table-cell>
          <table:table-cell office:value-type="float" office:value="6183824.7999999998" table:style-name="ce15">
            <text:p>6 183 824,80</text:p>
          </table:table-cell>
          <table:table-cell office:value-type="float" office:value="7003800.2400000002" table:style-name="ce15">
            <text:p>7 003 800,24</text:p>
          </table:table-cell>
          <table:table-cell office:value-type="float" office:value="8210731" table:style-name="ce15">
            <text:p>8 210 731,00</text:p>
          </table:table-cell>
          <table:table-cell office:value-type="float" office:value="418823.05" table:style-name="ce15">
            <text:p>418 823,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079810" table:formula="of:=SUM([.C14:.G14])" table:style-name="ce15">
            <text:p>1 079 810,00</text:p>
          </table:table-cell>
          <table:table-cell office:value-type="float" office:value="1047680" table:style-name="ce15">
            <text:p>1 047 680,00</text:p>
          </table:table-cell>
          <table:table-cell office:value-type="float" office:value="2310" table:style-name="ce15">
            <text:p>2 310,00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5">
            <text:p>210,00</text:p>
          </table:table-cell>
          <table:table-cell office:value-type="float" office:value="29610" table:style-name="ce15">
            <text:p>29 61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19280" table:formula="of:=SUM([.C15:.G15])" table:style-name="ce15">
            <text:p>119 280,00</text:p>
          </table:table-cell>
          <table:table-cell office:value-type="float" office:value="12180" table:style-name="ce15">
            <text:p>12 180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6890" table:style-name="ce15">
            <text:p>106 890,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54849223.600000001" table:formula="of:=SUM([.C16:.G16])" table:style-name="ce17">
            <text:p>54 849 223,60</text:p>
          </table:table-cell>
          <table:table-cell office:value-type="float" office:value="16907050.800000001" table:formula="of:=SUM([.C10:.C15])" table:style-name="ce18">
            <text:p>16 907 050,80</text:p>
          </table:table-cell>
          <table:table-cell office:value-type="float" office:value="8324313.5" table:formula="of:=SUM([.D10:.D15])" table:style-name="ce18">
            <text:p>8 324 313,50</text:p>
          </table:table-cell>
          <table:table-cell office:value-type="float" office:value="10186157.43" table:formula="of:=SUM([.E10:.E15])" table:style-name="ce18">
            <text:p>10 186 157,43</text:p>
          </table:table-cell>
          <table:table-cell office:value-type="float" office:value="18213331" table:formula="of:=SUM([.F10:.F15])" table:style-name="ce18">
            <text:p>18 213 331,00</text:p>
          </table:table-cell>
          <table:table-cell office:value-type="float" office:value="1218370.8700000001" table:formula="of:=SUM([.G10:.G15])" table:style-name="ce18">
            <text:p>1 218 370,8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74" table:formula="of:=SUM([.C18:.G18])" table:style-name="ce8">
            <text:p>274</text:p>
          </table:table-cell>
          <table:table-cell office:value-type="float" office:value="193" table:style-name="ce8">
            <text:p>193</text:p>
          </table:table-cell>
          <table:table-cell office:value-type="float" office:value="57" table:style-name="ce8">
            <text:p>5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4887" table:formula="of:=SUM([.C19:.G19])" table:style-name="ce8">
            <text:p>24 887</text:p>
          </table:table-cell>
          <table:table-cell office:value-type="float" office:value="23890" table:style-name="ce8">
            <text:p>23 890</text:p>
          </table:table-cell>
          <table:table-cell office:value-type="float" office:value="123" table:style-name="ce8">
            <text:p>12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868" table:style-name="ce8">
            <text:p>8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982" table:formula="of:=SUM([.C20:.G20])" table:style-name="ce8">
            <text:p>1 982</text:p>
          </table:table-cell>
          <table:table-cell office:value-type="float" office:value="1265" table:style-name="ce8">
            <text:p>1 265</text:p>
          </table:table-cell>
          <table:table-cell office:value-type="float" office:value="432" table:style-name="ce8">
            <text:p>432</text:p>
          </table:table-cell>
          <table:table-cell office:value-type="float" office:value="163" table:style-name="ce8">
            <text:p>163</text:p>
          </table:table-cell>
          <table:table-cell office:value-type="float" office:value="91" table:style-name="ce8">
            <text:p>91</text:p>
          </table:table-cell>
          <table:table-cell office:value-type="float" office:value="31" table:style-name="ce8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6992" table:formula="of:=SUM([.C21:.G21])" table:style-name="ce8">
            <text:p>6 992</text:p>
          </table:table-cell>
          <table:table-cell office:value-type="float" office:value="4835" table:style-name="ce8">
            <text:p>4 835</text:p>
          </table:table-cell>
          <table:table-cell office:value-type="float" office:value="1555" table:style-name="ce8">
            <text:p>1 555</text:p>
          </table:table-cell>
          <table:table-cell office:value-type="float" office:value="366" table:style-name="ce8">
            <text:p>366</text:p>
          </table:table-cell>
          <table:table-cell office:value-type="float" office:value="97" table:style-name="ce8">
            <text:p>97</text:p>
          </table:table-cell>
          <table:table-cell office:value-type="float" office:value="139" table:style-name="ce8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5144" table:formula="of:=SUM([.C22:.G22])" table:style-name="ce8">
            <text:p>5 144</text:p>
          </table:table-cell>
          <table:table-cell office:value-type="float" office:value="4991" table:style-name="ce8">
            <text:p>4 99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1" table:style-name="ce8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568" table:formula="of:=SUM([.C23:.G23])" table:style-name="ce8">
            <text:p>568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9" table:style-name="ce8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39847" table:formula="of:=SUM([.C24:.G24])" table:style-name="ce10">
            <text:p>39 847</text:p>
          </table:table-cell>
          <table:table-cell office:value-type="float" office:value="35232" table:formula="of:=SUM([.C18:.C23])" table:style-name="ce10">
            <text:p>35 232</text:p>
          </table:table-cell>
          <table:table-cell office:value-type="float" office:value="2179" table:formula="of:=SUM([.D18:.D23])" table:style-name="ce10">
            <text:p>2 179</text:p>
          </table:table-cell>
          <table:table-cell office:value-type="float" office:value="549" table:formula="of:=SUM([.E18:.E23])" table:style-name="ce10">
            <text:p>549</text:p>
          </table:table-cell>
          <table:table-cell office:value-type="float" office:value="190" table:formula="of:=SUM([.F18:.F23])" table:style-name="ce10">
            <text:p>190</text:p>
          </table:table-cell>
          <table:table-cell office:value-type="float" office:value="1697" table:formula="of:=SUM([.G18:.G23])" table:style-name="ce10">
            <text:p>1 69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648" table:formula="of:=SUM([.C26:.G26])" table:style-name="ce8">
            <text:p>1 648</text:p>
          </table:table-cell>
          <table:table-cell office:value-type="float" office:value="421" table:style-name="ce8">
            <text:p>421</text:p>
          </table:table-cell>
          <table:table-cell office:value-type="float" office:value="394" table:style-name="ce8">
            <text:p>394</text:p>
          </table:table-cell>
          <table:table-cell office:value-type="float" office:value="406" table:style-name="ce8">
            <text:p>406</text:p>
          </table:table-cell>
          <table:table-cell office:value-type="float" office:value="0" table:style-name="ce8">
            <text:p>0</text:p>
          </table:table-cell>
          <table:table-cell office:value-type="float" office:value="427" table:style-name="ce8">
            <text:p>427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4870" table:formula="of:=SUM([.C27:.G27])" table:style-name="ce8">
            <text:p>24 870</text:p>
          </table:table-cell>
          <table:table-cell office:value-type="float" office:value="23874" table:style-name="ce8">
            <text:p>23 874</text:p>
          </table:table-cell>
          <table:table-cell office:value-type="float" office:value="123" table:style-name="ce8">
            <text:p>12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867" table:style-name="ce8">
            <text:p>8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8562" table:formula="of:=SUM([.C28:.G28])" table:style-name="ce8">
            <text:p>48 562</text:p>
          </table:table-cell>
          <table:table-cell office:value-type="float" office:value="3060" table:style-name="ce8">
            <text:p>3 060</text:p>
          </table:table-cell>
          <table:table-cell office:value-type="float" office:value="4420" table:style-name="ce8">
            <text:p>4 420</text:p>
          </table:table-cell>
          <table:table-cell office:value-type="float" office:value="8605" table:style-name="ce8">
            <text:p>8 605</text:p>
          </table:table-cell>
          <table:table-cell office:value-type="float" office:value="31804" table:style-name="ce8">
            <text:p>31 804</text:p>
          </table:table-cell>
          <table:table-cell office:value-type="float" office:value="673" table:style-name="ce8">
            <text:p>6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00542" table:formula="of:=SUM([.C29:.G29])" table:style-name="ce8">
            <text:p>100 542</text:p>
          </table:table-cell>
          <table:table-cell office:value-type="float" office:value="13343" table:style-name="ce8">
            <text:p>13 343</text:p>
          </table:table-cell>
          <table:table-cell office:value-type="float" office:value="21301" table:style-name="ce8">
            <text:p>21 301</text:p>
          </table:table-cell>
          <table:table-cell office:value-type="float" office:value="26645" table:style-name="ce8">
            <text:p>26 645</text:p>
          </table:table-cell>
          <table:table-cell office:value-type="float" office:value="37597" table:style-name="ce8">
            <text:p>37 597</text:p>
          </table:table-cell>
          <table:table-cell office:value-type="float" office:value="1656" table:style-name="ce8">
            <text:p>1 6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5143" table:formula="of:=SUM([.C30:.G30])" table:style-name="ce8">
            <text:p>5 143</text:p>
          </table:table-cell>
          <table:table-cell office:value-type="float" office:value="4990" table:style-name="ce8">
            <text:p>4 99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1" table:style-name="ce8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568" table:formula="of:=SUM([.C31:.G31])" table:style-name="ce8">
            <text:p>568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9" table:style-name="ce8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81333" table:formula="of:=SUM([.C32:.G32])" table:style-name="ce9">
            <text:p>181 333</text:p>
          </table:table-cell>
          <table:table-cell office:value-type="float" office:value="45746" table:formula="of:=SUM([.C26:.C31])" table:style-name="ce10">
            <text:p>45 746</text:p>
          </table:table-cell>
          <table:table-cell office:value-type="float" office:value="26250" table:formula="of:=SUM([.D26:.D31])" table:style-name="ce10">
            <text:p>26 250</text:p>
          </table:table-cell>
          <table:table-cell office:value-type="float" office:value="35661" table:formula="of:=SUM([.E26:.E31])" table:style-name="ce10">
            <text:p>35 661</text:p>
          </table:table-cell>
          <table:table-cell office:value-type="float" office:value="69403" table:formula="of:=SUM([.F26:.F31])" table:style-name="ce10">
            <text:p>69 403</text:p>
          </table:table-cell>
          <table:table-cell office:value-type="float" office:value="4273" table:formula="of:=SUM([.G26:.G31])" table:style-name="ce10">
            <text:p>4 27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71698.82" table:formula="of:=SUM([.C34:.G34])" table:style-name="ce6">
            <text:p>671 698,82</text:p>
          </table:table-cell>
          <table:table-cell office:value-type="float" office:value="177218.3" table:style-name="ce6">
            <text:p>177 218,30</text:p>
          </table:table-cell>
          <table:table-cell office:value-type="float" office:value="144558.29999999999" table:style-name="ce6">
            <text:p>144 558,30</text:p>
          </table:table-cell>
          <table:table-cell office:value-type="float" office:value="254611.84" table:style-name="ce6">
            <text:p>254 611,84</text:p>
          </table:table-cell>
          <table:table-cell office:value-type="float" office:value="0" table:style-name="ce6">
            <text:p>0,00</text:p>
          </table:table-cell>
          <table:table-cell office:value-type="float" office:value="95310.38" table:style-name="ce6">
            <text:p>95 310,38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0930184.5" table:formula="of:=SUM([.C35:.G35])" table:style-name="ce6">
            <text:p>10 930 184,50</text:p>
          </table:table-cell>
          <table:table-cell office:value-type="float" office:value="10506644.5" table:style-name="ce6">
            <text:p>10 506 644,50</text:p>
          </table:table-cell>
          <table:table-cell office:value-type="float" office:value="39300" table:style-name="ce6">
            <text:p>39 300,00</text:p>
          </table:table-cell>
          <table:table-cell office:value-type="float" office:value="1860" table:style-name="ce6">
            <text:p>1 860,00</text:p>
          </table:table-cell>
          <table:table-cell office:value-type="float" office:value="420" table:style-name="ce6">
            <text:p>420,00</text:p>
          </table:table-cell>
          <table:table-cell office:value-type="float" office:value="381960" table:style-name="ce6">
            <text:p>381 9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6447980.189999999" table:formula="of:=SUM([.C36:.G36])" table:style-name="ce6">
            <text:p>16 447 980,19</text:p>
          </table:table-cell>
          <table:table-cell office:value-type="float" office:value="1380237" table:style-name="ce6">
            <text:p>1 380 237,00</text:p>
          </table:table-cell>
          <table:table-cell office:value-type="float" office:value="1954110.4" table:style-name="ce6">
            <text:p>1 954 110,40</text:p>
          </table:table-cell>
          <table:table-cell office:value-type="float" office:value="2925885.35" table:style-name="ce6">
            <text:p>2 925 885,35</text:p>
          </table:table-cell>
          <table:table-cell office:value-type="float" office:value="10001970" table:style-name="ce6">
            <text:p>10 001 970,00</text:p>
          </table:table-cell>
          <table:table-cell office:value-type="float" office:value="185777.44" table:style-name="ce6">
            <text:p>185 777,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5590679.09" table:formula="of:=SUM([.C37:.G37])" table:style-name="ce6">
            <text:p>25 590 679,09</text:p>
          </table:table-cell>
          <table:table-cell office:value-type="float" office:value="3773500" table:style-name="ce6">
            <text:p>3 773 500,00</text:p>
          </table:table-cell>
          <table:table-cell office:value-type="float" office:value="6183824.7999999998" table:style-name="ce6">
            <text:p>6 183 824,80</text:p>
          </table:table-cell>
          <table:table-cell office:value-type="float" office:value="7003800.2400000002" table:style-name="ce6">
            <text:p>7 003 800,24</text:p>
          </table:table-cell>
          <table:table-cell office:value-type="float" office:value="8210731" table:style-name="ce6">
            <text:p>8 210 731,00</text:p>
          </table:table-cell>
          <table:table-cell office:value-type="float" office:value="418823.05" table:style-name="ce6">
            <text:p>418 823,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79810" table:formula="of:=SUM([.C38:.G38])" table:style-name="ce6">
            <text:p>1 079 810,00</text:p>
          </table:table-cell>
          <table:table-cell office:value-type="float" office:value="1047680" table:style-name="ce6">
            <text:p>1 047 680,00</text:p>
          </table:table-cell>
          <table:table-cell office:value-type="float" office:value="2310" table:style-name="ce6">
            <text:p>2 310,00</text:p>
          </table:table-cell>
          <table:table-cell office:value-type="float" office:value="0" table:style-name="ce6">
            <text:p>0,00</text:p>
          </table:table-cell>
          <table:table-cell office:value-type="float" office:value="210" table:style-name="ce6">
            <text:p>210,00</text:p>
          </table:table-cell>
          <table:table-cell office:value-type="float" office:value="29610" table:style-name="ce6">
            <text:p>29 61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19280" table:formula="of:=SUM([.C39:.G39])" table:style-name="ce6">
            <text:p>119 280,00</text:p>
          </table:table-cell>
          <table:table-cell office:value-type="float" office:value="12180" table:style-name="ce6">
            <text:p>12 180,00</text:p>
          </table:table-cell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6890" table:style-name="ce6">
            <text:p>106 89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54839632.600000001" table:formula="of:=SUM([.C40:.G40])" table:style-name="ce7">
            <text:p>54 839 632,60</text:p>
          </table:table-cell>
          <table:table-cell office:value-type="float" office:value="16897459.800000001" table:formula="of:=SUM([.C34:.C39])" table:style-name="ce7">
            <text:p>16 897 459,80</text:p>
          </table:table-cell>
          <table:table-cell office:value-type="float" office:value="8324313.5" table:formula="of:=SUM([.D34:.D39])" table:style-name="ce7">
            <text:p>8 324 313,50</text:p>
          </table:table-cell>
          <table:table-cell office:value-type="float" office:value="10186157.43" table:formula="of:=SUM([.E34:.E39])" table:style-name="ce7">
            <text:p>10 186 157,43</text:p>
          </table:table-cell>
          <table:table-cell office:value-type="float" office:value="18213331" table:formula="of:=SUM([.F34:.F39])" table:style-name="ce7">
            <text:p>18 213 331,00</text:p>
          </table:table-cell>
          <table:table-cell office:value-type="float" office:value="1218370.8700000001" table:formula="of:=SUM([.G34:.G39])" table:style-name="ce7">
            <text:p>1 218 370,8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4">
            <text:p>Pozn.: Uvedené hodnoty obsahujú iba údaje o pomoci poskytnutej v júni na základe dohôd uzavretých v skorších mesiacoch. Nové dohody poskytnuté v júni predstavovali k 31.7. necelých 6 % celkovej uhrádzanej sumy za jún.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Tab_2a_marec" table:style-name="ta2">
        <table:table-column table:style-name="co1" table:default-cell-style-name="ce2"/>
        <table:table-column table:style-name="co2" table:default-cell-style-name="ce2"/>
        <table:table-column table:style-name="co5" table:default-cell-style-name="ce3"/>
        <table:table-column table:style-name="co7" table:default-cell-style-name="ce3"/>
        <table:table-column table:style-name="co3" table:default-cell-style-name="ce3"/>
        <table:table-column table:style-name="co8" table:number-columns-repeated="2" table:default-cell-style-name="ce3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6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5" table:number-rows-spanned="1" table:style-name="ce26">
            <text:p>Podporené subjekty v rámci projektu "Prvá pomoc" s nárokom za marec 2020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28">
            <text:p>Členenie podľa odvetvia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6">
            <text:p>Spracované na základe údajov evidovaných v Informačnom systéme služieb zamestnanosti (ISSZ) Ústredia práce, sociálnych vecí a rodiny k 31.7.2020 14:54:06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9">
            <text:p>Opatrenie</text:p>
          </table:table-cell>
          <table:table-cell office:value-type="string" table:number-columns-spanned="1" table:number-rows-spanned="2" table:style-name="ce39">
            <text:p>Celkom</text:p>
          </table:table-cell>
          <table:table-cell office:value-type="string" table:number-columns-spanned="23" table:number-rows-spanned="1" table:style-name="ce29">
            <text:p>Odevtvie (Sekcia SK-NACE)</text:p>
          </table:table-cell>
          <table:covered-table-cell table:number-columns-repeated="22"/>
          <table:table-cell table:number-columns-repeated="16359"/>
        </table:table-row>
        <table:table-row table:style-name="ro1">
          <table:covered-table-cell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neurčené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32">
            <text:p>Žiadaná suma [EUR]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8750900.119999997" table:formula="of:=SUM([.C10:.Y10])" table:style-name="ce15">
            <text:p>18 750 900,12</text:p>
          </table:table-cell>
          <table:table-cell office:value-type="float" office:value="58515.07" table:style-name="ce15">
            <text:p>58 515,07</text:p>
          </table:table-cell>
          <table:table-cell office:value-type="float" office:value="7309.08" table:style-name="ce15">
            <text:p>7 309,08</text:p>
          </table:table-cell>
          <table:table-cell office:value-type="float" office:value="600030.4" table:style-name="ce15">
            <text:p>600 030,40</text:p>
          </table:table-cell>
          <table:table-cell office:value-type="float" office:value="19937.57" table:style-name="ce15">
            <text:p>19 937,57</text:p>
          </table:table-cell>
          <table:table-cell office:value-type="float" office:value="17465.84" table:style-name="ce15">
            <text:p>17 465,84</text:p>
          </table:table-cell>
          <table:table-cell office:value-type="float" office:value="315781.52" table:style-name="ce19">
            <text:p>315 781,52</text:p>
          </table:table-cell>
          <table:table-cell office:value-type="float" office:value="7468752.79" table:style-name="ce19">
            <text:p>7 468 752,79</text:p>
          </table:table-cell>
          <table:table-cell office:value-type="float" office:value="510244.99" table:style-name="ce19">
            <text:p>510 244,99</text:p>
          </table:table-cell>
          <table:table-cell office:value-type="float" office:value="4529574.5" table:style-name="ce19">
            <text:p>4 529 574,50</text:p>
          </table:table-cell>
          <table:table-cell office:value-type="float" office:value="155346.29" table:style-name="ce19">
            <text:p>155 346,29</text:p>
          </table:table-cell>
          <table:table-cell office:value-type="float" office:value="88417.78" table:style-name="ce19">
            <text:p>88 417,78</text:p>
          </table:table-cell>
          <table:table-cell office:value-type="float" office:value="338445.57" table:style-name="ce19">
            <text:p>338 445,57</text:p>
          </table:table-cell>
          <table:table-cell office:value-type="float" office:value="964642.63" table:style-name="ce19">
            <text:p>964 642,63</text:p>
          </table:table-cell>
          <table:table-cell office:value-type="float" office:value="879718.9" table:style-name="ce19">
            <text:p>879 718,90</text:p>
          </table:table-cell>
          <table:table-cell office:value-type="float" office:value="4584.53" table:style-name="ce19">
            <text:p>4 584,53</text:p>
          </table:table-cell>
          <table:table-cell office:value-type="float" office:value="491879.32" table:style-name="ce19">
            <text:p>491 879,32</text:p>
          </table:table-cell>
          <table:table-cell office:value-type="float" office:value="227318.04" table:style-name="ce19">
            <text:p>227 318,04</text:p>
          </table:table-cell>
          <table:table-cell office:value-type="float" office:value="1376354.11" table:style-name="ce19">
            <text:p>1 376 354,11</text:p>
          </table:table-cell>
          <table:table-cell office:value-type="float" office:value="680855.5" table:style-name="ce19">
            <text:p>680 855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44.45" table:style-name="ce19">
            <text:p>1 044,45</text:p>
          </table:table-cell>
          <table:table-cell office:value-type="float" office:value="14681.24" table:style-name="ce19">
            <text:p>14 681,24</text:p>
          </table:table-cell>
          <table:table-cell table:number-columns-repeated="1635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9935872.9800000004" table:formula="of:=SUM([.C11:.Y11])" table:style-name="ce15">
            <text:p>9 935 872,98</text:p>
          </table:table-cell>
          <table:table-cell office:value-type="float" office:value="161100" table:style-name="ce15">
            <text:p>161 100,00</text:p>
          </table:table-cell>
          <table:table-cell office:value-type="float" office:value="270" table:style-name="ce15">
            <text:p>270,00</text:p>
          </table:table-cell>
          <table:table-cell office:value-type="float" office:value="1050630" table:style-name="ce15">
            <text:p>1 050 630,00</text:p>
          </table:table-cell>
          <table:table-cell office:value-type="float" office:value="840" table:style-name="ce15">
            <text:p>840,00</text:p>
          </table:table-cell>
          <table:table-cell office:value-type="float" office:value="4920" table:style-name="ce15">
            <text:p>4 920,00</text:p>
          </table:table-cell>
          <table:table-cell office:value-type="float" office:value="1464720" table:style-name="ce19">
            <text:p>1 464 720,00</text:p>
          </table:table-cell>
          <table:table-cell office:value-type="float" office:value="2361886.9900000002" table:style-name="ce19">
            <text:p>2 361 886,99</text:p>
          </table:table-cell>
          <table:table-cell office:value-type="float" office:value="395760" table:style-name="ce19">
            <text:p>395 760,00</text:p>
          </table:table-cell>
          <table:table-cell office:value-type="float" office:value="959172.1" table:style-name="ce19">
            <text:p>959 172,10</text:p>
          </table:table-cell>
          <table:table-cell office:value-type="float" office:value="211036.89" table:style-name="ce19">
            <text:p>211 036,89</text:p>
          </table:table-cell>
          <table:table-cell office:value-type="float" office:value="143040" table:style-name="ce19">
            <text:p>143 040,00</text:p>
          </table:table-cell>
          <table:table-cell office:value-type="float" office:value="52920" table:style-name="ce19">
            <text:p>52 920,00</text:p>
          </table:table-cell>
          <table:table-cell office:value-type="float" office:value="929820" table:style-name="ce19">
            <text:p>929 820,00</text:p>
          </table:table-cell>
          <table:table-cell office:value-type="float" office:value="372870" table:style-name="ce19">
            <text:p>372 870,00</text:p>
          </table:table-cell>
          <table:table-cell office:value-type="float" office:value="5670" table:style-name="ce19">
            <text:p>5 670,00</text:p>
          </table:table-cell>
          <table:table-cell office:value-type="float" office:value="253290" table:style-name="ce19">
            <text:p>253 290,00</text:p>
          </table:table-cell>
          <table:table-cell office:value-type="float" office:value="106170" table:style-name="ce19">
            <text:p>106 170,00</text:p>
          </table:table-cell>
          <table:table-cell office:value-type="float" office:value="243480" table:style-name="ce19">
            <text:p>243 480,00</text:p>
          </table:table-cell>
          <table:table-cell office:value-type="float" office:value="1197720" table:style-name="ce19">
            <text:p>1 197 720,00</text:p>
          </table:table-cell>
          <table:table-cell office:value-type="float" office:value="480" table:style-name="ce19">
            <text:p>480,00</text:p>
          </table:table-cell>
          <table:table-cell office:value-type="float" office:value="270" table:style-name="ce19">
            <text:p>270,00</text:p>
          </table:table-cell>
          <table:table-cell office:value-type="float" office:value="0" table:style-name="ce19">
            <text:p>0,00</text:p>
          </table:table-cell>
          <table:table-cell office:value-type="float" office:value="19807" table:style-name="ce19">
            <text:p>19 807,0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18296905.359999999" table:formula="of:=SUM([.C12:.Y12])" table:style-name="ce15">
            <text:p>18 296 905,36</text:p>
          </table:table-cell>
          <table:table-cell office:value-type="float" office:value="82329.16" table:style-name="ce15">
            <text:p>82 329,16</text:p>
          </table:table-cell>
          <table:table-cell office:value-type="float" office:value="27512.65" table:style-name="ce15">
            <text:p>27 512,65</text:p>
          </table:table-cell>
          <table:table-cell office:value-type="float" office:value="12347507.4" table:style-name="ce15">
            <text:p>12 347 507,40</text:p>
          </table:table-cell>
          <table:table-cell office:value-type="float" office:value="75624.850000000006" table:style-name="ce15">
            <text:p>75 624,85</text:p>
          </table:table-cell>
          <table:table-cell office:value-type="float" office:value="46321.24" table:style-name="ce15">
            <text:p>46 321,24</text:p>
          </table:table-cell>
          <table:table-cell office:value-type="float" office:value="299632.82" table:style-name="ce19">
            <text:p>299 632,82</text:p>
          </table:table-cell>
          <table:table-cell office:value-type="float" office:value="996136.92" table:style-name="ce19">
            <text:p>996 136,92</text:p>
          </table:table-cell>
          <table:table-cell office:value-type="float" office:value="1529194.32" table:style-name="ce19">
            <text:p>1 529 194,32</text:p>
          </table:table-cell>
          <table:table-cell office:value-type="float" office:value="242859.1" table:style-name="ce19">
            <text:p>242 859,10</text:p>
          </table:table-cell>
          <table:table-cell office:value-type="float" office:value="147016.51" table:style-name="ce19">
            <text:p>147 016,51</text:p>
          </table:table-cell>
          <table:table-cell office:value-type="float" office:value="498017.61" table:style-name="ce19">
            <text:p>498 017,61</text:p>
          </table:table-cell>
          <table:table-cell office:value-type="float" office:value="138568.23000000001" table:style-name="ce19">
            <text:p>138 568,23</text:p>
          </table:table-cell>
          <table:table-cell office:value-type="float" office:value="527495.23" table:style-name="ce19">
            <text:p>527 495,23</text:p>
          </table:table-cell>
          <table:table-cell office:value-type="float" office:value="820875.4" table:style-name="ce19">
            <text:p>820 875,40</text:p>
          </table:table-cell>
          <table:table-cell office:value-type="float" office:value="2185.5500000000002" table:style-name="ce19">
            <text:p>2 185,55</text:p>
          </table:table-cell>
          <table:table-cell office:value-type="float" office:value="25204.37" table:style-name="ce19">
            <text:p>25 204,37</text:p>
          </table:table-cell>
          <table:table-cell office:value-type="float" office:value="383836.02" table:style-name="ce19">
            <text:p>383 836,02</text:p>
          </table:table-cell>
          <table:table-cell office:value-type="float" office:value="66076.53" table:style-name="ce19">
            <text:p>66 076,53</text:p>
          </table:table-cell>
          <table:table-cell office:value-type="float" office:value="40271.449999999997" table:style-name="ce19">
            <text:p>40 271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0" table:style-name="ce19">
            <text:p>240,0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34808983.32" table:formula="of:=SUM([.C13:.Y13])" table:style-name="ce15">
            <text:p>34 808 983,32</text:p>
          </table:table-cell>
          <table:table-cell office:value-type="float" office:value="490024.93" table:style-name="ce15">
            <text:p>490 024,93</text:p>
          </table:table-cell>
          <table:table-cell office:value-type="float" office:value="78211.789999999994" table:style-name="ce15">
            <text:p>78 211,79</text:p>
          </table:table-cell>
          <table:table-cell office:value-type="float" office:value="15605779.5" table:style-name="ce15">
            <text:p>15 605 779,50</text:p>
          </table:table-cell>
          <table:table-cell office:value-type="float" office:value="4650" table:style-name="ce15">
            <text:p>4 650,00</text:p>
          </table:table-cell>
          <table:table-cell office:value-type="float" office:value="113749.05" table:style-name="ce15">
            <text:p>113 749,05</text:p>
          </table:table-cell>
          <table:table-cell office:value-type="float" office:value="2224419.4500000002" table:style-name="ce19">
            <text:p>2 224 419,45</text:p>
          </table:table-cell>
          <table:table-cell office:value-type="float" office:value="6227272.0999999996" table:style-name="ce19">
            <text:p>6 227 272,10</text:p>
          </table:table-cell>
          <table:table-cell office:value-type="float" office:value="2731997.87" table:style-name="ce19">
            <text:p>2 731 997,87</text:p>
          </table:table-cell>
          <table:table-cell office:value-type="float" office:value="1374651.6" table:style-name="ce19">
            <text:p>1 374 651,60</text:p>
          </table:table-cell>
          <table:table-cell office:value-type="float" office:value="681601.2" table:style-name="ce19">
            <text:p>681 601,20</text:p>
          </table:table-cell>
          <table:table-cell office:value-type="float" office:value="72583.56" table:style-name="ce19">
            <text:p>72 583,56</text:p>
          </table:table-cell>
          <table:table-cell office:value-type="float" office:value="316163.81" table:style-name="ce19">
            <text:p>316 163,81</text:p>
          </table:table-cell>
          <table:table-cell office:value-type="float" office:value="1349725.8" table:style-name="ce19">
            <text:p>1 349 725,80</text:p>
          </table:table-cell>
          <table:table-cell office:value-type="float" office:value="1378436.2" table:style-name="ce19">
            <text:p>1 378 436,20</text:p>
          </table:table-cell>
          <table:table-cell office:value-type="float" office:value="2040" table:style-name="ce19">
            <text:p>2 040,00</text:p>
          </table:table-cell>
          <table:table-cell office:value-type="float" office:value="103034.34" table:style-name="ce19">
            <text:p>103 034,34</text:p>
          </table:table-cell>
          <table:table-cell office:value-type="float" office:value="1581403.31" table:style-name="ce19">
            <text:p>1 581 403,31</text:p>
          </table:table-cell>
          <table:table-cell office:value-type="float" office:value="272838.28999999998" table:style-name="ce19">
            <text:p>272 838,29</text:p>
          </table:table-cell>
          <table:table-cell office:value-type="float" office:value="193537.14" table:style-name="ce19">
            <text:p>193 537,14</text:p>
          </table:table-cell>
          <table:table-cell office:value-type="float" office:value="540" table:style-name="ce19">
            <text:p>54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323.38" table:style-name="ce19">
            <text:p>6 323,38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119690" table:formula="of:=SUM([.C14:.Y14])" table:style-name="ce15">
            <text:p>1 119 690,00</text:p>
          </table:table-cell>
          <table:table-cell office:value-type="float" office:value="13860" table:style-name="ce15">
            <text:p>13 860,00</text:p>
          </table:table-cell>
          <table:table-cell office:value-type="float" office:value="105" table:style-name="ce15">
            <text:p>105,00</text:p>
          </table:table-cell>
          <table:table-cell office:value-type="float" office:value="77700" table:style-name="ce15">
            <text:p>77 700,00</text:p>
          </table:table-cell>
          <table:table-cell office:value-type="float" office:value="0" table:style-name="ce15">
            <text:p>0,00</text:p>
          </table:table-cell>
          <table:table-cell office:value-type="float" office:value="630" table:style-name="ce15">
            <text:p>630,00</text:p>
          </table:table-cell>
          <table:table-cell office:value-type="float" office:value="163905" table:style-name="ce19">
            <text:p>163 905,00</text:p>
          </table:table-cell>
          <table:table-cell office:value-type="float" office:value="148740" table:style-name="ce19">
            <text:p>148 740,00</text:p>
          </table:table-cell>
          <table:table-cell office:value-type="float" office:value="61380" table:style-name="ce19">
            <text:p>61 380,00</text:p>
          </table:table-cell>
          <table:table-cell office:value-type="float" office:value="32235" table:style-name="ce19">
            <text:p>32 235,00</text:p>
          </table:table-cell>
          <table:table-cell office:value-type="float" office:value="19950" table:style-name="ce19">
            <text:p>19 950,00</text:p>
          </table:table-cell>
          <table:table-cell office:value-type="float" office:value="9450" table:style-name="ce19">
            <text:p>9 450,00</text:p>
          </table:table-cell>
          <table:table-cell office:value-type="float" office:value="4725" table:style-name="ce19">
            <text:p>4 725,00</text:p>
          </table:table-cell>
          <table:table-cell office:value-type="float" office:value="80805" table:style-name="ce19">
            <text:p>80 805,00</text:p>
          </table:table-cell>
          <table:table-cell office:value-type="float" office:value="38475" table:style-name="ce19">
            <text:p>38 475,00</text:p>
          </table:table-cell>
          <table:table-cell office:value-type="float" office:value="105" table:style-name="ce19">
            <text:p>105,00</text:p>
          </table:table-cell>
          <table:table-cell office:value-type="float" office:value="25515" table:style-name="ce19">
            <text:p>25 515,00</text:p>
          </table:table-cell>
          <table:table-cell office:value-type="float" office:value="5145" table:style-name="ce19">
            <text:p>5 145,00</text:p>
          </table:table-cell>
          <table:table-cell office:value-type="float" office:value="48825" table:style-name="ce19">
            <text:p>48 825,00</text:p>
          </table:table-cell>
          <table:table-cell office:value-type="float" office:value="382365" table:style-name="ce19">
            <text:p>382 36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775" table:style-name="ce19">
            <text:p>5 775,0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05000" table:formula="of:=SUM([.C15:.Y15])" table:style-name="ce15">
            <text:p>105 000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3045" table:style-name="ce15">
            <text:p>3 045,00</text:p>
          </table:table-cell>
          <table:table-cell office:value-type="float" office:value="0" table:style-name="ce15">
            <text:p>0,00</text:p>
          </table:table-cell>
          <table:table-cell office:value-type="float" office:value="105" table:style-name="ce15">
            <text:p>105,00</text:p>
          </table:table-cell>
          <table:table-cell office:value-type="float" office:value="2940" table:style-name="ce19">
            <text:p>2 940,00</text:p>
          </table:table-cell>
          <table:table-cell office:value-type="float" office:value="8820" table:style-name="ce19">
            <text:p>8 820,00</text:p>
          </table:table-cell>
          <table:table-cell office:value-type="float" office:value="1785" table:style-name="ce19">
            <text:p>1 785,00</text:p>
          </table:table-cell>
          <table:table-cell office:value-type="float" office:value="3150" table:style-name="ce19">
            <text:p>3 150,00</text:p>
          </table:table-cell>
          <table:table-cell office:value-type="float" office:value="2205" table:style-name="ce19">
            <text:p>2 205,00</text:p>
          </table:table-cell>
          <table:table-cell office:value-type="float" office:value="315" table:style-name="ce19">
            <text:p>315,00</text:p>
          </table:table-cell>
          <table:table-cell office:value-type="float" office:value="1785" table:style-name="ce19">
            <text:p>1 785,00</text:p>
          </table:table-cell>
          <table:table-cell office:value-type="float" office:value="6090" table:style-name="ce19">
            <text:p>6 090,00</text:p>
          </table:table-cell>
          <table:table-cell office:value-type="float" office:value="6615" table:style-name="ce19">
            <text:p>6 615,00</text:p>
          </table:table-cell>
          <table:table-cell office:value-type="float" office:value="0" table:style-name="ce19">
            <text:p>0,00</text:p>
          </table:table-cell>
          <table:table-cell office:value-type="float" office:value="1575" table:style-name="ce19">
            <text:p>1 575,00</text:p>
          </table:table-cell>
          <table:table-cell office:value-type="float" office:value="315" table:style-name="ce19">
            <text:p>315,00</text:p>
          </table:table-cell>
          <table:table-cell office:value-type="float" office:value="1365" table:style-name="ce19">
            <text:p>1 365,00</text:p>
          </table:table-cell>
          <table:table-cell office:value-type="float" office:value="2625" table:style-name="ce19">
            <text:p>2 62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2055" table:style-name="ce19">
            <text:p>62 055,0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83017351.780000031" table:formula="of:=SUM([.C16:.Y16])" table:style-name="ce17">
            <text:p>83 017 351,78</text:p>
          </table:table-cell>
          <table:table-cell office:value-type="float" office:value="806039.15999999992" table:formula="of:=SUM([.C10:.C15])" table:style-name="ce18">
            <text:p>806 039,16</text:p>
          </table:table-cell>
          <table:table-cell office:value-type="float" office:value="113408.51999999999" table:formula="of:=SUM([.D10:.D15])" table:style-name="ce18">
            <text:p>113 408,52</text:p>
          </table:table-cell>
          <table:table-cell office:value-type="float" office:value="29684692.300000001" table:formula="of:=SUM([.E10:.E15])" table:style-name="ce18">
            <text:p>29 684 692,30</text:p>
          </table:table-cell>
          <table:table-cell office:value-type="float" office:value="101052.42000000001" table:formula="of:=SUM([.F10:.F15])" table:style-name="ce18">
            <text:p>101 052,42</text:p>
          </table:table-cell>
          <table:table-cell office:value-type="float" office:value="183191.13" table:formula="of:=SUM([.G10:.G15])" table:style-name="ce18">
            <text:p>183 191,13</text:p>
          </table:table-cell>
          <table:table-cell office:value-type="float" office:value="4471398.79" table:formula="of:=SUM([.H10:.H15])" table:style-name="ce18">
            <text:p>4 471 398,79</text:p>
          </table:table-cell>
          <table:table-cell office:value-type="float" office:value="17211608.800000001" table:formula="of:=SUM([.I10:.I15])" table:style-name="ce18">
            <text:p>17 211 608,80</text:p>
          </table:table-cell>
          <table:table-cell office:value-type="float" office:value="5230362.18" table:formula="of:=SUM([.J10:.J15])" table:style-name="ce18">
            <text:p>5 230 362,18</text:p>
          </table:table-cell>
          <table:table-cell office:value-type="float" office:value="7141642.2999999989" table:formula="of:=SUM([.K10:.K15])" table:style-name="ce18">
            <text:p>7 141 642,30</text:p>
          </table:table-cell>
          <table:table-cell office:value-type="float" office:value="1217155.8900000001" table:formula="of:=SUM([.L10:.L15])" table:style-name="ce18">
            <text:p>1 217 155,89</text:p>
          </table:table-cell>
          <table:table-cell office:value-type="float" office:value="811823.95" table:formula="of:=SUM([.M10:.M15])" table:style-name="ce18">
            <text:p>811 823,95</text:p>
          </table:table-cell>
          <table:table-cell office:value-type="float" office:value="852607.6100000001" table:formula="of:=SUM([.N10:.N15])" table:style-name="ce18">
            <text:p>852 607,61</text:p>
          </table:table-cell>
          <table:table-cell office:value-type="float" office:value="3858578.66" table:formula="of:=SUM([.O10:.O15])" table:style-name="ce18">
            <text:p>3 858 578,66</text:p>
          </table:table-cell>
          <table:table-cell office:value-type="float" office:value="3496990.5" table:formula="of:=SUM([.P10:.P15])" table:style-name="ce18">
            <text:p>3 496 990,50</text:p>
          </table:table-cell>
          <table:table-cell office:value-type="float" office:value="14585.079999999998" table:formula="of:=SUM([.Q10:.Q15])" table:style-name="ce18">
            <text:p>14 585,08</text:p>
          </table:table-cell>
          <table:table-cell office:value-type="float" office:value="900498.03" table:formula="of:=SUM([.R10:.R15])" table:style-name="ce18">
            <text:p>900 498,03</text:p>
          </table:table-cell>
          <table:table-cell office:value-type="float" office:value="2304187.37" table:formula="of:=SUM([.S10:.S15])" table:style-name="ce18">
            <text:p>2 304 187,37</text:p>
          </table:table-cell>
          <table:table-cell office:value-type="float" office:value="2008938.9300000002" table:formula="of:=SUM([.T10:.T15])" table:style-name="ce18">
            <text:p>2 008 938,93</text:p>
          </table:table-cell>
          <table:table-cell office:value-type="float" office:value="2497374.09" table:formula="of:=SUM([.U10:.U15])" table:style-name="ce18">
            <text:p>2 497 374,09</text:p>
          </table:table-cell>
          <table:table-cell office:value-type="float" office:value="1020" table:formula="of:=SUM([.V10:.V15])" table:style-name="ce18">
            <text:p>1 020,00</text:p>
          </table:table-cell>
          <table:table-cell office:value-type="float" office:value="270" table:formula="of:=SUM([.W10:.W15])" table:style-name="ce18">
            <text:p>270,00</text:p>
          </table:table-cell>
          <table:table-cell office:value-type="float" office:value="1044.45" table:formula="of:=SUM([.X10:.X15])" table:style-name="ce18">
            <text:p>1 044,45</text:p>
          </table:table-cell>
          <table:table-cell office:value-type="float" office:value="108881.62" table:formula="of:=SUM([.Y10:.Y15])" table:style-name="ce18">
            <text:p>108 881,62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32">
            <text:p>Počet podporených žiadateľov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3681" table:formula="of:=SUM([.C18:.Y18])" table:style-name="ce8">
            <text:p>13 681</text:p>
          </table:table-cell>
          <table:table-cell office:value-type="float" office:value="74" table:style-name="ce8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664" table:style-name="ce8">
            <text:p>664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411" table:style-name="ce13">
            <text:p>411</text:p>
          </table:table-cell>
          <table:table-cell office:value-type="float" office:value="4912" table:style-name="ce13">
            <text:p>4 912</text:p>
          </table:table-cell>
          <table:table-cell office:value-type="float" office:value="385" table:style-name="ce13">
            <text:p>385</text:p>
          </table:table-cell>
          <table:table-cell office:value-type="float" office:value="3316" table:style-name="ce13">
            <text:p>3 316</text:p>
          </table:table-cell>
          <table:table-cell office:value-type="float" office:value="127" table:style-name="ce13">
            <text:p>127</text:p>
          </table:table-cell>
          <table:table-cell office:value-type="float" office:value="65" table:style-name="ce13">
            <text:p>65</text:p>
          </table:table-cell>
          <table:table-cell office:value-type="float" office:value="221" table:style-name="ce13">
            <text:p>221</text:p>
          </table:table-cell>
          <table:table-cell office:value-type="float" office:value="836" table:style-name="ce13">
            <text:p>836</text:p>
          </table:table-cell>
          <table:table-cell office:value-type="float" office:value="590" table:style-name="ce13">
            <text:p>590</text:p>
          </table:table-cell>
          <table:table-cell office:value-type="float" office:value="6" table:style-name="ce13">
            <text:p>6</text:p>
          </table:table-cell>
          <table:table-cell office:value-type="float" office:value="368" table:style-name="ce13">
            <text:p>368</text:p>
          </table:table-cell>
          <table:table-cell office:value-type="float" office:value="214" table:style-name="ce13">
            <text:p>214</text:p>
          </table:table-cell>
          <table:table-cell office:value-type="float" office:value="475" table:style-name="ce13">
            <text:p>475</text:p>
          </table:table-cell>
          <table:table-cell office:value-type="float" office:value="967" table:style-name="ce13">
            <text:p>9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table:number-columns-repeated="1635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9554" table:formula="of:=SUM([.C19:.Y19])" table:style-name="ce8">
            <text:p>39 554</text:p>
          </table:table-cell>
          <table:table-cell office:value-type="float" office:value="651" table:style-name="ce8">
            <text:p>651</text:p>
          </table:table-cell>
          <table:table-cell office:value-type="float" office:value="1" table:style-name="ce8">
            <text:p>1</text:p>
          </table:table-cell>
          <table:table-cell office:value-type="float" office:value="4275" table:style-name="ce8">
            <text:p>4 275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5761" table:style-name="ce13">
            <text:p>5 761</text:p>
          </table:table-cell>
          <table:table-cell office:value-type="float" office:value="9351" table:style-name="ce13">
            <text:p>9 351</text:p>
          </table:table-cell>
          <table:table-cell office:value-type="float" office:value="1595" table:style-name="ce13">
            <text:p>1 595</text:p>
          </table:table-cell>
          <table:table-cell office:value-type="float" office:value="3710" table:style-name="ce13">
            <text:p>3 710</text:p>
          </table:table-cell>
          <table:table-cell office:value-type="float" office:value="861" table:style-name="ce13">
            <text:p>861</text:p>
          </table:table-cell>
          <table:table-cell office:value-type="float" office:value="581" table:style-name="ce13">
            <text:p>581</text:p>
          </table:table-cell>
          <table:table-cell office:value-type="float" office:value="210" table:style-name="ce13">
            <text:p>210</text:p>
          </table:table-cell>
          <table:table-cell office:value-type="float" office:value="3869" table:style-name="ce13">
            <text:p>3 869</text:p>
          </table:table-cell>
          <table:table-cell office:value-type="float" office:value="1493" table:style-name="ce13">
            <text:p>1 493</text:p>
          </table:table-cell>
          <table:table-cell office:value-type="float" office:value="23" table:style-name="ce13">
            <text:p>23</text:p>
          </table:table-cell>
          <table:table-cell office:value-type="float" office:value="1016" table:style-name="ce13">
            <text:p>1 016</text:p>
          </table:table-cell>
          <table:table-cell office:value-type="float" office:value="455" table:style-name="ce13">
            <text:p>455</text:p>
          </table:table-cell>
          <table:table-cell office:value-type="float" office:value="954" table:style-name="ce13">
            <text:p>954</text:p>
          </table:table-cell>
          <table:table-cell office:value-type="float" office:value="4654" table:style-name="ce13">
            <text:p>4 65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5" table:style-name="ce13">
            <text:p>65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2638" table:formula="of:=SUM([.C20:.Y20])" table:style-name="ce8">
            <text:p>2 638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325" table:style-name="ce8">
            <text:p>32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44" table:style-name="ce13">
            <text:p>244</text:p>
          </table:table-cell>
          <table:table-cell office:value-type="float" office:value="645" table:style-name="ce13">
            <text:p>645</text:p>
          </table:table-cell>
          <table:table-cell office:value-type="float" office:value="147" table:style-name="ce13">
            <text:p>147</text:p>
          </table:table-cell>
          <table:table-cell office:value-type="float" office:value="218" table:style-name="ce13">
            <text:p>218</text:p>
          </table:table-cell>
          <table:table-cell office:value-type="float" office:value="62" table:style-name="ce13">
            <text:p>62</text:p>
          </table:table-cell>
          <table:table-cell office:value-type="float" office:value="18" table:style-name="ce13">
            <text:p>18</text:p>
          </table:table-cell>
          <table:table-cell office:value-type="float" office:value="66" table:style-name="ce13">
            <text:p>66</text:p>
          </table:table-cell>
          <table:table-cell office:value-type="float" office:value="292" table:style-name="ce13">
            <text:p>292</text:p>
          </table:table-cell>
          <table:table-cell office:value-type="float" office:value="183" table:style-name="ce13">
            <text:p>183</text:p>
          </table:table-cell>
          <table:table-cell office:value-type="float" office:value="3" table:style-name="ce13">
            <text:p>3</text:p>
          </table:table-cell>
          <table:table-cell office:value-type="float" office:value="32" table:style-name="ce13">
            <text:p>32</text:p>
          </table:table-cell>
          <table:table-cell office:value-type="float" office:value="246" table:style-name="ce13">
            <text:p>246</text:p>
          </table:table-cell>
          <table:table-cell office:value-type="float" office:value="49" table:style-name="ce13">
            <text:p>49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2566" table:formula="of:=SUM([.C21:.Y21])" table:style-name="ce8">
            <text:p>12 566</text:p>
          </table:table-cell>
          <table:table-cell office:value-type="float" office:value="189" table:style-name="ce8">
            <text:p>189</text:p>
          </table:table-cell>
          <table:table-cell office:value-type="float" office:value="18" table:style-name="ce8">
            <text:p>18</text:p>
          </table:table-cell>
          <table:table-cell office:value-type="float" office:value="1735" table:style-name="ce8">
            <text:p>1 735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1106" table:style-name="ce13">
            <text:p>1 106</text:p>
          </table:table-cell>
          <table:table-cell office:value-type="float" office:value="3251" table:style-name="ce13">
            <text:p>3 251</text:p>
          </table:table-cell>
          <table:table-cell office:value-type="float" office:value="771" table:style-name="ce13">
            <text:p>771</text:p>
          </table:table-cell>
          <table:table-cell office:value-type="float" office:value="1107" table:style-name="ce13">
            <text:p>1 107</text:p>
          </table:table-cell>
          <table:table-cell office:value-type="float" office:value="400" table:style-name="ce13">
            <text:p>400</text:p>
          </table:table-cell>
          <table:table-cell office:value-type="float" office:value="50" table:style-name="ce13">
            <text:p>50</text:p>
          </table:table-cell>
          <table:table-cell office:value-type="float" office:value="241" table:style-name="ce13">
            <text:p>241</text:p>
          </table:table-cell>
          <table:table-cell office:value-type="float" office:value="1291" table:style-name="ce13">
            <text:p>1 291</text:p>
          </table:table-cell>
          <table:table-cell office:value-type="float" office:value="644" table:style-name="ce13">
            <text:p>644</text:p>
          </table:table-cell>
          <table:table-cell office:value-type="float" office:value="5" table:style-name="ce13">
            <text:p>5</text:p>
          </table:table-cell>
          <table:table-cell office:value-type="float" office:value="136" table:style-name="ce13">
            <text:p>136</text:p>
          </table:table-cell>
          <table:table-cell office:value-type="float" office:value="1137" table:style-name="ce13">
            <text:p>1 137</text:p>
          </table:table-cell>
          <table:table-cell office:value-type="float" office:value="152" table:style-name="ce13">
            <text:p>152</text:p>
          </table:table-cell>
          <table:table-cell office:value-type="float" office:value="258" table:style-name="ce13">
            <text:p>25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568" table:formula="of:=SUM([.C22:.Y22])" table:style-name="ce8">
            <text:p>10 568</text:p>
          </table:table-cell>
          <table:table-cell office:value-type="float" office:value="132" table:style-name="ce8">
            <text:p>132</text:p>
          </table:table-cell>
          <table:table-cell office:value-type="float" office:value="1" table:style-name="ce8">
            <text:p>1</text:p>
          </table:table-cell>
          <table:table-cell office:value-type="float" office:value="733" table:style-name="ce8">
            <text:p>73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53" table:style-name="ce13">
            <text:p>1 553</text:p>
          </table:table-cell>
          <table:table-cell office:value-type="float" office:value="1402" table:style-name="ce13">
            <text:p>1 402</text:p>
          </table:table-cell>
          <table:table-cell office:value-type="float" office:value="578" table:style-name="ce13">
            <text:p>578</text:p>
          </table:table-cell>
          <table:table-cell office:value-type="float" office:value="305" table:style-name="ce13">
            <text:p>305</text:p>
          </table:table-cell>
          <table:table-cell office:value-type="float" office:value="189" table:style-name="ce13">
            <text:p>189</text:p>
          </table:table-cell>
          <table:table-cell office:value-type="float" office:value="89" table:style-name="ce13">
            <text:p>89</text:p>
          </table:table-cell>
          <table:table-cell office:value-type="float" office:value="45" table:style-name="ce13">
            <text:p>45</text:p>
          </table:table-cell>
          <table:table-cell office:value-type="float" office:value="759" table:style-name="ce13">
            <text:p>759</text:p>
          </table:table-cell>
          <table:table-cell office:value-type="float" office:value="365" table:style-name="ce13">
            <text:p>365</text:p>
          </table:table-cell>
          <table:table-cell office:value-type="float" office:value="1" table:style-name="ce13">
            <text:p>1</text:p>
          </table:table-cell>
          <table:table-cell office:value-type="float" office:value="242" table:style-name="ce13">
            <text:p>242</text:p>
          </table:table-cell>
          <table:table-cell office:value-type="float" office:value="49" table:style-name="ce13">
            <text:p>49</text:p>
          </table:table-cell>
          <table:table-cell office:value-type="float" office:value="462" table:style-name="ce13">
            <text:p>462</text:p>
          </table:table-cell>
          <table:table-cell office:value-type="float" office:value="3625" table:style-name="ce13">
            <text:p>3 6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67" table:formula="of:=SUM([.C23:.Y23])" table:style-name="ce8">
            <text:p>96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80" table:style-name="ce13">
            <text:p>80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57" table:style-name="ce13">
            <text:p>57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8" table:style-name="ce13">
            <text:p>568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79974" table:formula="of:=SUM([.C24:.Y24])" table:style-name="ce10">
            <text:p>79 974</text:p>
          </table:table-cell>
          <table:table-cell office:value-type="float" office:value="1090" table:formula="of:=SUM([.C18:.C23])" table:style-name="ce10">
            <text:p>1 090</text:p>
          </table:table-cell>
          <table:table-cell office:value-type="float" office:value="25" table:formula="of:=SUM([.D18:.D23])" table:style-name="ce10">
            <text:p>25</text:p>
          </table:table-cell>
          <table:table-cell office:value-type="float" office:value="7760" table:formula="of:=SUM([.E18:.E23])" table:style-name="ce10">
            <text:p>7 760</text:p>
          </table:table-cell>
          <table:table-cell office:value-type="float" office:value="17" table:formula="of:=SUM([.F18:.F23])" table:style-name="ce10">
            <text:p>17</text:p>
          </table:table-cell>
          <table:table-cell office:value-type="float" office:value="117" table:formula="of:=SUM([.G18:.G23])" table:style-name="ce10">
            <text:p>117</text:p>
          </table:table-cell>
          <table:table-cell office:value-type="float" office:value="9103" table:formula="of:=SUM([.H18:.H23])" table:style-name="ce10">
            <text:p>9 103</text:p>
          </table:table-cell>
          <table:table-cell office:value-type="float" office:value="19641" table:formula="of:=SUM([.I18:.I23])" table:style-name="ce10">
            <text:p>19 641</text:p>
          </table:table-cell>
          <table:table-cell office:value-type="float" office:value="3493" table:formula="of:=SUM([.J18:.J23])" table:style-name="ce10">
            <text:p>3 493</text:p>
          </table:table-cell>
          <table:table-cell office:value-type="float" office:value="8686" table:formula="of:=SUM([.K18:.K23])" table:style-name="ce10">
            <text:p>8 686</text:p>
          </table:table-cell>
          <table:table-cell office:value-type="float" office:value="1660" table:formula="of:=SUM([.L18:.L23])" table:style-name="ce10">
            <text:p>1 660</text:p>
          </table:table-cell>
          <table:table-cell office:value-type="float" office:value="806" table:formula="of:=SUM([.M18:.M23])" table:style-name="ce10">
            <text:p>806</text:p>
          </table:table-cell>
          <table:table-cell office:value-type="float" office:value="800" table:formula="of:=SUM([.N18:.N23])" table:style-name="ce10">
            <text:p>800</text:p>
          </table:table-cell>
          <table:table-cell office:value-type="float" office:value="7104" table:formula="of:=SUM([.O18:.O23])" table:style-name="ce10">
            <text:p>7 104</text:p>
          </table:table-cell>
          <table:table-cell office:value-type="float" office:value="3337" table:formula="of:=SUM([.P18:.P23])" table:style-name="ce10">
            <text:p>3 337</text:p>
          </table:table-cell>
          <table:table-cell office:value-type="float" office:value="38" table:formula="of:=SUM([.Q18:.Q23])" table:style-name="ce10">
            <text:p>38</text:p>
          </table:table-cell>
          <table:table-cell office:value-type="float" office:value="1808" table:formula="of:=SUM([.R18:.R23])" table:style-name="ce10">
            <text:p>1 808</text:p>
          </table:table-cell>
          <table:table-cell office:value-type="float" office:value="2103" table:formula="of:=SUM([.S18:.S23])" table:style-name="ce10">
            <text:p>2 103</text:p>
          </table:table-cell>
          <table:table-cell office:value-type="float" office:value="2105" table:formula="of:=SUM([.T18:.T23])" table:style-name="ce10">
            <text:p>2 105</text:p>
          </table:table-cell>
          <table:table-cell office:value-type="float" office:value="9581" table:formula="of:=SUM([.U18:.U23])" table:style-name="ce10">
            <text:p>9 581</text:p>
          </table:table-cell>
          <table:table-cell office:value-type="float" office:value="3" table:formula="of:=SUM([.V18:.V23])" table:style-name="ce10">
            <text:p>3</text:p>
          </table:table-cell>
          <table:table-cell office:value-type="float" office:value="1" table:formula="of:=SUM([.W18:.W23])" table:style-name="ce10">
            <text:p>1</text:p>
          </table:table-cell>
          <table:table-cell office:value-type="float" office:value="1" table:formula="of:=SUM([.X18:.X23])" table:style-name="ce10">
            <text:p>1</text:p>
          </table:table-cell>
          <table:table-cell office:value-type="float" office:value="695" table:formula="of:=SUM([.Y18:.Y23])" table:style-name="ce10">
            <text:p>695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25" table:number-rows-spanned="1" table:style-name="ce32">
            <text:p>Počet podporených zamestnancov, resp. SZČO</text:p>
          </table:table-cell>
          <table:covered-table-cell table:number-columns-repeated="24"/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5469" table:formula="of:=SUM([.C26:.Y26])" table:style-name="ce8">
            <text:p>65 469</text:p>
          </table:table-cell>
          <table:table-cell office:value-type="float" office:value="230" table:style-name="ce8">
            <text:p>230</text:p>
          </table:table-cell>
          <table:table-cell office:value-type="float" office:value="33" table:style-name="ce8">
            <text:p>33</text:p>
          </table:table-cell>
          <table:table-cell office:value-type="float" office:value="2238" table:style-name="ce8">
            <text:p>2 238</text:p>
          </table:table-cell>
          <table:table-cell office:value-type="float" office:value="51" table:style-name="ce8">
            <text:p>51</text:p>
          </table:table-cell>
          <table:table-cell office:value-type="float" office:value="77" table:style-name="ce8">
            <text:p>77</text:p>
          </table:table-cell>
          <table:table-cell office:value-type="float" office:value="1207" table:style-name="ce13">
            <text:p>1 207</text:p>
          </table:table-cell>
          <table:table-cell office:value-type="float" office:value="26059" table:style-name="ce13">
            <text:p>26 059</text:p>
          </table:table-cell>
          <table:table-cell office:value-type="float" office:value="2406" table:style-name="ce13">
            <text:p>2 406</text:p>
          </table:table-cell>
          <table:table-cell office:value-type="float" office:value="16674" table:style-name="ce13">
            <text:p>16 674</text:p>
          </table:table-cell>
          <table:table-cell office:value-type="float" office:value="508" table:style-name="ce13">
            <text:p>508</text:p>
          </table:table-cell>
          <table:table-cell office:value-type="float" office:value="254" table:style-name="ce13">
            <text:p>254</text:p>
          </table:table-cell>
          <table:table-cell office:value-type="float" office:value="1080" table:style-name="ce13">
            <text:p>1 080</text:p>
          </table:table-cell>
          <table:table-cell office:value-type="float" office:value="2989" table:style-name="ce13">
            <text:p>2 989</text:p>
          </table:table-cell>
          <table:table-cell office:value-type="float" office:value="2665" table:style-name="ce13">
            <text:p>2 665</text:p>
          </table:table-cell>
          <table:table-cell office:value-type="float" office:value="17" table:style-name="ce13">
            <text:p>17</text:p>
          </table:table-cell>
          <table:table-cell office:value-type="float" office:value="1595" table:style-name="ce13">
            <text:p>1 595</text:p>
          </table:table-cell>
          <table:table-cell office:value-type="float" office:value="723" table:style-name="ce13">
            <text:p>723</text:p>
          </table:table-cell>
          <table:table-cell office:value-type="float" office:value="3967" table:style-name="ce13">
            <text:p>3 967</text:p>
          </table:table-cell>
          <table:table-cell office:value-type="float" office:value="2644" table:style-name="ce13">
            <text:p>2 6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8" table:style-name="ce13">
            <text:p>48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9536" table:formula="of:=SUM([.C27:.Y27])" table:style-name="ce8">
            <text:p>39 536</text:p>
          </table:table-cell>
          <table:table-cell office:value-type="float" office:value="651" table:style-name="ce8">
            <text:p>651</text:p>
          </table:table-cell>
          <table:table-cell office:value-type="float" office:value="1" table:style-name="ce8">
            <text:p>1</text:p>
          </table:table-cell>
          <table:table-cell office:value-type="float" office:value="4273" table:style-name="ce8">
            <text:p>4 273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5757" table:style-name="ce13">
            <text:p>5 757</text:p>
          </table:table-cell>
          <table:table-cell office:value-type="float" office:value="9347" table:style-name="ce13">
            <text:p>9 347</text:p>
          </table:table-cell>
          <table:table-cell office:value-type="float" office:value="1593" table:style-name="ce13">
            <text:p>1 593</text:p>
          </table:table-cell>
          <table:table-cell office:value-type="float" office:value="3707" table:style-name="ce13">
            <text:p>3 707</text:p>
          </table:table-cell>
          <table:table-cell office:value-type="float" office:value="861" table:style-name="ce13">
            <text:p>861</text:p>
          </table:table-cell>
          <table:table-cell office:value-type="float" office:value="581" table:style-name="ce13">
            <text:p>581</text:p>
          </table:table-cell>
          <table:table-cell office:value-type="float" office:value="210" table:style-name="ce13">
            <text:p>210</text:p>
          </table:table-cell>
          <table:table-cell office:value-type="float" office:value="3868" table:style-name="ce13">
            <text:p>3 868</text:p>
          </table:table-cell>
          <table:table-cell office:value-type="float" office:value="1492" table:style-name="ce13">
            <text:p>1 492</text:p>
          </table:table-cell>
          <table:table-cell office:value-type="float" office:value="23" table:style-name="ce13">
            <text:p>23</text:p>
          </table:table-cell>
          <table:table-cell office:value-type="float" office:value="1016" table:style-name="ce13">
            <text:p>1 016</text:p>
          </table:table-cell>
          <table:table-cell office:value-type="float" office:value="455" table:style-name="ce13">
            <text:p>455</text:p>
          </table:table-cell>
          <table:table-cell office:value-type="float" office:value="953" table:style-name="ce13">
            <text:p>953</text:p>
          </table:table-cell>
          <table:table-cell office:value-type="float" office:value="4654" table:style-name="ce13">
            <text:p>4 65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5" table:style-name="ce13">
            <text:p>65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68166" table:formula="of:=SUM([.C28:.Y28])" table:style-name="ce8">
            <text:p>68 166</text:p>
          </table:table-cell>
          <table:table-cell office:value-type="float" office:value="278" table:style-name="ce8">
            <text:p>278</text:p>
          </table:table-cell>
          <table:table-cell office:value-type="float" office:value="76" table:style-name="ce8">
            <text:p>76</text:p>
          </table:table-cell>
          <table:table-cell office:value-type="float" office:value="41377" table:style-name="ce8">
            <text:p>41 377</text:p>
          </table:table-cell>
          <table:table-cell office:value-type="float" office:value="221" table:style-name="ce8">
            <text:p>221</text:p>
          </table:table-cell>
          <table:table-cell office:value-type="float" office:value="256" table:style-name="ce8">
            <text:p>256</text:p>
          </table:table-cell>
          <table:table-cell office:value-type="float" office:value="1053" table:style-name="ce13">
            <text:p>1 053</text:p>
          </table:table-cell>
          <table:table-cell office:value-type="float" office:value="3379" table:style-name="ce13">
            <text:p>3 379</text:p>
          </table:table-cell>
          <table:table-cell office:value-type="float" office:value="10179" table:style-name="ce13">
            <text:p>10 179</text:p>
          </table:table-cell>
          <table:table-cell office:value-type="float" office:value="1028" table:style-name="ce13">
            <text:p>1 028</text:p>
          </table:table-cell>
          <table:table-cell office:value-type="float" office:value="404" table:style-name="ce13">
            <text:p>404</text:p>
          </table:table-cell>
          <table:table-cell office:value-type="float" office:value="1721" table:style-name="ce13">
            <text:p>1 721</text:p>
          </table:table-cell>
          <table:table-cell office:value-type="float" office:value="887" table:style-name="ce13">
            <text:p>887</text:p>
          </table:table-cell>
          <table:table-cell office:value-type="float" office:value="2140" table:style-name="ce13">
            <text:p>2 140</text:p>
          </table:table-cell>
          <table:table-cell office:value-type="float" office:value="3565" table:style-name="ce13">
            <text:p>3 565</text:p>
          </table:table-cell>
          <table:table-cell office:value-type="float" office:value="8" table:style-name="ce13">
            <text:p>8</text:p>
          </table:table-cell>
          <table:table-cell office:value-type="float" office:value="83" table:style-name="ce13">
            <text:p>83</text:p>
          </table:table-cell>
          <table:table-cell office:value-type="float" office:value="1166" table:style-name="ce13">
            <text:p>1 166</text:p>
          </table:table-cell>
          <table:table-cell office:value-type="float" office:value="170" table:style-name="ce13">
            <text:p>170</text:p>
          </table:table-cell>
          <table:table-cell office:value-type="float" office:value="174" table:style-name="ce13">
            <text:p>1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86089" table:formula="of:=SUM([.C29:.Y29])" table:style-name="ce8">
            <text:p>186 089</text:p>
          </table:table-cell>
          <table:table-cell office:value-type="float" office:value="2226" table:style-name="ce8">
            <text:p>2 226</text:p>
          </table:table-cell>
          <table:table-cell office:value-type="float" office:value="397" table:style-name="ce8">
            <text:p>397</text:p>
          </table:table-cell>
          <table:table-cell office:value-type="float" office:value="90758" table:style-name="ce8">
            <text:p>90 758</text:p>
          </table:table-cell>
          <table:table-cell office:value-type="float" office:value="41" table:style-name="ce8">
            <text:p>41</text:p>
          </table:table-cell>
          <table:table-cell office:value-type="float" office:value="688" table:style-name="ce8">
            <text:p>688</text:p>
          </table:table-cell>
          <table:table-cell office:value-type="float" office:value="9599" table:style-name="ce13">
            <text:p>9 599</text:p>
          </table:table-cell>
          <table:table-cell office:value-type="float" office:value="31564" table:style-name="ce13">
            <text:p>31 564</text:p>
          </table:table-cell>
          <table:table-cell office:value-type="float" office:value="14132" table:style-name="ce13">
            <text:p>14 132</text:p>
          </table:table-cell>
          <table:table-cell office:value-type="float" office:value="6285" table:style-name="ce13">
            <text:p>6 285</text:p>
          </table:table-cell>
          <table:table-cell office:value-type="float" office:value="3269" table:style-name="ce13">
            <text:p>3 269</text:p>
          </table:table-cell>
          <table:table-cell office:value-type="float" office:value="386" table:style-name="ce13">
            <text:p>386</text:p>
          </table:table-cell>
          <table:table-cell office:value-type="float" office:value="1669" table:style-name="ce13">
            <text:p>1 669</text:p>
          </table:table-cell>
          <table:table-cell office:value-type="float" office:value="6930" table:style-name="ce13">
            <text:p>6 930</text:p>
          </table:table-cell>
          <table:table-cell office:value-type="float" office:value="7088" table:style-name="ce13">
            <text:p>7 088</text:p>
          </table:table-cell>
          <table:table-cell office:value-type="float" office:value="12" table:style-name="ce13">
            <text:p>12</text:p>
          </table:table-cell>
          <table:table-cell office:value-type="float" office:value="487" table:style-name="ce13">
            <text:p>487</text:p>
          </table:table-cell>
          <table:table-cell office:value-type="float" office:value="8385" table:style-name="ce13">
            <text:p>8 385</text:p>
          </table:table-cell>
          <table:table-cell office:value-type="float" office:value="1153" table:style-name="ce13">
            <text:p>1 153</text:p>
          </table:table-cell>
          <table:table-cell office:value-type="float" office:value="988" table:style-name="ce13">
            <text:p>98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565" table:formula="of:=SUM([.C30:.Y30])" table:style-name="ce8">
            <text:p>10 565</text:p>
          </table:table-cell>
          <table:table-cell office:value-type="float" office:value="132" table:style-name="ce8">
            <text:p>132</text:p>
          </table:table-cell>
          <table:table-cell office:value-type="float" office:value="1" table:style-name="ce8">
            <text:p>1</text:p>
          </table:table-cell>
          <table:table-cell office:value-type="float" office:value="733" table:style-name="ce8">
            <text:p>73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53" table:style-name="ce13">
            <text:p>1 553</text:p>
          </table:table-cell>
          <table:table-cell office:value-type="float" office:value="1401" table:style-name="ce13">
            <text:p>1 401</text:p>
          </table:table-cell>
          <table:table-cell office:value-type="float" office:value="578" table:style-name="ce13">
            <text:p>578</text:p>
          </table:table-cell>
          <table:table-cell office:value-type="float" office:value="305" table:style-name="ce13">
            <text:p>305</text:p>
          </table:table-cell>
          <table:table-cell office:value-type="float" office:value="189" table:style-name="ce13">
            <text:p>189</text:p>
          </table:table-cell>
          <table:table-cell office:value-type="float" office:value="89" table:style-name="ce13">
            <text:p>89</text:p>
          </table:table-cell>
          <table:table-cell office:value-type="float" office:value="45" table:style-name="ce13">
            <text:p>45</text:p>
          </table:table-cell>
          <table:table-cell office:value-type="float" office:value="759" table:style-name="ce13">
            <text:p>759</text:p>
          </table:table-cell>
          <table:table-cell office:value-type="float" office:value="365" table:style-name="ce13">
            <text:p>365</text:p>
          </table:table-cell>
          <table:table-cell office:value-type="float" office:value="1" table:style-name="ce13">
            <text:p>1</text:p>
          </table:table-cell>
          <table:table-cell office:value-type="float" office:value="242" table:style-name="ce13">
            <text:p>242</text:p>
          </table:table-cell>
          <table:table-cell office:value-type="float" office:value="48" table:style-name="ce13">
            <text:p>48</text:p>
          </table:table-cell>
          <table:table-cell office:value-type="float" office:value="462" table:style-name="ce13">
            <text:p>462</text:p>
          </table:table-cell>
          <table:table-cell office:value-type="float" office:value="3624" table:style-name="ce13">
            <text:p>3 6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66" table:formula="of:=SUM([.C31:.Y31])" table:style-name="ce8">
            <text:p>96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80" table:style-name="ce13">
            <text:p>80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57" table:style-name="ce13">
            <text:p>57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7" table:style-name="ce13">
            <text:p>567</text:p>
          </table:table-cell>
          <table:table-cell table:number-columns-repeated="5" table:style-name="ce23"/>
          <table:table-cell table:number-columns-repeated="18" table:style-name="ce24"/>
          <table:table-cell table:number-columns-repeated="16" table:style-name="ce22"/>
          <table:table-cell table:number-columns-repeated="16320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370791" table:formula="of:=SUM([.C32:.Y32])" table:style-name="ce9">
            <text:p>370 791</text:p>
          </table:table-cell>
          <table:table-cell office:value-type="float" office:value="3519" table:formula="of:=SUM([.C26:.C31])" table:style-name="ce10">
            <text:p>3 519</text:p>
          </table:table-cell>
          <table:table-cell office:value-type="float" office:value="508" table:formula="of:=SUM([.D26:.D31])" table:style-name="ce10">
            <text:p>508</text:p>
          </table:table-cell>
          <table:table-cell office:value-type="float" office:value="139407" table:formula="of:=SUM([.E26:.E31])" table:style-name="ce10">
            <text:p>139 407</text:p>
          </table:table-cell>
          <table:table-cell office:value-type="float" office:value="317" table:formula="of:=SUM([.F26:.F31])" table:style-name="ce10">
            <text:p>317</text:p>
          </table:table-cell>
          <table:table-cell office:value-type="float" office:value="1050" table:formula="of:=SUM([.G26:.G31])" table:style-name="ce10">
            <text:p>1 050</text:p>
          </table:table-cell>
          <table:table-cell office:value-type="float" office:value="19197" table:formula="of:=SUM([.H26:.H31])" table:style-name="ce10">
            <text:p>19 197</text:p>
          </table:table-cell>
          <table:table-cell office:value-type="float" office:value="71830" table:formula="of:=SUM([.I26:.I31])" table:style-name="ce10">
            <text:p>71 830</text:p>
          </table:table-cell>
          <table:table-cell office:value-type="float" office:value="28905" table:formula="of:=SUM([.J26:.J31])" table:style-name="ce10">
            <text:p>28 905</text:p>
          </table:table-cell>
          <table:table-cell office:value-type="float" office:value="28029" table:formula="of:=SUM([.K26:.K31])" table:style-name="ce10">
            <text:p>28 029</text:p>
          </table:table-cell>
          <table:table-cell office:value-type="float" office:value="5252" table:formula="of:=SUM([.L26:.L31])" table:style-name="ce10">
            <text:p>5 252</text:p>
          </table:table-cell>
          <table:table-cell office:value-type="float" office:value="3034" table:formula="of:=SUM([.M26:.M31])" table:style-name="ce10">
            <text:p>3 034</text:p>
          </table:table-cell>
          <table:table-cell office:value-type="float" office:value="3908" table:formula="of:=SUM([.N26:.N31])" table:style-name="ce10">
            <text:p>3 908</text:p>
          </table:table-cell>
          <table:table-cell office:value-type="float" office:value="16743" table:formula="of:=SUM([.O26:.O31])" table:style-name="ce10">
            <text:p>16 743</text:p>
          </table:table-cell>
          <table:table-cell office:value-type="float" office:value="15237" table:formula="of:=SUM([.P26:.P31])" table:style-name="ce10">
            <text:p>15 237</text:p>
          </table:table-cell>
          <table:table-cell office:value-type="float" office:value="61" table:formula="of:=SUM([.Q26:.Q31])" table:style-name="ce10">
            <text:p>61</text:p>
          </table:table-cell>
          <table:table-cell office:value-type="float" office:value="3437" table:formula="of:=SUM([.R26:.R31])" table:style-name="ce10">
            <text:p>3 437</text:p>
          </table:table-cell>
          <table:table-cell office:value-type="float" office:value="10779" table:formula="of:=SUM([.S26:.S31])" table:style-name="ce10">
            <text:p>10 779</text:p>
          </table:table-cell>
          <table:table-cell office:value-type="float" office:value="6718" table:formula="of:=SUM([.T26:.T31])" table:style-name="ce10">
            <text:p>6 718</text:p>
          </table:table-cell>
          <table:table-cell office:value-type="float" office:value="12108" table:formula="of:=SUM([.U26:.U31])" table:style-name="ce10">
            <text:p>12 108</text:p>
          </table:table-cell>
          <table:table-cell office:value-type="float" office:value="4" table:formula="of:=SUM([.V26:.V31])" table:style-name="ce10">
            <text:p>4</text:p>
          </table:table-cell>
          <table:table-cell office:value-type="float" office:value="1" table:formula="of:=SUM([.W26:.W31])" table:style-name="ce10">
            <text:p>1</text:p>
          </table:table-cell>
          <table:table-cell office:value-type="float" office:value="4" table:formula="of:=SUM([.X26:.X31])" table:style-name="ce10">
            <text:p>4</text:p>
          </table:table-cell>
          <table:table-cell office:value-type="float" office:value="743" table:formula="of:=SUM([.Y26:.Y31])" table:style-name="ce10">
            <text:p>743</text:p>
          </table:table-cell>
          <table:table-cell table:number-columns-repeated="23" table:style-name="ce20"/>
          <table:table-cell table:number-columns-repeated="16" table:style-name="ce22"/>
          <table:table-cell table:number-columns-repeated="16320"/>
        </table:table-row>
        <table:table-row table:style-name="ro1">
          <table:table-cell office:value-type="string" table:number-columns-spanned="25" table:number-rows-spanned="1" table:style-name="ce32">
            <text:p>Uhrádzaná suma [EUR]</text:p>
          </table:table-cell>
          <table:covered-table-cell table:number-columns-repeated="24"/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8669990.059999999" table:formula="of:=SUM([.C34:.Y34])" table:style-name="ce6">
            <text:p>18 669 990,06</text:p>
          </table:table-cell>
          <table:table-cell office:value-type="float" office:value="58515.07" table:style-name="ce6">
            <text:p>58 515,07</text:p>
          </table:table-cell>
          <table:table-cell office:value-type="float" office:value="7309.08" table:style-name="ce6">
            <text:p>7 309,08</text:p>
          </table:table-cell>
          <table:table-cell office:value-type="float" office:value="598865.19999999995" table:style-name="ce6">
            <text:p>598 865,20</text:p>
          </table:table-cell>
          <table:table-cell office:value-type="float" office:value="19937.57" table:style-name="ce6">
            <text:p>19 937,57</text:p>
          </table:table-cell>
          <table:table-cell office:value-type="float" office:value="17465.84" table:style-name="ce6">
            <text:p>17 465,84</text:p>
          </table:table-cell>
          <table:table-cell office:value-type="float" office:value="315022.65000000002" table:style-name="ce3">
            <text:p>315 022,65</text:p>
          </table:table-cell>
          <table:table-cell office:value-type="float" office:value="7418032.9199999999" table:style-name="ce3">
            <text:p>7 418 032,92</text:p>
          </table:table-cell>
          <table:table-cell office:value-type="float" office:value="509156.98" table:style-name="ce3">
            <text:p>509 156,98</text:p>
          </table:table-cell>
          <table:table-cell office:value-type="float" office:value="4518001.5" table:style-name="ce3">
            <text:p>4 518 001,50</text:p>
          </table:table-cell>
          <table:table-cell office:value-type="float" office:value="155179.91" table:style-name="ce3">
            <text:p>155 179,91</text:p>
          </table:table-cell>
          <table:table-cell office:value-type="float" office:value="85832.7" table:style-name="ce3">
            <text:p>85 832,70</text:p>
          </table:table-cell>
          <table:table-cell office:value-type="float" office:value="337387.55" table:style-name="ce3">
            <text:p>337 387,55</text:p>
          </table:table-cell>
          <table:table-cell office:value-type="float" office:value="963830.25" table:style-name="ce3">
            <text:p>963 830,25</text:p>
          </table:table-cell>
          <table:table-cell office:value-type="float" office:value="879718.9" table:style-name="ce3">
            <text:p>879 718,90</text:p>
          </table:table-cell>
          <table:table-cell office:value-type="float" office:value="4584.53" table:style-name="ce3">
            <text:p>4 584,53</text:p>
          </table:table-cell>
          <table:table-cell office:value-type="float" office:value="490136.66" table:style-name="ce3">
            <text:p>490 136,66</text:p>
          </table:table-cell>
          <table:table-cell office:value-type="float" office:value="227318.04" table:style-name="ce3">
            <text:p>227 318,04</text:p>
          </table:table-cell>
          <table:table-cell office:value-type="float" office:value="1375735.96" table:style-name="ce3">
            <text:p>1 375 735,96</text:p>
          </table:table-cell>
          <table:table-cell office:value-type="float" office:value="676412.53" table:style-name="ce3">
            <text:p>676 412,5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44.45" table:style-name="ce3">
            <text:p>1 044,45</text:p>
          </table:table-cell>
          <table:table-cell office:value-type="float" office:value="10501.77" table:style-name="ce3">
            <text:p>10 501,77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909406.0899999999" table:formula="of:=SUM([.C35:.Y35])" table:style-name="ce6">
            <text:p>9 909 406,09</text:p>
          </table:table-cell>
          <table:table-cell office:value-type="float" office:value="160830" table:style-name="ce6">
            <text:p>160 830,00</text:p>
          </table:table-cell>
          <table:table-cell office:value-type="float" office:value="270" table:style-name="ce6">
            <text:p>270,00</text:p>
          </table:table-cell>
          <table:table-cell office:value-type="float" office:value="1049460" table:style-name="ce6">
            <text:p>1 049 460,00</text:p>
          </table:table-cell>
          <table:table-cell office:value-type="float" office:value="840" table:style-name="ce6">
            <text:p>840,00</text:p>
          </table:table-cell>
          <table:table-cell office:value-type="float" office:value="4920" table:style-name="ce6">
            <text:p>4 920,00</text:p>
          </table:table-cell>
          <table:table-cell office:value-type="float" office:value="1462290" table:style-name="ce3">
            <text:p>1 462 290,00</text:p>
          </table:table-cell>
          <table:table-cell office:value-type="float" office:value="2355393.9900000002" table:style-name="ce3">
            <text:p>2 355 393,99</text:p>
          </table:table-cell>
          <table:table-cell office:value-type="float" office:value="395280" table:style-name="ce3">
            <text:p>395 280,00</text:p>
          </table:table-cell>
          <table:table-cell office:value-type="float" office:value="958422.1" table:style-name="ce3">
            <text:p>958 422,10</text:p>
          </table:table-cell>
          <table:table-cell office:value-type="float" office:value="208830" table:style-name="ce3">
            <text:p>208 830,00</text:p>
          </table:table-cell>
          <table:table-cell office:value-type="float" office:value="142770" table:style-name="ce3">
            <text:p>142 770,00</text:p>
          </table:table-cell>
          <table:table-cell office:value-type="float" office:value="52560" table:style-name="ce3">
            <text:p>52 560,00</text:p>
          </table:table-cell>
          <table:table-cell office:value-type="float" office:value="927060" table:style-name="ce3">
            <text:p>927 060,00</text:p>
          </table:table-cell>
          <table:table-cell office:value-type="float" office:value="372330" table:style-name="ce3">
            <text:p>372 330,00</text:p>
          </table:table-cell>
          <table:table-cell office:value-type="float" office:value="5670" table:style-name="ce3">
            <text:p>5 670,00</text:p>
          </table:table-cell>
          <table:table-cell office:value-type="float" office:value="251400" table:style-name="ce3">
            <text:p>251 400,00</text:p>
          </table:table-cell>
          <table:table-cell office:value-type="float" office:value="105390" table:style-name="ce3">
            <text:p>105 390,00</text:p>
          </table:table-cell>
          <table:table-cell office:value-type="float" office:value="243060" table:style-name="ce3">
            <text:p>243 060,00</text:p>
          </table:table-cell>
          <table:table-cell office:value-type="float" office:value="1195290" table:style-name="ce3">
            <text:p>1 195 290,00</text:p>
          </table:table-cell>
          <table:table-cell office:value-type="float" office:value="480" table:style-name="ce3">
            <text:p>480,00</text:p>
          </table:table-cell>
          <table:table-cell office:value-type="float" office:value="270" table:style-name="ce3">
            <text:p>270,00</text:p>
          </table:table-cell>
          <table:table-cell office:value-type="float" office:value="0" table:style-name="ce3">
            <text:p>0,00</text:p>
          </table:table-cell>
          <table:table-cell office:value-type="float" office:value="16590" table:style-name="ce3">
            <text:p>16 590,00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8288790.02" table:formula="of:=SUM([.C36:.Y36])" table:style-name="ce6">
            <text:p>18 288 790,02</text:p>
          </table:table-cell>
          <table:table-cell office:value-type="float" office:value="82329.16" table:style-name="ce6">
            <text:p>82 329,16</text:p>
          </table:table-cell>
          <table:table-cell office:value-type="float" office:value="27512.65" table:style-name="ce6">
            <text:p>27 512,65</text:p>
          </table:table-cell>
          <table:table-cell office:value-type="float" office:value="12346434.6" table:style-name="ce6">
            <text:p>12 346 434,60</text:p>
          </table:table-cell>
          <table:table-cell office:value-type="float" office:value="75624.850000000006" table:style-name="ce6">
            <text:p>75 624,85</text:p>
          </table:table-cell>
          <table:table-cell office:value-type="float" office:value="46321.24" table:style-name="ce6">
            <text:p>46 321,24</text:p>
          </table:table-cell>
          <table:table-cell office:value-type="float" office:value="299376.84999999998" table:style-name="ce3">
            <text:p>299 376,85</text:p>
          </table:table-cell>
          <table:table-cell office:value-type="float" office:value="992454.9" table:style-name="ce3">
            <text:p>992 454,90</text:p>
          </table:table-cell>
          <table:table-cell office:value-type="float" office:value="1529194.32" table:style-name="ce3">
            <text:p>1 529 194,32</text:p>
          </table:table-cell>
          <table:table-cell office:value-type="float" office:value="242859.1" table:style-name="ce3">
            <text:p>242 859,10</text:p>
          </table:table-cell>
          <table:table-cell office:value-type="float" office:value="147016.51" table:style-name="ce3">
            <text:p>147 016,51</text:p>
          </table:table-cell>
          <table:table-cell office:value-type="float" office:value="498017.61" table:style-name="ce3">
            <text:p>498 017,61</text:p>
          </table:table-cell>
          <table:table-cell office:value-type="float" office:value="138342.76999999999" table:style-name="ce3">
            <text:p>138 342,77</text:p>
          </table:table-cell>
          <table:table-cell office:value-type="float" office:value="525530.17000000004" table:style-name="ce3">
            <text:p>525 530,17</text:p>
          </table:table-cell>
          <table:table-cell office:value-type="float" office:value="820841.4" table:style-name="ce3">
            <text:p>820 841,40</text:p>
          </table:table-cell>
          <table:table-cell office:value-type="float" office:value="2185.5500000000002" table:style-name="ce3">
            <text:p>2 185,55</text:p>
          </table:table-cell>
          <table:table-cell office:value-type="float" office:value="25204.37" table:style-name="ce3">
            <text:p>25 204,37</text:p>
          </table:table-cell>
          <table:table-cell office:value-type="float" office:value="383835.99" table:style-name="ce3">
            <text:p>383 835,99</text:p>
          </table:table-cell>
          <table:table-cell office:value-type="float" office:value="66076.53" table:style-name="ce3">
            <text:p>66 076,53</text:p>
          </table:table-cell>
          <table:table-cell office:value-type="float" office:value="39391.449999999997" table:style-name="ce3">
            <text:p>39 391,4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0" table:style-name="ce3">
            <text:p>240,00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34755970.460000001" table:formula="of:=SUM([.C37:.Y37])" table:style-name="ce6">
            <text:p>34 755 970,46</text:p>
          </table:table-cell>
          <table:table-cell office:value-type="float" office:value="485840.24" table:style-name="ce6">
            <text:p>485 840,24</text:p>
          </table:table-cell>
          <table:table-cell office:value-type="float" office:value="78211.789999999994" table:style-name="ce6">
            <text:p>78 211,79</text:p>
          </table:table-cell>
          <table:table-cell office:value-type="float" office:value="15592784.300000001" table:style-name="ce6">
            <text:p>15 592 784,30</text:p>
          </table:table-cell>
          <table:table-cell office:value-type="float" office:value="4650" table:style-name="ce6">
            <text:p>4 650,00</text:p>
          </table:table-cell>
          <table:table-cell office:value-type="float" office:value="113749.05" table:style-name="ce6">
            <text:p>113 749,05</text:p>
          </table:table-cell>
          <table:table-cell office:value-type="float" office:value="2223968.73" table:style-name="ce3">
            <text:p>2 223 968,73</text:p>
          </table:table-cell>
          <table:table-cell office:value-type="float" office:value="6214965.3700000001" table:style-name="ce3">
            <text:p>6 214 965,37</text:p>
          </table:table-cell>
          <table:table-cell office:value-type="float" office:value="2727788.05" table:style-name="ce3">
            <text:p>2 727 788,05</text:p>
          </table:table-cell>
          <table:table-cell office:value-type="float" office:value="1370861.3" table:style-name="ce3">
            <text:p>1 370 861,30</text:p>
          </table:table-cell>
          <table:table-cell office:value-type="float" office:value="680171.2" table:style-name="ce3">
            <text:p>680 171,20</text:p>
          </table:table-cell>
          <table:table-cell office:value-type="float" office:value="65563.56" table:style-name="ce3">
            <text:p>65 563,56</text:p>
          </table:table-cell>
          <table:table-cell office:value-type="float" office:value="315911.31" table:style-name="ce3">
            <text:p>315 911,31</text:p>
          </table:table-cell>
          <table:table-cell office:value-type="float" office:value="1347763.3" table:style-name="ce3">
            <text:p>1 347 763,30</text:p>
          </table:table-cell>
          <table:table-cell office:value-type="float" office:value="1377866.2" table:style-name="ce3">
            <text:p>1 377 866,20</text:p>
          </table:table-cell>
          <table:table-cell office:value-type="float" office:value="2040" table:style-name="ce3">
            <text:p>2 040,00</text:p>
          </table:table-cell>
          <table:table-cell office:value-type="float" office:value="102494.34" table:style-name="ce3">
            <text:p>102 494,34</text:p>
          </table:table-cell>
          <table:table-cell office:value-type="float" office:value="1578252.91" table:style-name="ce3">
            <text:p>1 578 252,91</text:p>
          </table:table-cell>
          <table:table-cell office:value-type="float" office:value="272838.28999999998" table:style-name="ce3">
            <text:p>272 838,29</text:p>
          </table:table-cell>
          <table:table-cell office:value-type="float" office:value="193537.14" table:style-name="ce3">
            <text:p>193 537,14</text:p>
          </table:table-cell>
          <table:table-cell office:value-type="float" office:value="540" table:style-name="ce3">
            <text:p>54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173.38" table:style-name="ce3">
            <text:p>6 173,38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110930" table:formula="of:=SUM([.C38:.Y38])" table:style-name="ce6">
            <text:p>1 110 930,00</text:p>
          </table:table-cell>
          <table:table-cell office:value-type="float" office:value="13860" table:style-name="ce6">
            <text:p>13 860,00</text:p>
          </table:table-cell>
          <table:table-cell office:value-type="float" office:value="105" table:style-name="ce6">
            <text:p>105,00</text:p>
          </table:table-cell>
          <table:table-cell office:value-type="float" office:value="76965" table:style-name="ce6">
            <text:p>76 965,00</text:p>
          </table:table-cell>
          <table:table-cell office:value-type="float" office:value="0" table:style-name="ce6">
            <text:p>0,00</text:p>
          </table:table-cell>
          <table:table-cell office:value-type="float" office:value="630" table:style-name="ce6">
            <text:p>630,00</text:p>
          </table:table-cell>
          <table:table-cell office:value-type="float" office:value="163275" table:style-name="ce3">
            <text:p>163 275,00</text:p>
          </table:table-cell>
          <table:table-cell office:value-type="float" office:value="147585" table:style-name="ce3">
            <text:p>147 585,00</text:p>
          </table:table-cell>
          <table:table-cell office:value-type="float" office:value="60855" table:style-name="ce3">
            <text:p>60 855,00</text:p>
          </table:table-cell>
          <table:table-cell office:value-type="float" office:value="32025" table:style-name="ce3">
            <text:p>32 025,00</text:p>
          </table:table-cell>
          <table:table-cell office:value-type="float" office:value="19845" table:style-name="ce3">
            <text:p>19 845,00</text:p>
          </table:table-cell>
          <table:table-cell office:value-type="float" office:value="9345" table:style-name="ce3">
            <text:p>9 345,00</text:p>
          </table:table-cell>
          <table:table-cell office:value-type="float" office:value="4725" table:style-name="ce3">
            <text:p>4 725,00</text:p>
          </table:table-cell>
          <table:table-cell office:value-type="float" office:value="79965" table:style-name="ce3">
            <text:p>79 965,00</text:p>
          </table:table-cell>
          <table:table-cell office:value-type="float" office:value="38325" table:style-name="ce3">
            <text:p>38 325,00</text:p>
          </table:table-cell>
          <table:table-cell office:value-type="float" office:value="105" table:style-name="ce3">
            <text:p>105,00</text:p>
          </table:table-cell>
          <table:table-cell office:value-type="float" office:value="25410" table:style-name="ce3">
            <text:p>25 410,00</text:p>
          </table:table-cell>
          <table:table-cell office:value-type="float" office:value="5145" table:style-name="ce3">
            <text:p>5 145,00</text:p>
          </table:table-cell>
          <table:table-cell office:value-type="float" office:value="48615" table:style-name="ce3">
            <text:p>48 615,00</text:p>
          </table:table-cell>
          <table:table-cell office:value-type="float" office:value="380790" table:style-name="ce3">
            <text:p>380 79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360" table:style-name="ce3">
            <text:p>3 360,00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01535" table:formula="of:=SUM([.C39:.Y39])" table:style-name="ce6">
            <text:p>101 535,00</text:p>
          </table:table-cell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2940" table:style-name="ce6">
            <text:p>2 940,00</text:p>
          </table:table-cell>
          <table:table-cell office:value-type="float" office:value="0" table:style-name="ce6">
            <text:p>0,00</text:p>
          </table:table-cell>
          <table:table-cell office:value-type="float" office:value="105" table:style-name="ce6">
            <text:p>105,00</text:p>
          </table:table-cell>
          <table:table-cell office:value-type="float" office:value="2940" table:style-name="ce3">
            <text:p>2 940,00</text:p>
          </table:table-cell>
          <table:table-cell office:value-type="float" office:value="8400" table:style-name="ce3">
            <text:p>8 400,00</text:p>
          </table:table-cell>
          <table:table-cell office:value-type="float" office:value="1785" table:style-name="ce3">
            <text:p>1 785,00</text:p>
          </table:table-cell>
          <table:table-cell office:value-type="float" office:value="3150" table:style-name="ce3">
            <text:p>3 150,00</text:p>
          </table:table-cell>
          <table:table-cell office:value-type="float" office:value="2205" table:style-name="ce3">
            <text:p>2 205,00</text:p>
          </table:table-cell>
          <table:table-cell office:value-type="float" office:value="315" table:style-name="ce3">
            <text:p>315,00</text:p>
          </table:table-cell>
          <table:table-cell office:value-type="float" office:value="1785" table:style-name="ce3">
            <text:p>1 785,00</text:p>
          </table:table-cell>
          <table:table-cell office:value-type="float" office:value="5985" table:style-name="ce3">
            <text:p>5 985,00</text:p>
          </table:table-cell>
          <table:table-cell office:value-type="float" office:value="6510" table:style-name="ce3">
            <text:p>6 510,00</text:p>
          </table:table-cell>
          <table:table-cell office:value-type="float" office:value="0" table:style-name="ce3">
            <text:p>0,00</text:p>
          </table:table-cell>
          <table:table-cell office:value-type="float" office:value="1470" table:style-name="ce3">
            <text:p>1 470,00</text:p>
          </table:table-cell>
          <table:table-cell office:value-type="float" office:value="210" table:style-name="ce3">
            <text:p>210,00</text:p>
          </table:table-cell>
          <table:table-cell office:value-type="float" office:value="1365" table:style-name="ce3">
            <text:p>1 365,00</text:p>
          </table:table-cell>
          <table:table-cell office:value-type="float" office:value="2520" table:style-name="ce3">
            <text:p>2 52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640" table:style-name="ce3">
            <text:p>59 640,00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82836621.63000001" table:formula="of:=SUM([.C40:.Y40])" table:style-name="ce7">
            <text:p>82 836 621,63</text:p>
          </table:table-cell>
          <table:table-cell office:value-type="float" office:value="801584.47" table:formula="of:=SUM([.C34:.C39])" table:style-name="ce7">
            <text:p>801 584,47</text:p>
          </table:table-cell>
          <table:table-cell office:value-type="float" office:value="113408.51999999999" table:formula="of:=SUM([.D34:.D39])" table:style-name="ce7">
            <text:p>113 408,52</text:p>
          </table:table-cell>
          <table:table-cell office:value-type="float" office:value="29667449.100000001" table:formula="of:=SUM([.E34:.E39])" table:style-name="ce7">
            <text:p>29 667 449,10</text:p>
          </table:table-cell>
          <table:table-cell office:value-type="float" office:value="101052.42000000001" table:formula="of:=SUM([.F34:.F39])" table:style-name="ce7">
            <text:p>101 052,42</text:p>
          </table:table-cell>
          <table:table-cell office:value-type="float" office:value="183191.13" table:formula="of:=SUM([.G34:.G39])" table:style-name="ce7">
            <text:p>183 191,13</text:p>
          </table:table-cell>
          <table:table-cell office:value-type="float" office:value="4466873.2300000004" table:formula="of:=SUM([.H34:.H39])" table:style-name="ce7">
            <text:p>4 466 873,23</text:p>
          </table:table-cell>
          <table:table-cell office:value-type="float" office:value="17136832.18" table:formula="of:=SUM([.I34:.I39])" table:style-name="ce7">
            <text:p>17 136 832,18</text:p>
          </table:table-cell>
          <table:table-cell office:value-type="float" office:value="5224059.3499999996" table:formula="of:=SUM([.J34:.J39])" table:style-name="ce7">
            <text:p>5 224 059,35</text:p>
          </table:table-cell>
          <table:table-cell office:value-type="float" office:value="7125318.9999999991" table:formula="of:=SUM([.K34:.K39])" table:style-name="ce7">
            <text:p>7 125 319,00</text:p>
          </table:table-cell>
          <table:table-cell office:value-type="float" office:value="1213247.6200000001" table:formula="of:=SUM([.L34:.L39])" table:style-name="ce7">
            <text:p>1 213 247,62</text:p>
          </table:table-cell>
          <table:table-cell office:value-type="float" office:value="801843.87000000011" table:formula="of:=SUM([.M34:.M39])" table:style-name="ce7">
            <text:p>801 843,87</text:p>
          </table:table-cell>
          <table:table-cell office:value-type="float" office:value="850711.62999999989" table:formula="of:=SUM([.N34:.N39])" table:style-name="ce7">
            <text:p>850 711,63</text:p>
          </table:table-cell>
          <table:table-cell office:value-type="float" office:value="3850133.7199999997" table:formula="of:=SUM([.O34:.O39])" table:style-name="ce7">
            <text:p>3 850 133,72</text:p>
          </table:table-cell>
          <table:table-cell office:value-type="float" office:value="3495591.5" table:formula="of:=SUM([.P34:.P39])" table:style-name="ce7">
            <text:p>3 495 591,50</text:p>
          </table:table-cell>
          <table:table-cell office:value-type="float" office:value="14585.079999999998" table:formula="of:=SUM([.Q34:.Q39])" table:style-name="ce7">
            <text:p>14 585,08</text:p>
          </table:table-cell>
          <table:table-cell office:value-type="float" office:value="896115.36999999988" table:formula="of:=SUM([.R34:.R39])" table:style-name="ce7">
            <text:p>896 115,37</text:p>
          </table:table-cell>
          <table:table-cell office:value-type="float" office:value="2300151.94" table:formula="of:=SUM([.S34:.S39])" table:style-name="ce7">
            <text:p>2 300 151,94</text:p>
          </table:table-cell>
          <table:table-cell office:value-type="float" office:value="2007690.78" table:formula="of:=SUM([.T34:.T39])" table:style-name="ce7">
            <text:p>2 007 690,78</text:p>
          </table:table-cell>
          <table:table-cell office:value-type="float" office:value="2487941.1200000001" table:formula="of:=SUM([.U34:.U39])" table:style-name="ce7">
            <text:p>2 487 941,12</text:p>
          </table:table-cell>
          <table:table-cell office:value-type="float" office:value="1020" table:formula="of:=SUM([.V34:.V39])" table:style-name="ce7">
            <text:p>1 020,00</text:p>
          </table:table-cell>
          <table:table-cell office:value-type="float" office:value="270" table:formula="of:=SUM([.W34:.W39])" table:style-name="ce7">
            <text:p>270,00</text:p>
          </table:table-cell>
          <table:table-cell office:value-type="float" office:value="1044.45" table:formula="of:=SUM([.X34:.X39])" table:style-name="ce7">
            <text:p>1 044,45</text:p>
          </table:table-cell>
          <table:table-cell office:value-type="float" office:value="96505.15" table:formula="of:=SUM([.Y34:.Y39])" table:style-name="ce7">
            <text:p>96 505,15</text:p>
          </table:table-cell>
          <table:table-cell table:number-columns-repeated="23" table:style-name="ce20"/>
          <table:table-cell table:number-columns-repeated="16" table:style-name="ce22"/>
          <table:table-cell table:number-columns-repeated="16320"/>
        </table:table-row>
        <table:table-row table:style-name="ro1">
          <table:table-cell table:number-columns-repeated="25" table:style-name="ce25"/>
          <table:table-cell table:number-columns-repeated="39" table:style-name="ce22"/>
          <table:table-cell table:number-columns-repeated="16320"/>
        </table:table-row>
        <table:table-row table:number-rows-repeated="1048535" table:style-name="ro1">
          <table:table-cell table:number-columns-repeated="16384"/>
        </table:table-row>
      </table:table>
      <table:table table:name="Tab_2b_apríl" table:style-name="ta2">
        <table:table-column table:style-name="co1" table:default-cell-style-name="ce2"/>
        <table:table-column table:style-name="co2" table:default-cell-style-name="ce2"/>
        <table:table-column table:style-name="co5" table:default-cell-style-name="ce3"/>
        <table:table-column table:style-name="co7" table:default-cell-style-name="ce3"/>
        <table:table-column table:style-name="co3" table:default-cell-style-name="ce3"/>
        <table:table-column table:style-name="co8" table:number-columns-repeated="2" table:default-cell-style-name="ce3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6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5" table:number-rows-spanned="1" table:style-name="ce26">
            <text:p>Podporené subjekty v rámci projektu "Prvá pomoc" s nárokom za apríl 2020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28">
            <text:p>Členenie podľa odvetvia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6">
            <text:p>Spracované na základe údajov evidovaných v Informačnom systéme služieb zamestnanosti (ISSZ) Ústredia práce, sociálnych vecí a rodiny k 31.7.2020 14:54:06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9">
            <text:p>Opatrenie</text:p>
          </table:table-cell>
          <table:table-cell office:value-type="string" table:number-columns-spanned="1" table:number-rows-spanned="2" table:style-name="ce39">
            <text:p>Celkom</text:p>
          </table:table-cell>
          <table:table-cell office:value-type="string" table:number-columns-spanned="23" table:number-rows-spanned="1" table:style-name="ce29">
            <text:p>Odevtvie (Sekcia SK-NACE)</text:p>
          </table:table-cell>
          <table:covered-table-cell table:number-columns-repeated="22"/>
          <table:table-cell table:number-columns-repeated="16359"/>
        </table:table-row>
        <table:table-row table:style-name="ro1">
          <table:covered-table-cell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neurčené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32">
            <text:p>Žiadaná suma [EUR]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7914318.580000002" table:formula="of:=SUM([.C10:.Y10])" table:style-name="ce15">
            <text:p>27 914 318,58</text:p>
          </table:table-cell>
          <table:table-cell office:value-type="float" office:value="83980.34" table:style-name="ce15">
            <text:p>83 980,34</text:p>
          </table:table-cell>
          <table:table-cell office:value-type="float" office:value="30656.16" table:style-name="ce15">
            <text:p>30 656,16</text:p>
          </table:table-cell>
          <table:table-cell office:value-type="float" office:value="716641.5" table:style-name="ce15">
            <text:p>716 641,50</text:p>
          </table:table-cell>
          <table:table-cell office:value-type="float" office:value="26544.98" table:style-name="ce15">
            <text:p>26 544,98</text:p>
          </table:table-cell>
          <table:table-cell office:value-type="float" office:value="9698.15" table:style-name="ce15">
            <text:p>9 698,15</text:p>
          </table:table-cell>
          <table:table-cell office:value-type="float" office:value="339456.89" table:style-name="ce19">
            <text:p>339 456,89</text:p>
          </table:table-cell>
          <table:table-cell office:value-type="float" office:value="10145191.720000001" table:style-name="ce19">
            <text:p>10 145 191,72</text:p>
          </table:table-cell>
          <table:table-cell office:value-type="float" office:value="445189.2" table:style-name="ce19">
            <text:p>445 189,20</text:p>
          </table:table-cell>
          <table:table-cell office:value-type="float" office:value="7996204.2999999998" table:style-name="ce19">
            <text:p>7 996 204,30</text:p>
          </table:table-cell>
          <table:table-cell office:value-type="float" office:value="242559.11" table:style-name="ce19">
            <text:p>242 559,11</text:p>
          </table:table-cell>
          <table:table-cell office:value-type="float" office:value="100911.18" table:style-name="ce19">
            <text:p>100 911,18</text:p>
          </table:table-cell>
          <table:table-cell office:value-type="float" office:value="549489.13" table:style-name="ce19">
            <text:p>549 489,13</text:p>
          </table:table-cell>
          <table:table-cell office:value-type="float" office:value="865540.57" table:style-name="ce19">
            <text:p>865 540,57</text:p>
          </table:table-cell>
          <table:table-cell office:value-type="float" office:value="1288306.6000000001" table:style-name="ce19">
            <text:p>1 288 306,60</text:p>
          </table:table-cell>
          <table:table-cell office:value-type="float" office:value="6223.41" table:style-name="ce19">
            <text:p>6 223,41</text:p>
          </table:table-cell>
          <table:table-cell office:value-type="float" office:value="969978.1" table:style-name="ce19">
            <text:p>969 978,10</text:p>
          </table:table-cell>
          <table:table-cell office:value-type="float" office:value="427202.21" table:style-name="ce19">
            <text:p>427 202,21</text:p>
          </table:table-cell>
          <table:table-cell office:value-type="float" office:value="2592518.85" table:style-name="ce19">
            <text:p>2 592 518,85</text:p>
          </table:table-cell>
          <table:table-cell office:value-type="float" office:value="1063355.42" table:style-name="ce19">
            <text:p>1 063 355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14.87" table:style-name="ce19">
            <text:p>1 814,87</text:p>
          </table:table-cell>
          <table:table-cell office:value-type="float" office:value="12855.89" table:style-name="ce19">
            <text:p>12 855,89</text:p>
          </table:table-cell>
          <table:table-cell table:number-columns-repeated="1635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22318136.130000003" table:formula="of:=SUM([.C11:.Y11])" table:style-name="ce15">
            <text:p>22 318 136,13</text:p>
          </table:table-cell>
          <table:table-cell office:value-type="float" office:value="423360" table:style-name="ce15">
            <text:p>423 360,00</text:p>
          </table:table-cell>
          <table:table-cell office:value-type="float" office:value="0" table:style-name="ce15">
            <text:p>0,00</text:p>
          </table:table-cell>
          <table:table-cell office:value-type="float" office:value="2589420" table:style-name="ce15">
            <text:p>2 589 420,00</text:p>
          </table:table-cell>
          <table:table-cell office:value-type="float" office:value="4260" table:style-name="ce15">
            <text:p>4 260,00</text:p>
          </table:table-cell>
          <table:table-cell office:value-type="float" office:value="10980" table:style-name="ce15">
            <text:p>10 980,00</text:p>
          </table:table-cell>
          <table:table-cell office:value-type="float" office:value="3750285" table:style-name="ce19">
            <text:p>3 750 285,00</text:p>
          </table:table-cell>
          <table:table-cell office:value-type="float" office:value="4398801.76" table:style-name="ce19">
            <text:p>4 398 801,76</text:p>
          </table:table-cell>
          <table:table-cell office:value-type="float" office:value="919410" table:style-name="ce19">
            <text:p>919 410,00</text:p>
          </table:table-cell>
          <table:table-cell office:value-type="float" office:value="1992376.8" table:style-name="ce19">
            <text:p>1 992 376,80</text:p>
          </table:table-cell>
          <table:table-cell office:value-type="float" office:value="504300" table:style-name="ce19">
            <text:p>504 300,00</text:p>
          </table:table-cell>
          <table:table-cell office:value-type="float" office:value="263130" table:style-name="ce19">
            <text:p>263 130,00</text:p>
          </table:table-cell>
          <table:table-cell office:value-type="float" office:value="120000" table:style-name="ce19">
            <text:p>120 000,00</text:p>
          </table:table-cell>
          <table:table-cell office:value-type="float" office:value="2349246.86" table:style-name="ce19">
            <text:p>2 349 246,86</text:p>
          </table:table-cell>
          <table:table-cell office:value-type="float" office:value="886080" table:style-name="ce19">
            <text:p>886 080,00</text:p>
          </table:table-cell>
          <table:table-cell office:value-type="float" office:value="6960" table:style-name="ce19">
            <text:p>6 960,00</text:p>
          </table:table-cell>
          <table:table-cell office:value-type="float" office:value="577320" table:style-name="ce19">
            <text:p>577 320,00</text:p>
          </table:table-cell>
          <table:table-cell office:value-type="float" office:value="242520" table:style-name="ce19">
            <text:p>242 520,00</text:p>
          </table:table-cell>
          <table:table-cell office:value-type="float" office:value="593370" table:style-name="ce19">
            <text:p>593 370,00</text:p>
          </table:table-cell>
          <table:table-cell office:value-type="float" office:value="2642935.71" table:style-name="ce19">
            <text:p>2 642 935,71</text:p>
          </table:table-cell>
          <table:table-cell office:value-type="float" office:value="2340" table:style-name="ce19">
            <text:p>2 340,00</text:p>
          </table:table-cell>
          <table:table-cell office:value-type="float" office:value="960" table:style-name="ce19">
            <text:p>960,00</text:p>
          </table:table-cell>
          <table:table-cell office:value-type="float" office:value="0" table:style-name="ce19">
            <text:p>0,00</text:p>
          </table:table-cell>
          <table:table-cell office:value-type="float" office:value="40080" table:style-name="ce19">
            <text:p>40 080,0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44003846.620000005" table:formula="of:=SUM([.C12:.Y12])" table:style-name="ce15">
            <text:p>44 003 846,62</text:p>
          </table:table-cell>
          <table:table-cell office:value-type="float" office:value="655074.22" table:style-name="ce15">
            <text:p>655 074,22</text:p>
          </table:table-cell>
          <table:table-cell office:value-type="float" office:value="6071.43" table:style-name="ce15">
            <text:p>6 071,43</text:p>
          </table:table-cell>
          <table:table-cell office:value-type="float" office:value="29240162.800000001" table:style-name="ce15">
            <text:p>29 240 162,80</text:p>
          </table:table-cell>
          <table:table-cell office:value-type="float" office:value="114516.21" table:style-name="ce15">
            <text:p>114 516,21</text:p>
          </table:table-cell>
          <table:table-cell office:value-type="float" office:value="99448.72" table:style-name="ce15">
            <text:p>99 448,72</text:p>
          </table:table-cell>
          <table:table-cell office:value-type="float" office:value="769606.77" table:style-name="ce19">
            <text:p>769 606,77</text:p>
          </table:table-cell>
          <table:table-cell office:value-type="float" office:value="2804161.43" table:style-name="ce19">
            <text:p>2 804 161,43</text:p>
          </table:table-cell>
          <table:table-cell office:value-type="float" office:value="2730421.95" table:style-name="ce19">
            <text:p>2 730 421,95</text:p>
          </table:table-cell>
          <table:table-cell office:value-type="float" office:value="588767.9" table:style-name="ce19">
            <text:p>588 767,90</text:p>
          </table:table-cell>
          <table:table-cell office:value-type="float" office:value="465760.95" table:style-name="ce19">
            <text:p>465 760,95</text:p>
          </table:table-cell>
          <table:table-cell office:value-type="float" office:value="69977.23" table:style-name="ce19">
            <text:p>69 977,23</text:p>
          </table:table-cell>
          <table:table-cell office:value-type="float" office:value="926440.15" table:style-name="ce19">
            <text:p>926 440,15</text:p>
          </table:table-cell>
          <table:table-cell office:value-type="float" office:value="1632669.62" table:style-name="ce19">
            <text:p>1 632 669,62</text:p>
          </table:table-cell>
          <table:table-cell office:value-type="float" office:value="2020133" table:style-name="ce19">
            <text:p>2 020 133,00</text:p>
          </table:table-cell>
          <table:table-cell office:value-type="float" office:value="4463.2700000000004" table:style-name="ce19">
            <text:p>4 463,27</text:p>
          </table:table-cell>
          <table:table-cell office:value-type="float" office:value="95501.74" table:style-name="ce19">
            <text:p>95 501,74</text:p>
          </table:table-cell>
          <table:table-cell office:value-type="float" office:value="1394295.17" table:style-name="ce19">
            <text:p>1 394 295,17</text:p>
          </table:table-cell>
          <table:table-cell office:value-type="float" office:value="225291.85" table:style-name="ce19">
            <text:p>225 291,85</text:p>
          </table:table-cell>
          <table:table-cell office:value-type="float" office:value="160375.12" table:style-name="ce19">
            <text:p>160 375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07.09" table:style-name="ce19">
            <text:p>707,09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79368915.00000003" table:formula="of:=SUM([.C13:.Y13])" table:style-name="ce15">
            <text:p>79 368 915,00</text:p>
          </table:table-cell>
          <table:table-cell office:value-type="float" office:value="931904.11" table:style-name="ce15">
            <text:p>931 904,11</text:p>
          </table:table-cell>
          <table:table-cell office:value-type="float" office:value="420933.77" table:style-name="ce15">
            <text:p>420 933,77</text:p>
          </table:table-cell>
          <table:table-cell office:value-type="float" office:value="41613204.100000001" table:style-name="ce15">
            <text:p>41 613 204,10</text:p>
          </table:table-cell>
          <table:table-cell office:value-type="float" office:value="24941.59" table:style-name="ce15">
            <text:p>24 941,59</text:p>
          </table:table-cell>
          <table:table-cell office:value-type="float" office:value="436340.67" table:style-name="ce15">
            <text:p>436 340,67</text:p>
          </table:table-cell>
          <table:table-cell office:value-type="float" office:value="3941584.35" table:style-name="ce19">
            <text:p>3 941 584,35</text:p>
          </table:table-cell>
          <table:table-cell office:value-type="float" office:value="11069538.710000001" table:style-name="ce19">
            <text:p>11 069 538,71</text:p>
          </table:table-cell>
          <table:table-cell office:value-type="float" office:value="6728149.1299999999" table:style-name="ce19">
            <text:p>6 728 149,13</text:p>
          </table:table-cell>
          <table:table-cell office:value-type="float" office:value="2825340.8" table:style-name="ce19">
            <text:p>2 825 340,80</text:p>
          </table:table-cell>
          <table:table-cell office:value-type="float" office:value="1245219.6000000001" table:style-name="ce19">
            <text:p>1 245 219,60</text:p>
          </table:table-cell>
          <table:table-cell office:value-type="float" office:value="138711.42000000001" table:style-name="ce19">
            <text:p>138 711,42</text:p>
          </table:table-cell>
          <table:table-cell office:value-type="float" office:value="699669.14" table:style-name="ce19">
            <text:p>699 669,14</text:p>
          </table:table-cell>
          <table:table-cell office:value-type="float" office:value="3093405.11" table:style-name="ce19">
            <text:p>3 093 405,11</text:p>
          </table:table-cell>
          <table:table-cell office:value-type="float" office:value="2526370.9" table:style-name="ce19">
            <text:p>2 526 370,90</text:p>
          </table:table-cell>
          <table:table-cell office:value-type="float" office:value="6750.39" table:style-name="ce19">
            <text:p>6 750,39</text:p>
          </table:table-cell>
          <table:table-cell office:value-type="float" office:value="206182" table:style-name="ce19">
            <text:p>206 182,00</text:p>
          </table:table-cell>
          <table:table-cell office:value-type="float" office:value="2490117.08" table:style-name="ce19">
            <text:p>2 490 117,08</text:p>
          </table:table-cell>
          <table:table-cell office:value-type="float" office:value="478658.57" table:style-name="ce19">
            <text:p>478 658,57</text:p>
          </table:table-cell>
          <table:table-cell office:value-type="float" office:value="483181.67" table:style-name="ce19">
            <text:p>483 181,67</text:p>
          </table:table-cell>
          <table:table-cell office:value-type="float" office:value="472.73" table:style-name="ce19">
            <text:p>472,73</text:p>
          </table:table-cell>
          <table:table-cell office:value-type="float" office:value="229.12" table:style-name="ce19">
            <text:p>229,12</text:p>
          </table:table-cell>
          <table:table-cell office:value-type="float" office:value="0" table:style-name="ce19">
            <text:p>0,00</text:p>
          </table:table-cell>
          <table:table-cell office:value-type="float" office:value="8010.04" table:style-name="ce19">
            <text:p>8 010,04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2572005" table:formula="of:=SUM([.C14:.Y14])" table:style-name="ce15">
            <text:p>2 572 005,00</text:p>
          </table:table-cell>
          <table:table-cell office:value-type="float" office:value="35700" table:style-name="ce15">
            <text:p>35 700,00</text:p>
          </table:table-cell>
          <table:table-cell office:value-type="float" office:value="210" table:style-name="ce15">
            <text:p>210,00</text:p>
          </table:table-cell>
          <table:table-cell office:value-type="float" office:value="194670" table:style-name="ce15">
            <text:p>194 670,00</text:p>
          </table:table-cell>
          <table:table-cell office:value-type="float" office:value="0" table:style-name="ce15">
            <text:p>0,00</text:p>
          </table:table-cell>
          <table:table-cell office:value-type="float" office:value="1470" table:style-name="ce15">
            <text:p>1 470,00</text:p>
          </table:table-cell>
          <table:table-cell office:value-type="float" office:value="411390" table:style-name="ce19">
            <text:p>411 390,00</text:p>
          </table:table-cell>
          <table:table-cell office:value-type="float" office:value="327180" table:style-name="ce19">
            <text:p>327 180,00</text:p>
          </table:table-cell>
          <table:table-cell office:value-type="float" office:value="135660" table:style-name="ce19">
            <text:p>135 660,00</text:p>
          </table:table-cell>
          <table:table-cell office:value-type="float" office:value="73710" table:style-name="ce19">
            <text:p>73 710,00</text:p>
          </table:table-cell>
          <table:table-cell office:value-type="float" office:value="46620" table:style-name="ce19">
            <text:p>46 620,00</text:p>
          </table:table-cell>
          <table:table-cell office:value-type="float" office:value="21840" table:style-name="ce19">
            <text:p>21 840,00</text:p>
          </table:table-cell>
          <table:table-cell office:value-type="float" office:value="10710" table:style-name="ce19">
            <text:p>10 710,00</text:p>
          </table:table-cell>
          <table:table-cell office:value-type="float" office:value="206025" table:style-name="ce19">
            <text:p>206 025,00</text:p>
          </table:table-cell>
          <table:table-cell office:value-type="float" office:value="92610" table:style-name="ce19">
            <text:p>92 610,00</text:p>
          </table:table-cell>
          <table:table-cell office:value-type="float" office:value="210" table:style-name="ce19">
            <text:p>210,00</text:p>
          </table:table-cell>
          <table:table-cell office:value-type="float" office:value="57855" table:style-name="ce19">
            <text:p>57 855,00</text:p>
          </table:table-cell>
          <table:table-cell office:value-type="float" office:value="11550" table:style-name="ce19">
            <text:p>11 550,00</text:p>
          </table:table-cell>
          <table:table-cell office:value-type="float" office:value="113085" table:style-name="ce19">
            <text:p>113 085,00</text:p>
          </table:table-cell>
          <table:table-cell office:value-type="float" office:value="823635" table:style-name="ce19">
            <text:p>823 63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875" table:style-name="ce19">
            <text:p>7 875,0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235095" table:formula="of:=SUM([.C15:.Y15])" table:style-name="ce15">
            <text:p>235 095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7140" table:style-name="ce15">
            <text:p>7 140,00</text:p>
          </table:table-cell>
          <table:table-cell office:value-type="float" office:value="210" table:style-name="ce15">
            <text:p>210,00</text:p>
          </table:table-cell>
          <table:table-cell office:value-type="float" office:value="210" table:style-name="ce15">
            <text:p>210,00</text:p>
          </table:table-cell>
          <table:table-cell office:value-type="float" office:value="7350" table:style-name="ce19">
            <text:p>7 350,00</text:p>
          </table:table-cell>
          <table:table-cell office:value-type="float" office:value="18480" table:style-name="ce19">
            <text:p>18 480,00</text:p>
          </table:table-cell>
          <table:table-cell office:value-type="float" office:value="3780" table:style-name="ce19">
            <text:p>3 780,00</text:p>
          </table:table-cell>
          <table:table-cell office:value-type="float" office:value="6720" table:style-name="ce19">
            <text:p>6 720,00</text:p>
          </table:table-cell>
          <table:table-cell office:value-type="float" office:value="4620" table:style-name="ce19">
            <text:p>4 620,00</text:p>
          </table:table-cell>
          <table:table-cell office:value-type="float" office:value="630" table:style-name="ce19">
            <text:p>630,00</text:p>
          </table:table-cell>
          <table:table-cell office:value-type="float" office:value="4410" table:style-name="ce19">
            <text:p>4 410,00</text:p>
          </table:table-cell>
          <table:table-cell office:value-type="float" office:value="13020" table:style-name="ce19">
            <text:p>13 020,00</text:p>
          </table:table-cell>
          <table:table-cell office:value-type="float" office:value="14910" table:style-name="ce19">
            <text:p>14 910,00</text:p>
          </table:table-cell>
          <table:table-cell office:value-type="float" office:value="0" table:style-name="ce19">
            <text:p>0,00</text:p>
          </table:table-cell>
          <table:table-cell office:value-type="float" office:value="2520" table:style-name="ce19">
            <text:p>2 520,00</text:p>
          </table:table-cell>
          <table:table-cell office:value-type="float" office:value="840" table:style-name="ce19">
            <text:p>840,00</text:p>
          </table:table-cell>
          <table:table-cell office:value-type="float" office:value="2940" table:style-name="ce19">
            <text:p>2 940,00</text:p>
          </table:table-cell>
          <table:table-cell office:value-type="float" office:value="5670" table:style-name="ce19">
            <text:p>5 67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225" table:style-name="ce19">
            <text:p>141 225,0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176412316.33000004" table:formula="of:=SUM([.C16:.Y16])" table:style-name="ce17">
            <text:p>176 412 316,33</text:p>
          </table:table-cell>
          <table:table-cell office:value-type="float" office:value="2130438.67" table:formula="of:=SUM([.C10:.C15])" table:style-name="ce18">
            <text:p>2 130 438,67</text:p>
          </table:table-cell>
          <table:table-cell office:value-type="float" office:value="457871.35999999999" table:formula="of:=SUM([.D10:.D15])" table:style-name="ce18">
            <text:p>457 871,36</text:p>
          </table:table-cell>
          <table:table-cell office:value-type="float" office:value="74361238.400000006" table:formula="of:=SUM([.E10:.E15])" table:style-name="ce18">
            <text:p>74 361 238,40</text:p>
          </table:table-cell>
          <table:table-cell office:value-type="float" office:value="170472.78" table:formula="of:=SUM([.F10:.F15])" table:style-name="ce18">
            <text:p>170 472,78</text:p>
          </table:table-cell>
          <table:table-cell office:value-type="float" office:value="558147.54" table:formula="of:=SUM([.G10:.G15])" table:style-name="ce18">
            <text:p>558 147,54</text:p>
          </table:table-cell>
          <table:table-cell office:value-type="float" office:value="9219673.0099999998" table:formula="of:=SUM([.H10:.H15])" table:style-name="ce18">
            <text:p>9 219 673,01</text:p>
          </table:table-cell>
          <table:table-cell office:value-type="float" office:value="28763353.620000001" table:formula="of:=SUM([.I10:.I15])" table:style-name="ce18">
            <text:p>28 763 353,62</text:p>
          </table:table-cell>
          <table:table-cell office:value-type="float" office:value="10962610.280000001" table:formula="of:=SUM([.J10:.J15])" table:style-name="ce18">
            <text:p>10 962 610,28</text:p>
          </table:table-cell>
          <table:table-cell office:value-type="float" office:value="13483119.800000001" table:formula="of:=SUM([.K10:.K15])" table:style-name="ce18">
            <text:p>13 483 119,80</text:p>
          </table:table-cell>
          <table:table-cell office:value-type="float" office:value="2509079.66" table:formula="of:=SUM([.L10:.L15])" table:style-name="ce18">
            <text:p>2 509 079,66</text:p>
          </table:table-cell>
          <table:table-cell office:value-type="float" office:value="595199.82999999996" table:formula="of:=SUM([.M10:.M15])" table:style-name="ce18">
            <text:p>595 199,83</text:p>
          </table:table-cell>
          <table:table-cell office:value-type="float" office:value="2310718.42" table:formula="of:=SUM([.N10:.N15])" table:style-name="ce18">
            <text:p>2 310 718,42</text:p>
          </table:table-cell>
          <table:table-cell office:value-type="float" office:value="8159907.1600000001" table:formula="of:=SUM([.O10:.O15])" table:style-name="ce18">
            <text:p>8 159 907,16</text:p>
          </table:table-cell>
          <table:table-cell office:value-type="float" office:value="6828410.5" table:formula="of:=SUM([.P10:.P15])" table:style-name="ce18">
            <text:p>6 828 410,50</text:p>
          </table:table-cell>
          <table:table-cell office:value-type="float" office:value="24607.07" table:formula="of:=SUM([.Q10:.Q15])" table:style-name="ce18">
            <text:p>24 607,07</text:p>
          </table:table-cell>
          <table:table-cell office:value-type="float" office:value="1909356.84" table:formula="of:=SUM([.R10:.R15])" table:style-name="ce18">
            <text:p>1 909 356,84</text:p>
          </table:table-cell>
          <table:table-cell office:value-type="float" office:value="4566524.46" table:formula="of:=SUM([.S10:.S15])" table:style-name="ce18">
            <text:p>4 566 524,46</text:p>
          </table:table-cell>
          <table:table-cell office:value-type="float" office:value="4005864.27" table:formula="of:=SUM([.T10:.T15])" table:style-name="ce18">
            <text:p>4 005 864,27</text:p>
          </table:table-cell>
          <table:table-cell office:value-type="float" office:value="5179152.92" table:formula="of:=SUM([.U10:.U15])" table:style-name="ce18">
            <text:p>5 179 152,92</text:p>
          </table:table-cell>
          <table:table-cell office:value-type="float" office:value="2812.73" table:formula="of:=SUM([.V10:.V15])" table:style-name="ce18">
            <text:p>2 812,73</text:p>
          </table:table-cell>
          <table:table-cell office:value-type="float" office:value="1189.1199999999999" table:formula="of:=SUM([.W10:.W15])" table:style-name="ce18">
            <text:p>1 189,12</text:p>
          </table:table-cell>
          <table:table-cell office:value-type="float" office:value="1814.87" table:formula="of:=SUM([.X10:.X15])" table:style-name="ce18">
            <text:p>1 814,87</text:p>
          </table:table-cell>
          <table:table-cell office:value-type="float" office:value="210753.02" table:formula="of:=SUM([.Y10:.Y15])" table:style-name="ce18">
            <text:p>210 753,02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32">
            <text:p>Počet podporených žiadateľov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216" table:formula="of:=SUM([.C18:.Y18])" table:style-name="ce8">
            <text:p>11 216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491" table:style-name="ce8">
            <text:p>49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84" table:style-name="ce13">
            <text:p>284</text:p>
          </table:table-cell>
          <table:table-cell office:value-type="float" office:value="3547" table:style-name="ce13">
            <text:p>3 547</text:p>
          </table:table-cell>
          <table:table-cell office:value-type="float" office:value="330" table:style-name="ce13">
            <text:p>330</text:p>
          </table:table-cell>
          <table:table-cell office:value-type="float" office:value="3059" table:style-name="ce13">
            <text:p>3 059</text:p>
          </table:table-cell>
          <table:table-cell office:value-type="float" office:value="107" table:style-name="ce13">
            <text:p>107</text:p>
          </table:table-cell>
          <table:table-cell office:value-type="float" office:value="56" table:style-name="ce13">
            <text:p>56</text:p>
          </table:table-cell>
          <table:table-cell office:value-type="float" office:value="213" table:style-name="ce13">
            <text:p>213</text:p>
          </table:table-cell>
          <table:table-cell office:value-type="float" office:value="442" table:style-name="ce13">
            <text:p>442</text:p>
          </table:table-cell>
          <table:table-cell office:value-type="float" office:value="514" table:style-name="ce13">
            <text:p>514</text:p>
          </table:table-cell>
          <table:table-cell office:value-type="float" office:value="3" table:style-name="ce13">
            <text:p>3</text:p>
          </table:table-cell>
          <table:table-cell office:value-type="float" office:value="416" table:style-name="ce13">
            <text:p>416</text:p>
          </table:table-cell>
          <table:table-cell office:value-type="float" office:value="221" table:style-name="ce13">
            <text:p>221</text:p>
          </table:table-cell>
          <table:table-cell office:value-type="float" office:value="498" table:style-name="ce13">
            <text:p>498</text:p>
          </table:table-cell>
          <table:table-cell office:value-type="float" office:value="938" table:style-name="ce13">
            <text:p>9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table:number-columns-repeated="1635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7410" table:formula="of:=SUM([.C19:.Y19])" table:style-name="ce8">
            <text:p>47 410</text:p>
          </table:table-cell>
          <table:table-cell office:value-type="float" office:value="897" table:style-name="ce8">
            <text:p>897</text:p>
          </table:table-cell>
          <table:table-cell office:value-type="float" office:value="0" table:style-name="ce8">
            <text:p>0</text:p>
          </table:table-cell>
          <table:table-cell office:value-type="float" office:value="5733" table:style-name="ce8">
            <text:p>5 733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7755" table:style-name="ce13">
            <text:p>7 755</text:p>
          </table:table-cell>
          <table:table-cell office:value-type="float" office:value="9699" table:style-name="ce13">
            <text:p>9 699</text:p>
          </table:table-cell>
          <table:table-cell office:value-type="float" office:value="1927" table:style-name="ce13">
            <text:p>1 927</text:p>
          </table:table-cell>
          <table:table-cell office:value-type="float" office:value="3924" table:style-name="ce13">
            <text:p>3 924</text:p>
          </table:table-cell>
          <table:table-cell office:value-type="float" office:value="1165" table:style-name="ce13">
            <text:p>1 165</text:p>
          </table:table-cell>
          <table:table-cell office:value-type="float" office:value="646" table:style-name="ce13">
            <text:p>646</text:p>
          </table:table-cell>
          <table:table-cell office:value-type="float" office:value="258" table:style-name="ce13">
            <text:p>258</text:p>
          </table:table-cell>
          <table:table-cell office:value-type="float" office:value="5282" table:style-name="ce13">
            <text:p>5 282</text:p>
          </table:table-cell>
          <table:table-cell office:value-type="float" office:value="1911" table:style-name="ce13">
            <text:p>1 911</text:p>
          </table:table-cell>
          <table:table-cell office:value-type="float" office:value="21" table:style-name="ce13">
            <text:p>21</text:p>
          </table:table-cell>
          <table:table-cell office:value-type="float" office:value="1230" table:style-name="ce13">
            <text:p>1 230</text:p>
          </table:table-cell>
          <table:table-cell office:value-type="float" office:value="576" table:style-name="ce13">
            <text:p>576</text:p>
          </table:table-cell>
          <table:table-cell office:value-type="float" office:value="1200" table:style-name="ce13">
            <text:p>1 200</text:p>
          </table:table-cell>
          <table:table-cell office:value-type="float" office:value="5058" table:style-name="ce13">
            <text:p>5 05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4" table:style-name="ce13">
            <text:p>84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516" table:formula="of:=SUM([.C20:.Y20])" table:style-name="ce8">
            <text:p>4 516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621" table:style-name="ce8">
            <text:p>62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385" table:style-name="ce13">
            <text:p>385</text:p>
          </table:table-cell>
          <table:table-cell office:value-type="float" office:value="1047" table:style-name="ce13">
            <text:p>1 047</text:p>
          </table:table-cell>
          <table:table-cell office:value-type="float" office:value="267" table:style-name="ce13">
            <text:p>267</text:p>
          </table:table-cell>
          <table:table-cell office:value-type="float" office:value="335" table:style-name="ce13">
            <text:p>335</text:p>
          </table:table-cell>
          <table:table-cell office:value-type="float" office:value="132" table:style-name="ce13">
            <text:p>132</text:p>
          </table:table-cell>
          <table:table-cell office:value-type="float" office:value="27" table:style-name="ce13">
            <text:p>27</text:p>
          </table:table-cell>
          <table:table-cell office:value-type="float" office:value="122" table:style-name="ce13">
            <text:p>122</text:p>
          </table:table-cell>
          <table:table-cell office:value-type="float" office:value="560" table:style-name="ce13">
            <text:p>560</text:p>
          </table:table-cell>
          <table:table-cell office:value-type="float" office:value="306" table:style-name="ce13">
            <text:p>306</text:p>
          </table:table-cell>
          <table:table-cell office:value-type="float" office:value="4" table:style-name="ce13">
            <text:p>4</text:p>
          </table:table-cell>
          <table:table-cell office:value-type="float" office:value="61" table:style-name="ce13">
            <text:p>61</text:p>
          </table:table-cell>
          <table:table-cell office:value-type="float" office:value="383" table:style-name="ce13">
            <text:p>383</text:p>
          </table:table-cell>
          <table:table-cell office:value-type="float" office:value="75" table:style-name="ce13">
            <text:p>75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7684" table:formula="of:=SUM([.C21:.Y21])" table:style-name="ce8">
            <text:p>17 684</text:p>
          </table:table-cell>
          <table:table-cell office:value-type="float" office:value="269" table:style-name="ce8">
            <text:p>269</text:p>
          </table:table-cell>
          <table:table-cell office:value-type="float" office:value="18" table:style-name="ce8">
            <text:p>18</text:p>
          </table:table-cell>
          <table:table-cell office:value-type="float" office:value="2609" table:style-name="ce8">
            <text:p>2 609</text:p>
          </table:table-cell>
          <table:table-cell office:value-type="float" office:value="9" table:style-name="ce8">
            <text:p>9</text:p>
          </table:table-cell>
          <table:table-cell office:value-type="float" office:value="96" table:style-name="ce8">
            <text:p>96</text:p>
          </table:table-cell>
          <table:table-cell office:value-type="float" office:value="1456" table:style-name="ce13">
            <text:p>1 456</text:p>
          </table:table-cell>
          <table:table-cell office:value-type="float" office:value="4529" table:style-name="ce13">
            <text:p>4 529</text:p>
          </table:table-cell>
          <table:table-cell office:value-type="float" office:value="1273" table:style-name="ce13">
            <text:p>1 273</text:p>
          </table:table-cell>
          <table:table-cell office:value-type="float" office:value="1611" table:style-name="ce13">
            <text:p>1 611</text:p>
          </table:table-cell>
          <table:table-cell office:value-type="float" office:value="534" table:style-name="ce13">
            <text:p>534</text:p>
          </table:table-cell>
          <table:table-cell office:value-type="float" office:value="62" table:style-name="ce13">
            <text:p>62</text:p>
          </table:table-cell>
          <table:table-cell office:value-type="float" office:value="325" table:style-name="ce13">
            <text:p>325</text:p>
          </table:table-cell>
          <table:table-cell office:value-type="float" office:value="1832" table:style-name="ce13">
            <text:p>1 832</text:p>
          </table:table-cell>
          <table:table-cell office:value-type="float" office:value="885" table:style-name="ce13">
            <text:p>885</text:p>
          </table:table-cell>
          <table:table-cell office:value-type="float" office:value="7" table:style-name="ce13">
            <text:p>7</text:p>
          </table:table-cell>
          <table:table-cell office:value-type="float" office:value="186" table:style-name="ce13">
            <text:p>186</text:p>
          </table:table-cell>
          <table:table-cell office:value-type="float" office:value="1403" table:style-name="ce13">
            <text:p>1 403</text:p>
          </table:table-cell>
          <table:table-cell office:value-type="float" office:value="205" table:style-name="ce13">
            <text:p>205</text:p>
          </table:table-cell>
          <table:table-cell office:value-type="float" office:value="363" table:style-name="ce13">
            <text:p>36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2237" table:formula="of:=SUM([.C22:.Y22])" table:style-name="ce8">
            <text:p>12 237</text:p>
          </table:table-cell>
          <table:table-cell office:value-type="float" office:value="169" table:style-name="ce8">
            <text:p>169</text:p>
          </table:table-cell>
          <table:table-cell office:value-type="float" office:value="1" table:style-name="ce8">
            <text:p>1</text:p>
          </table:table-cell>
          <table:table-cell office:value-type="float" office:value="925" table:style-name="ce8">
            <text:p>92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52" table:style-name="ce13">
            <text:p>1 952</text:p>
          </table:table-cell>
          <table:table-cell office:value-type="float" office:value="1559" table:style-name="ce13">
            <text:p>1 559</text:p>
          </table:table-cell>
          <table:table-cell office:value-type="float" office:value="646" table:style-name="ce13">
            <text:p>646</text:p>
          </table:table-cell>
          <table:table-cell office:value-type="float" office:value="351" table:style-name="ce13">
            <text:p>351</text:p>
          </table:table-cell>
          <table:table-cell office:value-type="float" office:value="222" table:style-name="ce13">
            <text:p>222</text:p>
          </table:table-cell>
          <table:table-cell office:value-type="float" office:value="104" table:style-name="ce13">
            <text:p>104</text:p>
          </table:table-cell>
          <table:table-cell office:value-type="float" office:value="51" table:style-name="ce13">
            <text:p>51</text:p>
          </table:table-cell>
          <table:table-cell office:value-type="float" office:value="980" table:style-name="ce13">
            <text:p>980</text:p>
          </table:table-cell>
          <table:table-cell office:value-type="float" office:value="441" table:style-name="ce13">
            <text:p>441</text:p>
          </table:table-cell>
          <table:table-cell office:value-type="float" office:value="1" table:style-name="ce13">
            <text:p>1</text:p>
          </table:table-cell>
          <table:table-cell office:value-type="float" office:value="276" table:style-name="ce13">
            <text:p>276</text:p>
          </table:table-cell>
          <table:table-cell office:value-type="float" office:value="55" table:style-name="ce13">
            <text:p>55</text:p>
          </table:table-cell>
          <table:table-cell office:value-type="float" office:value="538" table:style-name="ce13">
            <text:p>538</text:p>
          </table:table-cell>
          <table:table-cell office:value-type="float" office:value="3922" table:style-name="ce13">
            <text:p>3 9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119" table:formula="of:=SUM([.C23:.Y23])" table:style-name="ce8">
            <text:p>1 1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88" table:style-name="ce13">
            <text:p>88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62" table:style-name="ce13">
            <text:p>62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2" table:style-name="ce13">
            <text:p>672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94182" table:formula="of:=SUM([.C24:.Y24])" table:style-name="ce10">
            <text:p>94 182</text:p>
          </table:table-cell>
          <table:table-cell office:value-type="float" office:value="1454" table:formula="of:=SUM([.C18:.C23])" table:style-name="ce10">
            <text:p>1 454</text:p>
          </table:table-cell>
          <table:table-cell office:value-type="float" office:value="22" table:formula="of:=SUM([.D18:.D23])" table:style-name="ce10">
            <text:p>22</text:p>
          </table:table-cell>
          <table:table-cell office:value-type="float" office:value="10413" table:formula="of:=SUM([.E18:.E23])" table:style-name="ce10">
            <text:p>10 413</text:p>
          </table:table-cell>
          <table:table-cell office:value-type="float" office:value="35" table:formula="of:=SUM([.F18:.F23])" table:style-name="ce10">
            <text:p>35</text:p>
          </table:table-cell>
          <table:table-cell office:value-type="float" office:value="157" table:formula="of:=SUM([.G18:.G23])" table:style-name="ce10">
            <text:p>157</text:p>
          </table:table-cell>
          <table:table-cell office:value-type="float" office:value="11867" table:formula="of:=SUM([.H18:.H23])" table:style-name="ce10">
            <text:p>11 867</text:p>
          </table:table-cell>
          <table:table-cell office:value-type="float" office:value="20469" table:formula="of:=SUM([.I18:.I23])" table:style-name="ce10">
            <text:p>20 469</text:p>
          </table:table-cell>
          <table:table-cell office:value-type="float" office:value="4461" table:formula="of:=SUM([.J18:.J23])" table:style-name="ce10">
            <text:p>4 461</text:p>
          </table:table-cell>
          <table:table-cell office:value-type="float" office:value="9312" table:formula="of:=SUM([.K18:.K23])" table:style-name="ce10">
            <text:p>9 312</text:p>
          </table:table-cell>
          <table:table-cell office:value-type="float" office:value="2182" table:formula="of:=SUM([.L18:.L23])" table:style-name="ce10">
            <text:p>2 182</text:p>
          </table:table-cell>
          <table:table-cell office:value-type="float" office:value="898" table:formula="of:=SUM([.M18:.M23])" table:style-name="ce10">
            <text:p>898</text:p>
          </table:table-cell>
          <table:table-cell office:value-type="float" office:value="990" table:formula="of:=SUM([.N18:.N23])" table:style-name="ce10">
            <text:p>990</text:p>
          </table:table-cell>
          <table:table-cell office:value-type="float" office:value="9158" table:formula="of:=SUM([.O18:.O23])" table:style-name="ce10">
            <text:p>9 158</text:p>
          </table:table-cell>
          <table:table-cell office:value-type="float" office:value="4128" table:formula="of:=SUM([.P18:.P23])" table:style-name="ce10">
            <text:p>4 128</text:p>
          </table:table-cell>
          <table:table-cell office:value-type="float" office:value="36" table:formula="of:=SUM([.Q18:.Q23])" table:style-name="ce10">
            <text:p>36</text:p>
          </table:table-cell>
          <table:table-cell office:value-type="float" office:value="2181" table:formula="of:=SUM([.R18:.R23])" table:style-name="ce10">
            <text:p>2 181</text:p>
          </table:table-cell>
          <table:table-cell office:value-type="float" office:value="2642" table:formula="of:=SUM([.S18:.S23])" table:style-name="ce10">
            <text:p>2 642</text:p>
          </table:table-cell>
          <table:table-cell office:value-type="float" office:value="2530" table:formula="of:=SUM([.T18:.T23])" table:style-name="ce10">
            <text:p>2 530</text:p>
          </table:table-cell>
          <table:table-cell office:value-type="float" office:value="10418" table:formula="of:=SUM([.U18:.U23])" table:style-name="ce10">
            <text:p>10 418</text:p>
          </table:table-cell>
          <table:table-cell office:value-type="float" office:value="7" table:formula="of:=SUM([.V18:.V23])" table:style-name="ce10">
            <text:p>7</text:p>
          </table:table-cell>
          <table:table-cell office:value-type="float" office:value="3" table:formula="of:=SUM([.W18:.W23])" table:style-name="ce10">
            <text:p>3</text:p>
          </table:table-cell>
          <table:table-cell office:value-type="float" office:value="2" table:formula="of:=SUM([.X18:.X23])" table:style-name="ce10">
            <text:p>2</text:p>
          </table:table-cell>
          <table:table-cell office:value-type="float" office:value="817" table:formula="of:=SUM([.Y18:.Y23])" table:style-name="ce10">
            <text:p>817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25" table:number-rows-spanned="1" table:style-name="ce32">
            <text:p>Počet podporených zamestnancov, resp. SZČO</text:p>
          </table:table-cell>
          <table:covered-table-cell table:number-columns-repeated="24"/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6339" table:formula="of:=SUM([.C26:.Y26])" table:style-name="ce8">
            <text:p>56 339</text:p>
          </table:table-cell>
          <table:table-cell office:value-type="float" office:value="184" table:style-name="ce8">
            <text:p>184</text:p>
          </table:table-cell>
          <table:table-cell office:value-type="float" office:value="52" table:style-name="ce8">
            <text:p>52</text:p>
          </table:table-cell>
          <table:table-cell office:value-type="float" office:value="1625" table:style-name="ce8">
            <text:p>1 625</text:p>
          </table:table-cell>
          <table:table-cell office:value-type="float" office:value="41" table:style-name="ce8">
            <text:p>41</text:p>
          </table:table-cell>
          <table:table-cell office:value-type="float" office:value="26" table:style-name="ce8">
            <text:p>26</text:p>
          </table:table-cell>
          <table:table-cell office:value-type="float" office:value="788" table:style-name="ce13">
            <text:p>788</text:p>
          </table:table-cell>
          <table:table-cell office:value-type="float" office:value="20900" table:style-name="ce13">
            <text:p>20 900</text:p>
          </table:table-cell>
          <table:table-cell office:value-type="float" office:value="1538" table:style-name="ce13">
            <text:p>1 538</text:p>
          </table:table-cell>
          <table:table-cell office:value-type="float" office:value="15808" table:style-name="ce13">
            <text:p>15 808</text:p>
          </table:table-cell>
          <table:table-cell office:value-type="float" office:value="464" table:style-name="ce13">
            <text:p>464</text:p>
          </table:table-cell>
          <table:table-cell office:value-type="float" office:value="249" table:style-name="ce13">
            <text:p>249</text:p>
          </table:table-cell>
          <table:table-cell office:value-type="float" office:value="1094" table:style-name="ce13">
            <text:p>1 094</text:p>
          </table:table-cell>
          <table:table-cell office:value-type="float" office:value="1631" table:style-name="ce13">
            <text:p>1 631</text:p>
          </table:table-cell>
          <table:table-cell office:value-type="float" office:value="2339" table:style-name="ce13">
            <text:p>2 339</text:p>
          </table:table-cell>
          <table:table-cell office:value-type="float" office:value="12" table:style-name="ce13">
            <text:p>12</text:p>
          </table:table-cell>
          <table:table-cell office:value-type="float" office:value="2037" table:style-name="ce13">
            <text:p>2 037</text:p>
          </table:table-cell>
          <table:table-cell office:value-type="float" office:value="757" table:style-name="ce13">
            <text:p>757</text:p>
          </table:table-cell>
          <table:table-cell office:value-type="float" office:value="4270" table:style-name="ce13">
            <text:p>4 270</text:p>
          </table:table-cell>
          <table:table-cell office:value-type="float" office:value="2481" table:style-name="ce13">
            <text:p>2 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7" table:style-name="ce13">
            <text:p>37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7367" table:formula="of:=SUM([.C27:.Y27])" table:style-name="ce8">
            <text:p>47 367</text:p>
          </table:table-cell>
          <table:table-cell office:value-type="float" office:value="897" table:style-name="ce8">
            <text:p>897</text:p>
          </table:table-cell>
          <table:table-cell office:value-type="float" office:value="0" table:style-name="ce8">
            <text:p>0</text:p>
          </table:table-cell>
          <table:table-cell office:value-type="float" office:value="5725" table:style-name="ce8">
            <text:p>5 725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7751" table:style-name="ce13">
            <text:p>7 751</text:p>
          </table:table-cell>
          <table:table-cell office:value-type="float" office:value="9690" table:style-name="ce13">
            <text:p>9 690</text:p>
          </table:table-cell>
          <table:table-cell office:value-type="float" office:value="1925" table:style-name="ce13">
            <text:p>1 925</text:p>
          </table:table-cell>
          <table:table-cell office:value-type="float" office:value="3920" table:style-name="ce13">
            <text:p>3 920</text:p>
          </table:table-cell>
          <table:table-cell office:value-type="float" office:value="1165" table:style-name="ce13">
            <text:p>1 165</text:p>
          </table:table-cell>
          <table:table-cell office:value-type="float" office:value="646" table:style-name="ce13">
            <text:p>646</text:p>
          </table:table-cell>
          <table:table-cell office:value-type="float" office:value="258" table:style-name="ce13">
            <text:p>258</text:p>
          </table:table-cell>
          <table:table-cell office:value-type="float" office:value="5277" table:style-name="ce13">
            <text:p>5 277</text:p>
          </table:table-cell>
          <table:table-cell office:value-type="float" office:value="1908" table:style-name="ce13">
            <text:p>1 908</text:p>
          </table:table-cell>
          <table:table-cell office:value-type="float" office:value="20" table:style-name="ce13">
            <text:p>20</text:p>
          </table:table-cell>
          <table:table-cell office:value-type="float" office:value="1230" table:style-name="ce13">
            <text:p>1 230</text:p>
          </table:table-cell>
          <table:table-cell office:value-type="float" office:value="575" table:style-name="ce13">
            <text:p>575</text:p>
          </table:table-cell>
          <table:table-cell office:value-type="float" office:value="1200" table:style-name="ce13">
            <text:p>1 200</text:p>
          </table:table-cell>
          <table:table-cell office:value-type="float" office:value="5053" table:style-name="ce13">
            <text:p>5 05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4" table:style-name="ce13">
            <text:p>84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03023" table:formula="of:=SUM([.C28:.Y28])" table:style-name="ce8">
            <text:p>103 023</text:p>
          </table:table-cell>
          <table:table-cell office:value-type="float" office:value="3543" table:style-name="ce8">
            <text:p>3 543</text:p>
          </table:table-cell>
          <table:table-cell office:value-type="float" office:value="11" table:style-name="ce8">
            <text:p>11</text:p>
          </table:table-cell>
          <table:table-cell office:value-type="float" office:value="64621" table:style-name="ce8">
            <text:p>64 621</text:p>
          </table:table-cell>
          <table:table-cell office:value-type="float" office:value="337" table:style-name="ce8">
            <text:p>337</text:p>
          </table:table-cell>
          <table:table-cell office:value-type="float" office:value="372" table:style-name="ce8">
            <text:p>372</text:p>
          </table:table-cell>
          <table:table-cell office:value-type="float" office:value="1692" table:style-name="ce13">
            <text:p>1 692</text:p>
          </table:table-cell>
          <table:table-cell office:value-type="float" office:value="5985" table:style-name="ce13">
            <text:p>5 985</text:p>
          </table:table-cell>
          <table:table-cell office:value-type="float" office:value="10049" table:style-name="ce13">
            <text:p>10 049</text:p>
          </table:table-cell>
          <table:table-cell office:value-type="float" office:value="1506" table:style-name="ce13">
            <text:p>1 506</text:p>
          </table:table-cell>
          <table:table-cell office:value-type="float" office:value="779" table:style-name="ce13">
            <text:p>779</text:p>
          </table:table-cell>
          <table:table-cell office:value-type="float" office:value="150" table:style-name="ce13">
            <text:p>150</text:p>
          </table:table-cell>
          <table:table-cell office:value-type="float" office:value="1788" table:style-name="ce13">
            <text:p>1 788</text:p>
          </table:table-cell>
          <table:table-cell office:value-type="float" office:value="3692" table:style-name="ce13">
            <text:p>3 692</text:p>
          </table:table-cell>
          <table:table-cell office:value-type="float" office:value="5051" table:style-name="ce13">
            <text:p>5 051</text:p>
          </table:table-cell>
          <table:table-cell office:value-type="float" office:value="12" table:style-name="ce13">
            <text:p>12</text:p>
          </table:table-cell>
          <table:table-cell office:value-type="float" office:value="197" table:style-name="ce13">
            <text:p>197</text:p>
          </table:table-cell>
          <table:table-cell office:value-type="float" office:value="2490" table:style-name="ce13">
            <text:p>2 490</text:p>
          </table:table-cell>
          <table:table-cell office:value-type="float" office:value="375" table:style-name="ce13">
            <text:p>375</text:p>
          </table:table-cell>
          <table:table-cell office:value-type="float" office:value="371" table:style-name="ce13">
            <text:p>3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45210" table:formula="of:=SUM([.C29:.Y29])" table:style-name="ce8">
            <text:p>245 210</text:p>
          </table:table-cell>
          <table:table-cell office:value-type="float" office:value="2888" table:style-name="ce8">
            <text:p>2 888</text:p>
          </table:table-cell>
          <table:table-cell office:value-type="float" office:value="2265" table:style-name="ce8">
            <text:p>2 265</text:p>
          </table:table-cell>
          <table:table-cell office:value-type="float" office:value="121927" table:style-name="ce8">
            <text:p>121 927</text:p>
          </table:table-cell>
          <table:table-cell office:value-type="float" office:value="119" table:style-name="ce8">
            <text:p>119</text:p>
          </table:table-cell>
          <table:table-cell office:value-type="float" office:value="1673" table:style-name="ce8">
            <text:p>1 673</text:p>
          </table:table-cell>
          <table:table-cell office:value-type="float" office:value="11843" table:style-name="ce13">
            <text:p>11 843</text:p>
          </table:table-cell>
          <table:table-cell office:value-type="float" office:value="37886" table:style-name="ce13">
            <text:p>37 886</text:p>
          </table:table-cell>
          <table:table-cell office:value-type="float" office:value="20736" table:style-name="ce13">
            <text:p>20 736</text:p>
          </table:table-cell>
          <table:table-cell office:value-type="float" office:value="8492" table:style-name="ce13">
            <text:p>8 492</text:p>
          </table:table-cell>
          <table:table-cell office:value-type="float" office:value="4072" table:style-name="ce13">
            <text:p>4 072</text:p>
          </table:table-cell>
          <table:table-cell office:value-type="float" office:value="638" table:style-name="ce13">
            <text:p>638</text:p>
          </table:table-cell>
          <table:table-cell office:value-type="float" office:value="2344" table:style-name="ce13">
            <text:p>2 344</text:p>
          </table:table-cell>
          <table:table-cell office:value-type="float" office:value="10175" table:style-name="ce13">
            <text:p>10 175</text:p>
          </table:table-cell>
          <table:table-cell office:value-type="float" office:value="8634" table:style-name="ce13">
            <text:p>8 634</text:p>
          </table:table-cell>
          <table:table-cell office:value-type="float" office:value="23" table:style-name="ce13">
            <text:p>23</text:p>
          </table:table-cell>
          <table:table-cell office:value-type="float" office:value="647" table:style-name="ce13">
            <text:p>647</text:p>
          </table:table-cell>
          <table:table-cell office:value-type="float" office:value="8158" table:style-name="ce13">
            <text:p>8 158</text:p>
          </table:table-cell>
          <table:table-cell office:value-type="float" office:value="1214" table:style-name="ce13">
            <text:p>1 214</text:p>
          </table:table-cell>
          <table:table-cell office:value-type="float" office:value="1444" table:style-name="ce13">
            <text:p>1 44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2231" table:formula="of:=SUM([.C30:.Y30])" table:style-name="ce8">
            <text:p>12 231</text:p>
          </table:table-cell>
          <table:table-cell office:value-type="float" office:value="169" table:style-name="ce8">
            <text:p>169</text:p>
          </table:table-cell>
          <table:table-cell office:value-type="float" office:value="1" table:style-name="ce8">
            <text:p>1</text:p>
          </table:table-cell>
          <table:table-cell office:value-type="float" office:value="925" table:style-name="ce8">
            <text:p>92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52" table:style-name="ce13">
            <text:p>1 952</text:p>
          </table:table-cell>
          <table:table-cell office:value-type="float" office:value="1557" table:style-name="ce13">
            <text:p>1 557</text:p>
          </table:table-cell>
          <table:table-cell office:value-type="float" office:value="646" table:style-name="ce13">
            <text:p>646</text:p>
          </table:table-cell>
          <table:table-cell office:value-type="float" office:value="351" table:style-name="ce13">
            <text:p>351</text:p>
          </table:table-cell>
          <table:table-cell office:value-type="float" office:value="222" table:style-name="ce13">
            <text:p>222</text:p>
          </table:table-cell>
          <table:table-cell office:value-type="float" office:value="104" table:style-name="ce13">
            <text:p>104</text:p>
          </table:table-cell>
          <table:table-cell office:value-type="float" office:value="51" table:style-name="ce13">
            <text:p>51</text:p>
          </table:table-cell>
          <table:table-cell office:value-type="float" office:value="980" table:style-name="ce13">
            <text:p>980</text:p>
          </table:table-cell>
          <table:table-cell office:value-type="float" office:value="441" table:style-name="ce13">
            <text:p>441</text:p>
          </table:table-cell>
          <table:table-cell office:value-type="float" office:value="1" table:style-name="ce13">
            <text:p>1</text:p>
          </table:table-cell>
          <table:table-cell office:value-type="float" office:value="275" table:style-name="ce13">
            <text:p>275</text:p>
          </table:table-cell>
          <table:table-cell office:value-type="float" office:value="55" table:style-name="ce13">
            <text:p>55</text:p>
          </table:table-cell>
          <table:table-cell office:value-type="float" office:value="538" table:style-name="ce13">
            <text:p>538</text:p>
          </table:table-cell>
          <table:table-cell office:value-type="float" office:value="3919" table:style-name="ce13">
            <text:p>3 9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118" table:formula="of:=SUM([.C31:.Y31])" table:style-name="ce8">
            <text:p>1 1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88" table:style-name="ce13">
            <text:p>88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62" table:style-name="ce13">
            <text:p>62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1" table:style-name="ce13">
            <text:p>671</text:p>
          </table:table-cell>
          <table:table-cell table:number-columns-repeated="5" table:style-name="ce23"/>
          <table:table-cell table:number-columns-repeated="18" table:style-name="ce24"/>
          <table:table-cell table:number-columns-repeated="16" table:style-name="ce22"/>
          <table:table-cell table:number-columns-repeated="16320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65288" table:formula="of:=SUM([.C32:.Y32])" table:style-name="ce9">
            <text:p>465 288</text:p>
          </table:table-cell>
          <table:table-cell office:value-type="float" office:value="7683" table:formula="of:=SUM([.C26:.C31])" table:style-name="ce10">
            <text:p>7 683</text:p>
          </table:table-cell>
          <table:table-cell office:value-type="float" office:value="2329" table:formula="of:=SUM([.D26:.D31])" table:style-name="ce10">
            <text:p>2 329</text:p>
          </table:table-cell>
          <table:table-cell office:value-type="float" office:value="194857" table:formula="of:=SUM([.E26:.E31])" table:style-name="ce10">
            <text:p>194 857</text:p>
          </table:table-cell>
          <table:table-cell office:value-type="float" office:value="507" table:formula="of:=SUM([.F26:.F31])" table:style-name="ce10">
            <text:p>507</text:p>
          </table:table-cell>
          <table:table-cell office:value-type="float" office:value="2106" table:formula="of:=SUM([.G26:.G31])" table:style-name="ce10">
            <text:p>2 106</text:p>
          </table:table-cell>
          <table:table-cell office:value-type="float" office:value="24061" table:formula="of:=SUM([.H26:.H31])" table:style-name="ce10">
            <text:p>24 061</text:p>
          </table:table-cell>
          <table:table-cell office:value-type="float" office:value="76106" table:formula="of:=SUM([.I26:.I31])" table:style-name="ce10">
            <text:p>76 106</text:p>
          </table:table-cell>
          <table:table-cell office:value-type="float" office:value="34912" table:formula="of:=SUM([.J26:.J31])" table:style-name="ce10">
            <text:p>34 912</text:p>
          </table:table-cell>
          <table:table-cell office:value-type="float" office:value="30109" table:formula="of:=SUM([.K26:.K31])" table:style-name="ce10">
            <text:p>30 109</text:p>
          </table:table-cell>
          <table:table-cell office:value-type="float" office:value="6724" table:formula="of:=SUM([.L26:.L31])" table:style-name="ce10">
            <text:p>6 724</text:p>
          </table:table-cell>
          <table:table-cell office:value-type="float" office:value="1790" table:formula="of:=SUM([.M26:.M31])" table:style-name="ce10">
            <text:p>1 790</text:p>
          </table:table-cell>
          <table:table-cell office:value-type="float" office:value="5556" table:formula="of:=SUM([.N26:.N31])" table:style-name="ce10">
            <text:p>5 556</text:p>
          </table:table-cell>
          <table:table-cell office:value-type="float" office:value="21817" table:formula="of:=SUM([.O26:.O31])" table:style-name="ce10">
            <text:p>21 817</text:p>
          </table:table-cell>
          <table:table-cell office:value-type="float" office:value="18444" table:formula="of:=SUM([.P26:.P31])" table:style-name="ce10">
            <text:p>18 444</text:p>
          </table:table-cell>
          <table:table-cell office:value-type="float" office:value="68" table:formula="of:=SUM([.Q26:.Q31])" table:style-name="ce10">
            <text:p>68</text:p>
          </table:table-cell>
          <table:table-cell office:value-type="float" office:value="4398" table:formula="of:=SUM([.R26:.R31])" table:style-name="ce10">
            <text:p>4 398</text:p>
          </table:table-cell>
          <table:table-cell office:value-type="float" office:value="12039" table:formula="of:=SUM([.S26:.S31])" table:style-name="ce10">
            <text:p>12 039</text:p>
          </table:table-cell>
          <table:table-cell office:value-type="float" office:value="7611" table:formula="of:=SUM([.T26:.T31])" table:style-name="ce10">
            <text:p>7 611</text:p>
          </table:table-cell>
          <table:table-cell office:value-type="float" office:value="13295" table:formula="of:=SUM([.U26:.U31])" table:style-name="ce10">
            <text:p>13 295</text:p>
          </table:table-cell>
          <table:table-cell office:value-type="float" office:value="7" table:formula="of:=SUM([.V26:.V31])" table:style-name="ce10">
            <text:p>7</text:p>
          </table:table-cell>
          <table:table-cell office:value-type="float" office:value="3" table:formula="of:=SUM([.W26:.W31])" table:style-name="ce10">
            <text:p>3</text:p>
          </table:table-cell>
          <table:table-cell office:value-type="float" office:value="6" table:formula="of:=SUM([.X26:.X31])" table:style-name="ce10">
            <text:p>6</text:p>
          </table:table-cell>
          <table:table-cell office:value-type="float" office:value="860" table:formula="of:=SUM([.Y26:.Y31])" table:style-name="ce10">
            <text:p>860</text:p>
          </table:table-cell>
          <table:table-cell table:number-columns-repeated="23" table:style-name="ce20"/>
          <table:table-cell table:number-columns-repeated="16" table:style-name="ce22"/>
          <table:table-cell table:number-columns-repeated="16320"/>
        </table:table-row>
        <table:table-row table:style-name="ro1">
          <table:table-cell office:value-type="string" table:number-columns-spanned="25" table:number-rows-spanned="1" table:style-name="ce32">
            <text:p>Uhrádzaná suma [EUR]</text:p>
          </table:table-cell>
          <table:covered-table-cell table:number-columns-repeated="24"/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7914134.070000004" table:formula="of:=SUM([.C34:.Y34])" table:style-name="ce6">
            <text:p>27 914 134,07</text:p>
          </table:table-cell>
          <table:table-cell office:value-type="float" office:value="83980.34" table:style-name="ce6">
            <text:p>83 980,34</text:p>
          </table:table-cell>
          <table:table-cell office:value-type="float" office:value="30656.16" table:style-name="ce6">
            <text:p>30 656,16</text:p>
          </table:table-cell>
          <table:table-cell office:value-type="float" office:value="716638.2" table:style-name="ce6">
            <text:p>716 638,20</text:p>
          </table:table-cell>
          <table:table-cell office:value-type="float" office:value="26544.98" table:style-name="ce6">
            <text:p>26 544,98</text:p>
          </table:table-cell>
          <table:table-cell office:value-type="float" office:value="9698.15" table:style-name="ce6">
            <text:p>9 698,15</text:p>
          </table:table-cell>
          <table:table-cell office:value-type="float" office:value="339456.89" table:style-name="ce3">
            <text:p>339 456,89</text:p>
          </table:table-cell>
          <table:table-cell office:value-type="float" office:value="10145157.77" table:style-name="ce3">
            <text:p>10 145 157,77</text:p>
          </table:table-cell>
          <table:table-cell office:value-type="float" office:value="445189.2" table:style-name="ce3">
            <text:p>445 189,20</text:p>
          </table:table-cell>
          <table:table-cell office:value-type="float" office:value="7996151.2000000002" table:style-name="ce3">
            <text:p>7 996 151,20</text:p>
          </table:table-cell>
          <table:table-cell office:value-type="float" office:value="242559.11" table:style-name="ce3">
            <text:p>242 559,11</text:p>
          </table:table-cell>
          <table:table-cell office:value-type="float" office:value="100911.16" table:style-name="ce3">
            <text:p>100 911,16</text:p>
          </table:table-cell>
          <table:table-cell office:value-type="float" office:value="549489.13" table:style-name="ce3">
            <text:p>549 489,13</text:p>
          </table:table-cell>
          <table:table-cell office:value-type="float" office:value="865540.57" table:style-name="ce3">
            <text:p>865 540,57</text:p>
          </table:table-cell>
          <table:table-cell office:value-type="float" office:value="1288276.6000000001" table:style-name="ce3">
            <text:p>1 288 276,60</text:p>
          </table:table-cell>
          <table:table-cell office:value-type="float" office:value="6223.41" table:style-name="ce3">
            <text:p>6 223,41</text:p>
          </table:table-cell>
          <table:table-cell office:value-type="float" office:value="969977.99" table:style-name="ce3">
            <text:p>969 977,99</text:p>
          </table:table-cell>
          <table:table-cell office:value-type="float" office:value="427138.21" table:style-name="ce3">
            <text:p>427 138,21</text:p>
          </table:table-cell>
          <table:table-cell office:value-type="float" office:value="2592518.85" table:style-name="ce3">
            <text:p>2 592 518,85</text:p>
          </table:table-cell>
          <table:table-cell office:value-type="float" office:value="1063355.42" table:style-name="ce3">
            <text:p>1 063 355,4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14.87" table:style-name="ce3">
            <text:p>1 814,87</text:p>
          </table:table-cell>
          <table:table-cell office:value-type="float" office:value="12855.86" table:style-name="ce3">
            <text:p>12 855,86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2318064.130000003" table:formula="of:=SUM([.C35:.Y35])" table:style-name="ce6">
            <text:p>22 318 064,13</text:p>
          </table:table-cell>
          <table:table-cell office:value-type="float" office:value="423360" table:style-name="ce6">
            <text:p>423 360,00</text:p>
          </table:table-cell>
          <table:table-cell office:value-type="float" office:value="0" table:style-name="ce6">
            <text:p>0,00</text:p>
          </table:table-cell>
          <table:table-cell office:value-type="float" office:value="2589420" table:style-name="ce6">
            <text:p>2 589 420,00</text:p>
          </table:table-cell>
          <table:table-cell office:value-type="float" office:value="4260" table:style-name="ce6">
            <text:p>4 260,00</text:p>
          </table:table-cell>
          <table:table-cell office:value-type="float" office:value="10980" table:style-name="ce6">
            <text:p>10 980,00</text:p>
          </table:table-cell>
          <table:table-cell office:value-type="float" office:value="3750249" table:style-name="ce3">
            <text:p>3 750 249,00</text:p>
          </table:table-cell>
          <table:table-cell office:value-type="float" office:value="4398801.76" table:style-name="ce3">
            <text:p>4 398 801,76</text:p>
          </table:table-cell>
          <table:table-cell office:value-type="float" office:value="919410" table:style-name="ce3">
            <text:p>919 410,00</text:p>
          </table:table-cell>
          <table:table-cell office:value-type="float" office:value="1992376.8" table:style-name="ce3">
            <text:p>1 992 376,80</text:p>
          </table:table-cell>
          <table:table-cell office:value-type="float" office:value="504300" table:style-name="ce3">
            <text:p>504 300,00</text:p>
          </table:table-cell>
          <table:table-cell office:value-type="float" office:value="263130" table:style-name="ce3">
            <text:p>263 130,00</text:p>
          </table:table-cell>
          <table:table-cell office:value-type="float" office:value="120000" table:style-name="ce3">
            <text:p>120 000,00</text:p>
          </table:table-cell>
          <table:table-cell office:value-type="float" office:value="2349210.86" table:style-name="ce3">
            <text:p>2 349 210,86</text:p>
          </table:table-cell>
          <table:table-cell office:value-type="float" office:value="886080" table:style-name="ce3">
            <text:p>886 080,00</text:p>
          </table:table-cell>
          <table:table-cell office:value-type="float" office:value="6960" table:style-name="ce3">
            <text:p>6 960,00</text:p>
          </table:table-cell>
          <table:table-cell office:value-type="float" office:value="577320" table:style-name="ce3">
            <text:p>577 320,00</text:p>
          </table:table-cell>
          <table:table-cell office:value-type="float" office:value="242520" table:style-name="ce3">
            <text:p>242 520,00</text:p>
          </table:table-cell>
          <table:table-cell office:value-type="float" office:value="593370" table:style-name="ce3">
            <text:p>593 370,00</text:p>
          </table:table-cell>
          <table:table-cell office:value-type="float" office:value="2642935.71" table:style-name="ce3">
            <text:p>2 642 935,71</text:p>
          </table:table-cell>
          <table:table-cell office:value-type="float" office:value="2340" table:style-name="ce3">
            <text:p>2 340,00</text:p>
          </table:table-cell>
          <table:table-cell office:value-type="float" office:value="960" table:style-name="ce3">
            <text:p>960,00</text:p>
          </table:table-cell>
          <table:table-cell office:value-type="float" office:value="0" table:style-name="ce3">
            <text:p>0,00</text:p>
          </table:table-cell>
          <table:table-cell office:value-type="float" office:value="40080" table:style-name="ce3">
            <text:p>40 080,00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3940988.800000012" table:formula="of:=SUM([.C36:.Y36])" table:style-name="ce6">
            <text:p>43 940 988,80</text:p>
          </table:table-cell>
          <table:table-cell office:value-type="float" office:value="655074.22" table:style-name="ce6">
            <text:p>655 074,22</text:p>
          </table:table-cell>
          <table:table-cell office:value-type="float" office:value="6071.43" table:style-name="ce6">
            <text:p>6 071,43</text:p>
          </table:table-cell>
          <table:table-cell office:value-type="float" office:value="29239565.199999999" table:style-name="ce6">
            <text:p>29 239 565,20</text:p>
          </table:table-cell>
          <table:table-cell office:value-type="float" office:value="114516.21" table:style-name="ce6">
            <text:p>114 516,21</text:p>
          </table:table-cell>
          <table:table-cell office:value-type="float" office:value="99448.72" table:style-name="ce6">
            <text:p>99 448,72</text:p>
          </table:table-cell>
          <table:table-cell office:value-type="float" office:value="769606.77" table:style-name="ce3">
            <text:p>769 606,77</text:p>
          </table:table-cell>
          <table:table-cell office:value-type="float" office:value="2804161.31" table:style-name="ce3">
            <text:p>2 804 161,31</text:p>
          </table:table-cell>
          <table:table-cell office:value-type="float" office:value="2730421.95" table:style-name="ce3">
            <text:p>2 730 421,95</text:p>
          </table:table-cell>
          <table:table-cell office:value-type="float" office:value="588767.9" table:style-name="ce3">
            <text:p>588 767,90</text:p>
          </table:table-cell>
          <table:table-cell office:value-type="float" office:value="465760.95" table:style-name="ce3">
            <text:p>465 760,95</text:p>
          </table:table-cell>
          <table:table-cell office:value-type="float" office:value="69977.23" table:style-name="ce3">
            <text:p>69 977,23</text:p>
          </table:table-cell>
          <table:table-cell office:value-type="float" office:value="926440.15" table:style-name="ce3">
            <text:p>926 440,15</text:p>
          </table:table-cell>
          <table:table-cell office:value-type="float" office:value="1632669.52" table:style-name="ce3">
            <text:p>1 632 669,52</text:p>
          </table:table-cell>
          <table:table-cell office:value-type="float" office:value="1957873" table:style-name="ce3">
            <text:p>1 957 873,00</text:p>
          </table:table-cell>
          <table:table-cell office:value-type="float" office:value="4463.2700000000004" table:style-name="ce3">
            <text:p>4 463,27</text:p>
          </table:table-cell>
          <table:table-cell office:value-type="float" office:value="95501.74" table:style-name="ce3">
            <text:p>95 501,74</text:p>
          </table:table-cell>
          <table:table-cell office:value-type="float" office:value="1394295.17" table:style-name="ce3">
            <text:p>1 394 295,17</text:p>
          </table:table-cell>
          <table:table-cell office:value-type="float" office:value="225291.85" table:style-name="ce3">
            <text:p>225 291,85</text:p>
          </table:table-cell>
          <table:table-cell office:value-type="float" office:value="160375.12" table:style-name="ce3">
            <text:p>160 375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7.09" table:style-name="ce3">
            <text:p>707,09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79367596.340000033" table:formula="of:=SUM([.C37:.Y37])" table:style-name="ce6">
            <text:p>79 367 596,34</text:p>
          </table:table-cell>
          <table:table-cell office:value-type="float" office:value="931904.11" table:style-name="ce6">
            <text:p>931 904,11</text:p>
          </table:table-cell>
          <table:table-cell office:value-type="float" office:value="420933.77" table:style-name="ce6">
            <text:p>420 933,77</text:p>
          </table:table-cell>
          <table:table-cell office:value-type="float" office:value="41613203.100000001" table:style-name="ce6">
            <text:p>41 613 203,10</text:p>
          </table:table-cell>
          <table:table-cell office:value-type="float" office:value="24941.59" table:style-name="ce6">
            <text:p>24 941,59</text:p>
          </table:table-cell>
          <table:table-cell office:value-type="float" office:value="436340.67" table:style-name="ce6">
            <text:p>436 340,67</text:p>
          </table:table-cell>
          <table:table-cell office:value-type="float" office:value="3941584.19" table:style-name="ce3">
            <text:p>3 941 584,19</text:p>
          </table:table-cell>
          <table:table-cell office:value-type="float" office:value="11069538.710000001" table:style-name="ce3">
            <text:p>11 069 538,71</text:p>
          </table:table-cell>
          <table:table-cell office:value-type="float" office:value="6728149.1299999999" table:style-name="ce3">
            <text:p>6 728 149,13</text:p>
          </table:table-cell>
          <table:table-cell office:value-type="float" office:value="2824746.7" table:style-name="ce3">
            <text:p>2 824 746,70</text:p>
          </table:table-cell>
          <table:table-cell office:value-type="float" office:value="1245156.6000000001" table:style-name="ce3">
            <text:p>1 245 156,60</text:p>
          </table:table-cell>
          <table:table-cell office:value-type="float" office:value="138711.42000000001" table:style-name="ce3">
            <text:p>138 711,42</text:p>
          </table:table-cell>
          <table:table-cell office:value-type="float" office:value="699669.14" table:style-name="ce3">
            <text:p>699 669,14</text:p>
          </table:table-cell>
          <table:table-cell office:value-type="float" office:value="3092745.11" table:style-name="ce3">
            <text:p>3 092 745,11</text:p>
          </table:table-cell>
          <table:table-cell office:value-type="float" office:value="2526370.9" table:style-name="ce3">
            <text:p>2 526 370,90</text:p>
          </table:table-cell>
          <table:table-cell office:value-type="float" office:value="6750.39" table:style-name="ce3">
            <text:p>6 750,39</text:p>
          </table:table-cell>
          <table:table-cell office:value-type="float" office:value="206182" table:style-name="ce3">
            <text:p>206 182,00</text:p>
          </table:table-cell>
          <table:table-cell office:value-type="float" office:value="2490116.6800000002" table:style-name="ce3">
            <text:p>2 490 116,68</text:p>
          </table:table-cell>
          <table:table-cell office:value-type="float" office:value="478658.57" table:style-name="ce3">
            <text:p>478 658,57</text:p>
          </table:table-cell>
          <table:table-cell office:value-type="float" office:value="483181.67" table:style-name="ce3">
            <text:p>483 181,67</text:p>
          </table:table-cell>
          <table:table-cell office:value-type="float" office:value="472.73" table:style-name="ce3">
            <text:p>472,73</text:p>
          </table:table-cell>
          <table:table-cell office:value-type="float" office:value="229.12" table:style-name="ce3">
            <text:p>229,12</text:p>
          </table:table-cell>
          <table:table-cell office:value-type="float" office:value="0" table:style-name="ce3">
            <text:p>0,00</text:p>
          </table:table-cell>
          <table:table-cell office:value-type="float" office:value="8010.04" table:style-name="ce3">
            <text:p>8 010,04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2572005" table:formula="of:=SUM([.C38:.Y38])" table:style-name="ce6">
            <text:p>2 572 005,00</text:p>
          </table:table-cell>
          <table:table-cell office:value-type="float" office:value="35700" table:style-name="ce6">
            <text:p>35 700,00</text:p>
          </table:table-cell>
          <table:table-cell office:value-type="float" office:value="210" table:style-name="ce6">
            <text:p>210,00</text:p>
          </table:table-cell>
          <table:table-cell office:value-type="float" office:value="194670" table:style-name="ce6">
            <text:p>194 670,00</text:p>
          </table:table-cell>
          <table:table-cell office:value-type="float" office:value="0" table:style-name="ce6">
            <text:p>0,00</text:p>
          </table:table-cell>
          <table:table-cell office:value-type="float" office:value="1470" table:style-name="ce6">
            <text:p>1 470,00</text:p>
          </table:table-cell>
          <table:table-cell office:value-type="float" office:value="411390" table:style-name="ce3">
            <text:p>411 390,00</text:p>
          </table:table-cell>
          <table:table-cell office:value-type="float" office:value="327180" table:style-name="ce3">
            <text:p>327 180,00</text:p>
          </table:table-cell>
          <table:table-cell office:value-type="float" office:value="135660" table:style-name="ce3">
            <text:p>135 660,00</text:p>
          </table:table-cell>
          <table:table-cell office:value-type="float" office:value="73710" table:style-name="ce3">
            <text:p>73 710,00</text:p>
          </table:table-cell>
          <table:table-cell office:value-type="float" office:value="46620" table:style-name="ce3">
            <text:p>46 620,00</text:p>
          </table:table-cell>
          <table:table-cell office:value-type="float" office:value="21840" table:style-name="ce3">
            <text:p>21 840,00</text:p>
          </table:table-cell>
          <table:table-cell office:value-type="float" office:value="10710" table:style-name="ce3">
            <text:p>10 710,00</text:p>
          </table:table-cell>
          <table:table-cell office:value-type="float" office:value="206025" table:style-name="ce3">
            <text:p>206 025,00</text:p>
          </table:table-cell>
          <table:table-cell office:value-type="float" office:value="92610" table:style-name="ce3">
            <text:p>92 610,00</text:p>
          </table:table-cell>
          <table:table-cell office:value-type="float" office:value="210" table:style-name="ce3">
            <text:p>210,00</text:p>
          </table:table-cell>
          <table:table-cell office:value-type="float" office:value="57855" table:style-name="ce3">
            <text:p>57 855,00</text:p>
          </table:table-cell>
          <table:table-cell office:value-type="float" office:value="11550" table:style-name="ce3">
            <text:p>11 550,00</text:p>
          </table:table-cell>
          <table:table-cell office:value-type="float" office:value="113085" table:style-name="ce3">
            <text:p>113 085,00</text:p>
          </table:table-cell>
          <table:table-cell office:value-type="float" office:value="823635" table:style-name="ce3">
            <text:p>823 63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875" table:style-name="ce3">
            <text:p>7 875,00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235095" table:formula="of:=SUM([.C39:.Y39])" table:style-name="ce6">
            <text:p>235 095,00</text:p>
          </table:table-cell>
          <table:table-cell office:value-type="float" office:value="420" table:style-name="ce6">
            <text:p>420,00</text:p>
          </table:table-cell>
          <table:table-cell office:value-type="float" office:value="0" table:style-name="ce6">
            <text:p>0,00</text:p>
          </table:table-cell>
          <table:table-cell office:value-type="float" office:value="7140" table:style-name="ce6">
            <text:p>7 140,00</text:p>
          </table:table-cell>
          <table:table-cell office:value-type="float" office:value="210" table:style-name="ce6">
            <text:p>210,00</text:p>
          </table:table-cell>
          <table:table-cell office:value-type="float" office:value="210" table:style-name="ce6">
            <text:p>210,00</text:p>
          </table:table-cell>
          <table:table-cell office:value-type="float" office:value="7350" table:style-name="ce3">
            <text:p>7 350,00</text:p>
          </table:table-cell>
          <table:table-cell office:value-type="float" office:value="18480" table:style-name="ce3">
            <text:p>18 480,00</text:p>
          </table:table-cell>
          <table:table-cell office:value-type="float" office:value="3780" table:style-name="ce3">
            <text:p>3 780,00</text:p>
          </table:table-cell>
          <table:table-cell office:value-type="float" office:value="6720" table:style-name="ce3">
            <text:p>6 720,00</text:p>
          </table:table-cell>
          <table:table-cell office:value-type="float" office:value="4620" table:style-name="ce3">
            <text:p>4 620,00</text:p>
          </table:table-cell>
          <table:table-cell office:value-type="float" office:value="630" table:style-name="ce3">
            <text:p>630,00</text:p>
          </table:table-cell>
          <table:table-cell office:value-type="float" office:value="4410" table:style-name="ce3">
            <text:p>4 410,00</text:p>
          </table:table-cell>
          <table:table-cell office:value-type="float" office:value="13020" table:style-name="ce3">
            <text:p>13 020,00</text:p>
          </table:table-cell>
          <table:table-cell office:value-type="float" office:value="14910" table:style-name="ce3">
            <text:p>14 910,00</text:p>
          </table:table-cell>
          <table:table-cell office:value-type="float" office:value="0" table:style-name="ce3">
            <text:p>0,00</text:p>
          </table:table-cell>
          <table:table-cell office:value-type="float" office:value="2520" table:style-name="ce3">
            <text:p>2 520,00</text:p>
          </table:table-cell>
          <table:table-cell office:value-type="float" office:value="840" table:style-name="ce3">
            <text:p>840,00</text:p>
          </table:table-cell>
          <table:table-cell office:value-type="float" office:value="2940" table:style-name="ce3">
            <text:p>2 940,00</text:p>
          </table:table-cell>
          <table:table-cell office:value-type="float" office:value="5670" table:style-name="ce3">
            <text:p>5 67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1225" table:style-name="ce3">
            <text:p>141 225,00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76347883.33999997" table:formula="of:=SUM([.C40:.Y40])" table:style-name="ce7">
            <text:p>176 347 883,34</text:p>
          </table:table-cell>
          <table:table-cell office:value-type="float" office:value="2130438.67" table:formula="of:=SUM([.C34:.C39])" table:style-name="ce7">
            <text:p>2 130 438,67</text:p>
          </table:table-cell>
          <table:table-cell office:value-type="float" office:value="457871.35999999999" table:formula="of:=SUM([.D34:.D39])" table:style-name="ce7">
            <text:p>457 871,36</text:p>
          </table:table-cell>
          <table:table-cell office:value-type="float" office:value="74360636.5" table:formula="of:=SUM([.E34:.E39])" table:style-name="ce7">
            <text:p>74 360 636,50</text:p>
          </table:table-cell>
          <table:table-cell office:value-type="float" office:value="170472.78" table:formula="of:=SUM([.F34:.F39])" table:style-name="ce7">
            <text:p>170 472,78</text:p>
          </table:table-cell>
          <table:table-cell office:value-type="float" office:value="558147.54" table:formula="of:=SUM([.G34:.G39])" table:style-name="ce7">
            <text:p>558 147,54</text:p>
          </table:table-cell>
          <table:table-cell office:value-type="float" office:value="9219636.8499999996" table:formula="of:=SUM([.H34:.H39])" table:style-name="ce7">
            <text:p>9 219 636,85</text:p>
          </table:table-cell>
          <table:table-cell office:value-type="float" office:value="28763319.550000001" table:formula="of:=SUM([.I34:.I39])" table:style-name="ce7">
            <text:p>28 763 319,55</text:p>
          </table:table-cell>
          <table:table-cell office:value-type="float" office:value="10962610.280000001" table:formula="of:=SUM([.J34:.J39])" table:style-name="ce7">
            <text:p>10 962 610,28</text:p>
          </table:table-cell>
          <table:table-cell office:value-type="float" office:value="13482472.600000001" table:formula="of:=SUM([.K34:.K39])" table:style-name="ce7">
            <text:p>13 482 472,60</text:p>
          </table:table-cell>
          <table:table-cell office:value-type="float" office:value="2509016.66" table:formula="of:=SUM([.L34:.L39])" table:style-name="ce7">
            <text:p>2 509 016,66</text:p>
          </table:table-cell>
          <table:table-cell office:value-type="float" office:value="595199.81000000006" table:formula="of:=SUM([.M34:.M39])" table:style-name="ce7">
            <text:p>595 199,81</text:p>
          </table:table-cell>
          <table:table-cell office:value-type="float" office:value="2310718.42" table:formula="of:=SUM([.N34:.N39])" table:style-name="ce7">
            <text:p>2 310 718,42</text:p>
          </table:table-cell>
          <table:table-cell office:value-type="float" office:value="8159211.0599999987" table:formula="of:=SUM([.O34:.O39])" table:style-name="ce7">
            <text:p>8 159 211,06</text:p>
          </table:table-cell>
          <table:table-cell office:value-type="float" office:value="6766120.5" table:formula="of:=SUM([.P34:.P39])" table:style-name="ce7">
            <text:p>6 766 120,50</text:p>
          </table:table-cell>
          <table:table-cell office:value-type="float" office:value="24607.07" table:formula="of:=SUM([.Q34:.Q39])" table:style-name="ce7">
            <text:p>24 607,07</text:p>
          </table:table-cell>
          <table:table-cell office:value-type="float" office:value="1909356.73" table:formula="of:=SUM([.R34:.R39])" table:style-name="ce7">
            <text:p>1 909 356,73</text:p>
          </table:table-cell>
          <table:table-cell office:value-type="float" office:value="4566460.0600000005" table:formula="of:=SUM([.S34:.S39])" table:style-name="ce7">
            <text:p>4 566 460,06</text:p>
          </table:table-cell>
          <table:table-cell office:value-type="float" office:value="4005864.27" table:formula="of:=SUM([.T34:.T39])" table:style-name="ce7">
            <text:p>4 005 864,27</text:p>
          </table:table-cell>
          <table:table-cell office:value-type="float" office:value="5179152.92" table:formula="of:=SUM([.U34:.U39])" table:style-name="ce7">
            <text:p>5 179 152,92</text:p>
          </table:table-cell>
          <table:table-cell office:value-type="float" office:value="2812.73" table:formula="of:=SUM([.V34:.V39])" table:style-name="ce7">
            <text:p>2 812,73</text:p>
          </table:table-cell>
          <table:table-cell office:value-type="float" office:value="1189.1199999999999" table:formula="of:=SUM([.W34:.W39])" table:style-name="ce7">
            <text:p>1 189,12</text:p>
          </table:table-cell>
          <table:table-cell office:value-type="float" office:value="1814.87" table:formula="of:=SUM([.X34:.X39])" table:style-name="ce7">
            <text:p>1 814,87</text:p>
          </table:table-cell>
          <table:table-cell office:value-type="float" office:value="210752.99" table:formula="of:=SUM([.Y34:.Y39])" table:style-name="ce7">
            <text:p>210 752,99</text:p>
          </table:table-cell>
          <table:table-cell table:number-columns-repeated="23" table:style-name="ce20"/>
          <table:table-cell table:number-columns-repeated="16" table:style-name="ce22"/>
          <table:table-cell table:number-columns-repeated="16320"/>
        </table:table-row>
        <table:table-row table:style-name="ro1">
          <table:table-cell table:number-columns-repeated="25" table:style-name="ce25"/>
          <table:table-cell table:number-columns-repeated="39" table:style-name="ce22"/>
          <table:table-cell table:number-columns-repeated="16320"/>
        </table:table-row>
        <table:table-row table:number-rows-repeated="1048535" table:style-name="ro1">
          <table:table-cell table:number-columns-repeated="16384"/>
        </table:table-row>
      </table:table>
      <table:table table:name="Tab_2c_máj" table:style-name="ta2">
        <table:table-column table:style-name="co1" table:default-cell-style-name="ce2"/>
        <table:table-column table:style-name="co2" table:default-cell-style-name="ce2"/>
        <table:table-column table:style-name="co5" table:default-cell-style-name="ce3"/>
        <table:table-column table:style-name="co7" table:default-cell-style-name="ce3"/>
        <table:table-column table:style-name="co3" table:default-cell-style-name="ce3"/>
        <table:table-column table:style-name="co8" table:number-columns-repeated="2" table:default-cell-style-name="ce3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6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5" table:number-rows-spanned="1" table:style-name="ce26">
            <text:p>Podporené subjekty v rámci projektu "Prvá pomoc" s nárokom za máj 2020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28">
            <text:p>Členenie podľa odvetvia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6">
            <text:p>Spracované na základe údajov evidovaných v Informačnom systéme služieb zamestnanosti (ISSZ) Ústredia práce, sociálnych vecí a rodiny k 31.7.2020 14:54:06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9">
            <text:p>Opatrenie</text:p>
          </table:table-cell>
          <table:table-cell office:value-type="string" table:number-columns-spanned="1" table:number-rows-spanned="2" table:style-name="ce39">
            <text:p>Celkom</text:p>
          </table:table-cell>
          <table:table-cell office:value-type="string" table:number-columns-spanned="23" table:number-rows-spanned="1" table:style-name="ce29">
            <text:p>Odevtvie (Sekcia SK-NACE)</text:p>
          </table:table-cell>
          <table:covered-table-cell table:number-columns-repeated="22"/>
          <table:table-cell table:number-columns-repeated="16359"/>
        </table:table-row>
        <table:table-row table:style-name="ro1">
          <table:covered-table-cell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neurčené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32">
            <text:p>Žiadaná suma [EUR]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0015868.310000001" table:formula="of:=SUM([.C10:.Y10])" table:style-name="ce15">
            <text:p>10 015 868,31</text:p>
          </table:table-cell>
          <table:table-cell office:value-type="float" office:value="20600.53" table:style-name="ce15">
            <text:p>20 600,53</text:p>
          </table:table-cell>
          <table:table-cell office:value-type="float" office:value="23811.45" table:style-name="ce15">
            <text:p>23 811,45</text:p>
          </table:table-cell>
          <table:table-cell office:value-type="float" office:value="187990.1" table:style-name="ce15">
            <text:p>187 990,10</text:p>
          </table:table-cell>
          <table:table-cell office:value-type="float" office:value="21233.26" table:style-name="ce15">
            <text:p>21 233,26</text:p>
          </table:table-cell>
          <table:table-cell office:value-type="float" office:value="616.54" table:style-name="ce15">
            <text:p>616,54</text:p>
          </table:table-cell>
          <table:table-cell office:value-type="float" office:value="78577.509999999995" table:style-name="ce19">
            <text:p>78 577,51</text:p>
          </table:table-cell>
          <table:table-cell office:value-type="float" office:value="2645764.09" table:style-name="ce19">
            <text:p>2 645 764,09</text:p>
          </table:table-cell>
          <table:table-cell office:value-type="float" office:value="162321.67000000001" table:style-name="ce19">
            <text:p>162 321,67</text:p>
          </table:table-cell>
          <table:table-cell office:value-type="float" office:value="2093818.8" table:style-name="ce19">
            <text:p>2 093 818,80</text:p>
          </table:table-cell>
          <table:table-cell office:value-type="float" office:value="135126.14000000001" table:style-name="ce19">
            <text:p>135 126,14</text:p>
          </table:table-cell>
          <table:table-cell office:value-type="float" office:value="4391.03" table:style-name="ce19">
            <text:p>4 391,03</text:p>
          </table:table-cell>
          <table:table-cell office:value-type="float" office:value="184856.39" table:style-name="ce19">
            <text:p>184 856,39</text:p>
          </table:table-cell>
          <table:table-cell office:value-type="float" office:value="344685.48" table:style-name="ce19">
            <text:p>344 685,48</text:p>
          </table:table-cell>
          <table:table-cell office:value-type="float" office:value="598564.6" table:style-name="ce19">
            <text:p>598 564,60</text:p>
          </table:table-cell>
          <table:table-cell office:value-type="float" office:value="3747.69" table:style-name="ce19">
            <text:p>3 747,69</text:p>
          </table:table-cell>
          <table:table-cell office:value-type="float" office:value="831045.47" table:style-name="ce19">
            <text:p>831 045,47</text:p>
          </table:table-cell>
          <table:table-cell office:value-type="float" office:value="256699.42" table:style-name="ce19">
            <text:p>256 699,42</text:p>
          </table:table-cell>
          <table:table-cell office:value-type="float" office:value="2006934.94" table:style-name="ce19">
            <text:p>2 006 934,94</text:p>
          </table:table-cell>
          <table:table-cell office:value-type="float" office:value="409517.63" table:style-name="ce19">
            <text:p>409 517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42.42999999999995" table:style-name="ce19">
            <text:p>642,43</text:p>
          </table:table-cell>
          <table:table-cell office:value-type="float" office:value="4923.1400000000003" table:style-name="ce19">
            <text:p>4 923,14</text:p>
          </table:table-cell>
          <table:table-cell table:number-columns-repeated="1635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8395547.850000001" table:formula="of:=SUM([.C11:.Y11])" table:style-name="ce15">
            <text:p>18 395 547,85</text:p>
          </table:table-cell>
          <table:table-cell office:value-type="float" office:value="438120" table:style-name="ce15">
            <text:p>438 120,00</text:p>
          </table:table-cell>
          <table:table-cell office:value-type="float" office:value="840" table:style-name="ce15">
            <text:p>840,00</text:p>
          </table:table-cell>
          <table:table-cell office:value-type="float" office:value="2586566" table:style-name="ce15">
            <text:p>2 586 566,00</text:p>
          </table:table-cell>
          <table:table-cell office:value-type="float" office:value="3720" table:style-name="ce15">
            <text:p>3 720,00</text:p>
          </table:table-cell>
          <table:table-cell office:value-type="float" office:value="7320" table:style-name="ce15">
            <text:p>7 320,00</text:p>
          </table:table-cell>
          <table:table-cell office:value-type="float" office:value="3802390" table:style-name="ce19">
            <text:p>3 802 390,00</text:p>
          </table:table-cell>
          <table:table-cell office:value-type="float" office:value="3023477.96" table:style-name="ce19">
            <text:p>3 023 477,96</text:p>
          </table:table-cell>
          <table:table-cell office:value-type="float" office:value="795434.41" table:style-name="ce19">
            <text:p>795 434,41</text:p>
          </table:table-cell>
          <table:table-cell office:value-type="float" office:value="1363620" table:style-name="ce19">
            <text:p>1 363 620,00</text:p>
          </table:table-cell>
          <table:table-cell office:value-type="float" office:value="532800" table:style-name="ce19">
            <text:p>532 800,00</text:p>
          </table:table-cell>
          <table:table-cell office:value-type="float" office:value="250020" table:style-name="ce19">
            <text:p>250 020,00</text:p>
          </table:table-cell>
          <table:table-cell office:value-type="float" office:value="97920" table:style-name="ce19">
            <text:p>97 920,00</text:p>
          </table:table-cell>
          <table:table-cell office:value-type="float" office:value="2312127.7000000002" table:style-name="ce19">
            <text:p>2 312 127,70</text:p>
          </table:table-cell>
          <table:table-cell office:value-type="float" office:value="875040" table:style-name="ce19">
            <text:p>875 040,00</text:p>
          </table:table-cell>
          <table:table-cell office:value-type="float" office:value="8760" table:style-name="ce19">
            <text:p>8 760,00</text:p>
          </table:table-cell>
          <table:table-cell office:value-type="float" office:value="495600" table:style-name="ce19">
            <text:p>495 600,00</text:p>
          </table:table-cell>
          <table:table-cell office:value-type="float" office:value="237720" table:style-name="ce19">
            <text:p>237 720,00</text:p>
          </table:table-cell>
          <table:table-cell office:value-type="float" office:value="554880" table:style-name="ce19">
            <text:p>554 880,00</text:p>
          </table:table-cell>
          <table:table-cell office:value-type="float" office:value="973191.78" table:style-name="ce19">
            <text:p>973 191,78</text:p>
          </table:table-cell>
          <table:table-cell office:value-type="float" office:value="2340" table:style-name="ce19">
            <text:p>2 340,00</text:p>
          </table:table-cell>
          <table:table-cell office:value-type="float" office:value="720" table:style-name="ce19">
            <text:p>720,00</text:p>
          </table:table-cell>
          <table:table-cell office:value-type="float" office:value="0" table:style-name="ce19">
            <text:p>0,00</text:p>
          </table:table-cell>
          <table:table-cell office:value-type="float" office:value="32940" table:style-name="ce19">
            <text:p>32 940,0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40426120.460000008" table:formula="of:=SUM([.C12:.Y12])" table:style-name="ce15">
            <text:p>40 426 120,46</text:p>
          </table:table-cell>
          <table:table-cell office:value-type="float" office:value="825272.52" table:style-name="ce15">
            <text:p>825 272,52</text:p>
          </table:table-cell>
          <table:table-cell office:value-type="float" office:value="327.84" table:style-name="ce15">
            <text:p>327,84</text:p>
          </table:table-cell>
          <table:table-cell office:value-type="float" office:value="27853756.199999999" table:style-name="ce15">
            <text:p>27 853 756,20</text:p>
          </table:table-cell>
          <table:table-cell office:value-type="float" office:value="137187.13" table:style-name="ce15">
            <text:p>137 187,13</text:p>
          </table:table-cell>
          <table:table-cell office:value-type="float" office:value="36042.03" table:style-name="ce15">
            <text:p>36 042,03</text:p>
          </table:table-cell>
          <table:table-cell office:value-type="float" office:value="560041.77" table:style-name="ce19">
            <text:p>560 041,77</text:p>
          </table:table-cell>
          <table:table-cell office:value-type="float" office:value="2148769.3199999998" table:style-name="ce19">
            <text:p>2 148 769,32</text:p>
          </table:table-cell>
          <table:table-cell office:value-type="float" office:value="2015585.04" table:style-name="ce19">
            <text:p>2 015 585,04</text:p>
          </table:table-cell>
          <table:table-cell office:value-type="float" office:value="1352737" table:style-name="ce19">
            <text:p>1 352 737,00</text:p>
          </table:table-cell>
          <table:table-cell office:value-type="float" office:value="378789.71" table:style-name="ce19">
            <text:p>378 789,71</text:p>
          </table:table-cell>
          <table:table-cell office:value-type="float" office:value="53794.37" table:style-name="ce19">
            <text:p>53 794,37</text:p>
          </table:table-cell>
          <table:table-cell office:value-type="float" office:value="613881.19999999995" table:style-name="ce19">
            <text:p>613 881,20</text:p>
          </table:table-cell>
          <table:table-cell office:value-type="float" office:value="1512641.27" table:style-name="ce19">
            <text:p>1 512 641,27</text:p>
          </table:table-cell>
          <table:table-cell office:value-type="float" office:value="1579853.9" table:style-name="ce19">
            <text:p>1 579 853,90</text:p>
          </table:table-cell>
          <table:table-cell office:value-type="float" office:value="3753.67" table:style-name="ce19">
            <text:p>3 753,67</text:p>
          </table:table-cell>
          <table:table-cell office:value-type="float" office:value="100941.59" table:style-name="ce19">
            <text:p>100 941,59</text:p>
          </table:table-cell>
          <table:table-cell office:value-type="float" office:value="905276.29" table:style-name="ce19">
            <text:p>905 276,29</text:p>
          </table:table-cell>
          <table:table-cell office:value-type="float" office:value="194386.83" table:style-name="ce19">
            <text:p>194 386,83</text:p>
          </table:table-cell>
          <table:table-cell office:value-type="float" office:value="152634.63" table:style-name="ce19">
            <text:p>152 634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48.15" table:style-name="ce19">
            <text:p>448,15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71304920.370000005" table:formula="of:=SUM([.C13:.Y13])" table:style-name="ce15">
            <text:p>71 304 920,37</text:p>
          </table:table-cell>
          <table:table-cell office:value-type="float" office:value="745961.58" table:style-name="ce15">
            <text:p>745 961,58</text:p>
          </table:table-cell>
          <table:table-cell office:value-type="float" office:value="435203.17" table:style-name="ce15">
            <text:p>435 203,17</text:p>
          </table:table-cell>
          <table:table-cell office:value-type="float" office:value="37432644.5" table:style-name="ce15">
            <text:p>37 432 644,50</text:p>
          </table:table-cell>
          <table:table-cell office:value-type="float" office:value="29685.599999999999" table:style-name="ce15">
            <text:p>29 685,60</text:p>
          </table:table-cell>
          <table:table-cell office:value-type="float" office:value="288723.09999999998" table:style-name="ce15">
            <text:p>288 723,10</text:p>
          </table:table-cell>
          <table:table-cell office:value-type="float" office:value="3336258.14" table:style-name="ce19">
            <text:p>3 336 258,14</text:p>
          </table:table-cell>
          <table:table-cell office:value-type="float" office:value="9313768.1799999997" table:style-name="ce19">
            <text:p>9 313 768,18</text:p>
          </table:table-cell>
          <table:table-cell office:value-type="float" office:value="5533132.46" table:style-name="ce19">
            <text:p>5 533 132,46</text:p>
          </table:table-cell>
          <table:table-cell office:value-type="float" office:value="4671388.8" table:style-name="ce19">
            <text:p>4 671 388,80</text:p>
          </table:table-cell>
          <table:table-cell office:value-type="float" office:value="1098367.5" table:style-name="ce19">
            <text:p>1 098 367,50</text:p>
          </table:table-cell>
          <table:table-cell office:value-type="float" office:value="80598.429999999993" table:style-name="ce19">
            <text:p>80 598,43</text:p>
          </table:table-cell>
          <table:table-cell office:value-type="float" office:value="620200.53" table:style-name="ce19">
            <text:p>620 200,53</text:p>
          </table:table-cell>
          <table:table-cell office:value-type="float" office:value="2861284.3" table:style-name="ce19">
            <text:p>2 861 284,30</text:p>
          </table:table-cell>
          <table:table-cell office:value-type="float" office:value="2361864.1" table:style-name="ce19">
            <text:p>2 361 864,10</text:p>
          </table:table-cell>
          <table:table-cell office:value-type="float" office:value="7176" table:style-name="ce19">
            <text:p>7 176,00</text:p>
          </table:table-cell>
          <table:table-cell office:value-type="float" office:value="225217.92000000001" table:style-name="ce19">
            <text:p>225 217,92</text:p>
          </table:table-cell>
          <table:table-cell office:value-type="float" office:value="1321514.98" table:style-name="ce19">
            <text:p>1 321 514,98</text:p>
          </table:table-cell>
          <table:table-cell office:value-type="float" office:value="432348.48" table:style-name="ce19">
            <text:p>432 348,48</text:p>
          </table:table-cell>
          <table:table-cell office:value-type="float" office:value="503857.1" table:style-name="ce19">
            <text:p>503 857,10</text:p>
          </table:table-cell>
          <table:table-cell office:value-type="float" office:value="800" table:style-name="ce19">
            <text:p>800,00</text:p>
          </table:table-cell>
          <table:table-cell office:value-type="float" office:value="240" table:style-name="ce19">
            <text:p>240,00</text:p>
          </table:table-cell>
          <table:table-cell office:value-type="float" office:value="0" table:style-name="ce19">
            <text:p>0,00</text:p>
          </table:table-cell>
          <table:table-cell office:value-type="float" office:value="4685.5" table:style-name="ce19">
            <text:p>4 685,5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790370" table:formula="of:=SUM([.C14:.Y14])" table:style-name="ce15">
            <text:p>1 790 370,00</text:p>
          </table:table-cell>
          <table:table-cell office:value-type="float" office:value="36120" table:style-name="ce15">
            <text:p>36 120,00</text:p>
          </table:table-cell>
          <table:table-cell office:value-type="float" office:value="0" table:style-name="ce15">
            <text:p>0,00</text:p>
          </table:table-cell>
          <table:table-cell office:value-type="float" office:value="181860" table:style-name="ce15">
            <text:p>181 860,00</text:p>
          </table:table-cell>
          <table:table-cell office:value-type="float" office:value="0" table:style-name="ce15">
            <text:p>0,00</text:p>
          </table:table-cell>
          <table:table-cell office:value-type="float" office:value="1050" table:style-name="ce15">
            <text:p>1 050,00</text:p>
          </table:table-cell>
          <table:table-cell office:value-type="float" office:value="415380" table:style-name="ce19">
            <text:p>415 380,00</text:p>
          </table:table-cell>
          <table:table-cell office:value-type="float" office:value="226380" table:style-name="ce19">
            <text:p>226 380,00</text:p>
          </table:table-cell>
          <table:table-cell office:value-type="float" office:value="101220" table:style-name="ce19">
            <text:p>101 220,00</text:p>
          </table:table-cell>
          <table:table-cell office:value-type="float" office:value="51660" table:style-name="ce19">
            <text:p>51 660,00</text:p>
          </table:table-cell>
          <table:table-cell office:value-type="float" office:value="46830" table:style-name="ce19">
            <text:p>46 830,00</text:p>
          </table:table-cell>
          <table:table-cell office:value-type="float" office:value="17430" table:style-name="ce19">
            <text:p>17 430,00</text:p>
          </table:table-cell>
          <table:table-cell office:value-type="float" office:value="9870" table:style-name="ce19">
            <text:p>9 870,00</text:p>
          </table:table-cell>
          <table:table-cell office:value-type="float" office:value="197310" table:style-name="ce19">
            <text:p>197 310,00</text:p>
          </table:table-cell>
          <table:table-cell office:value-type="float" office:value="87570" table:style-name="ce19">
            <text:p>87 570,00</text:p>
          </table:table-cell>
          <table:table-cell office:value-type="float" office:value="210" table:style-name="ce19">
            <text:p>210,00</text:p>
          </table:table-cell>
          <table:table-cell office:value-type="float" office:value="53130" table:style-name="ce19">
            <text:p>53 130,00</text:p>
          </table:table-cell>
          <table:table-cell office:value-type="float" office:value="6930" table:style-name="ce19">
            <text:p>6 930,00</text:p>
          </table:table-cell>
          <table:table-cell office:value-type="float" office:value="101220" table:style-name="ce19">
            <text:p>101 220,00</text:p>
          </table:table-cell>
          <table:table-cell office:value-type="float" office:value="252630" table:style-name="ce19">
            <text:p>252 63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70" table:style-name="ce19">
            <text:p>3 570,0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97985" table:formula="of:=SUM([.C15:.Y15])" table:style-name="ce15">
            <text:p>197 985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5040" table:style-name="ce15">
            <text:p>5 040,00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5">
            <text:p>210,00</text:p>
          </table:table-cell>
          <table:table-cell office:value-type="float" office:value="5040" table:style-name="ce19">
            <text:p>5 040,00</text:p>
          </table:table-cell>
          <table:table-cell office:value-type="float" office:value="14595" table:style-name="ce19">
            <text:p>14 595,00</text:p>
          </table:table-cell>
          <table:table-cell office:value-type="float" office:value="2940" table:style-name="ce19">
            <text:p>2 940,00</text:p>
          </table:table-cell>
          <table:table-cell office:value-type="float" office:value="4830" table:style-name="ce19">
            <text:p>4 830,00</text:p>
          </table:table-cell>
          <table:table-cell office:value-type="float" office:value="4200" table:style-name="ce19">
            <text:p>4 200,00</text:p>
          </table:table-cell>
          <table:table-cell office:value-type="float" office:value="420" table:style-name="ce19">
            <text:p>420,00</text:p>
          </table:table-cell>
          <table:table-cell office:value-type="float" office:value="3360" table:style-name="ce19">
            <text:p>3 360,00</text:p>
          </table:table-cell>
          <table:table-cell office:value-type="float" office:value="12600" table:style-name="ce19">
            <text:p>12 600,00</text:p>
          </table:table-cell>
          <table:table-cell office:value-type="float" office:value="13650" table:style-name="ce19">
            <text:p>13 650,00</text:p>
          </table:table-cell>
          <table:table-cell office:value-type="float" office:value="0" table:style-name="ce19">
            <text:p>0,00</text:p>
          </table:table-cell>
          <table:table-cell office:value-type="float" office:value="2520" table:style-name="ce19">
            <text:p>2 520,00</text:p>
          </table:table-cell>
          <table:table-cell office:value-type="float" office:value="630" table:style-name="ce19">
            <text:p>630,00</text:p>
          </table:table-cell>
          <table:table-cell office:value-type="float" office:value="2730" table:style-name="ce19">
            <text:p>2 730,00</text:p>
          </table:table-cell>
          <table:table-cell office:value-type="float" office:value="3780" table:style-name="ce19">
            <text:p>3 78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1020" table:style-name="ce19">
            <text:p>121 020,0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142130811.98999998" table:formula="of:=SUM([.C16:.Y16])" table:style-name="ce17">
            <text:p>142 130 811,99</text:p>
          </table:table-cell>
          <table:table-cell office:value-type="float" office:value="2066494.63" table:formula="of:=SUM([.C10:.C15])" table:style-name="ce18">
            <text:p>2 066 494,63</text:p>
          </table:table-cell>
          <table:table-cell office:value-type="float" office:value="460182.45999999996" table:formula="of:=SUM([.D10:.D15])" table:style-name="ce18">
            <text:p>460 182,46</text:p>
          </table:table-cell>
          <table:table-cell office:value-type="float" office:value="68247856.799999997" table:formula="of:=SUM([.E10:.E15])" table:style-name="ce18">
            <text:p>68 247 856,80</text:p>
          </table:table-cell>
          <table:table-cell office:value-type="float" office:value="191825.99000000002" table:formula="of:=SUM([.F10:.F15])" table:style-name="ce18">
            <text:p>191 825,99</text:p>
          </table:table-cell>
          <table:table-cell office:value-type="float" office:value="333961.67" table:formula="of:=SUM([.G10:.G15])" table:style-name="ce18">
            <text:p>333 961,67</text:p>
          </table:table-cell>
          <table:table-cell office:value-type="float" office:value="8197687.4199999999" table:formula="of:=SUM([.H10:.H15])" table:style-name="ce18">
            <text:p>8 197 687,42</text:p>
          </table:table-cell>
          <table:table-cell office:value-type="float" office:value="17372754.549999997" table:formula="of:=SUM([.I10:.I15])" table:style-name="ce18">
            <text:p>17 372 754,55</text:p>
          </table:table-cell>
          <table:table-cell office:value-type="float" office:value="8610633.5800000001" table:formula="of:=SUM([.J10:.J15])" table:style-name="ce18">
            <text:p>8 610 633,58</text:p>
          </table:table-cell>
          <table:table-cell office:value-type="float" office:value="9538054.5999999996" table:formula="of:=SUM([.K10:.K15])" table:style-name="ce18">
            <text:p>9 538 054,60</text:p>
          </table:table-cell>
          <table:table-cell office:value-type="float" office:value="2196113.35" table:formula="of:=SUM([.L10:.L15])" table:style-name="ce18">
            <text:p>2 196 113,35</text:p>
          </table:table-cell>
          <table:table-cell office:value-type="float" office:value="406653.83" table:formula="of:=SUM([.M10:.M15])" table:style-name="ce18">
            <text:p>406 653,83</text:p>
          </table:table-cell>
          <table:table-cell office:value-type="float" office:value="1530088.12" table:formula="of:=SUM([.N10:.N15])" table:style-name="ce18">
            <text:p>1 530 088,12</text:p>
          </table:table-cell>
          <table:table-cell office:value-type="float" office:value="7240648.75" table:formula="of:=SUM([.O10:.O15])" table:style-name="ce18">
            <text:p>7 240 648,75</text:p>
          </table:table-cell>
          <table:table-cell office:value-type="float" office:value="5516542.5999999996" table:formula="of:=SUM([.P10:.P15])" table:style-name="ce18">
            <text:p>5 516 542,60</text:p>
          </table:table-cell>
          <table:table-cell office:value-type="float" office:value="23647.360000000001" table:formula="of:=SUM([.Q10:.Q15])" table:style-name="ce18">
            <text:p>23 647,36</text:p>
          </table:table-cell>
          <table:table-cell office:value-type="float" office:value="1708454.98" table:formula="of:=SUM([.R10:.R15])" table:style-name="ce18">
            <text:p>1 708 454,98</text:p>
          </table:table-cell>
          <table:table-cell office:value-type="float" office:value="2728770.69" table:formula="of:=SUM([.S10:.S15])" table:style-name="ce18">
            <text:p>2 728 770,69</text:p>
          </table:table-cell>
          <table:table-cell office:value-type="float" office:value="3292500.25" table:formula="of:=SUM([.T10:.T15])" table:style-name="ce18">
            <text:p>3 292 500,25</text:p>
          </table:table-cell>
          <table:table-cell office:value-type="float" office:value="2295611.14" table:formula="of:=SUM([.U10:.U15])" table:style-name="ce18">
            <text:p>2 295 611,14</text:p>
          </table:table-cell>
          <table:table-cell office:value-type="float" office:value="3140" table:formula="of:=SUM([.V10:.V15])" table:style-name="ce18">
            <text:p>3 140,00</text:p>
          </table:table-cell>
          <table:table-cell office:value-type="float" office:value="960" table:formula="of:=SUM([.W10:.W15])" table:style-name="ce18">
            <text:p>960,00</text:p>
          </table:table-cell>
          <table:table-cell office:value-type="float" office:value="642.42999999999995" table:formula="of:=SUM([.X10:.X15])" table:style-name="ce18">
            <text:p>642,43</text:p>
          </table:table-cell>
          <table:table-cell office:value-type="float" office:value="167586.79" table:formula="of:=SUM([.Y10:.Y15])" table:style-name="ce18">
            <text:p>167 586,79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32">
            <text:p>Počet podporených žiadateľov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930" table:formula="of:=SUM([.C18:.Y18])" table:style-name="ce8">
            <text:p>3 93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28" table:style-name="ce8">
            <text:p>12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1" table:style-name="ce13">
            <text:p>81</text:p>
          </table:table-cell>
          <table:table-cell office:value-type="float" office:value="837" table:style-name="ce13">
            <text:p>837</text:p>
          </table:table-cell>
          <table:table-cell office:value-type="float" office:value="103" table:style-name="ce13">
            <text:p>103</text:p>
          </table:table-cell>
          <table:table-cell office:value-type="float" office:value="1168" table:style-name="ce13">
            <text:p>1 168</text:p>
          </table:table-cell>
          <table:table-cell office:value-type="float" office:value="44" table:style-name="ce13">
            <text:p>44</text:p>
          </table:table-cell>
          <table:table-cell office:value-type="float" office:value="9" table:style-name="ce13">
            <text:p>9</text:p>
          </table:table-cell>
          <table:table-cell office:value-type="float" office:value="83" table:style-name="ce13">
            <text:p>83</text:p>
          </table:table-cell>
          <table:table-cell office:value-type="float" office:value="158" table:style-name="ce13">
            <text:p>158</text:p>
          </table:table-cell>
          <table:table-cell office:value-type="float" office:value="182" table:style-name="ce13">
            <text:p>182</text:p>
          </table:table-cell>
          <table:table-cell office:value-type="float" office:value="1" table:style-name="ce13">
            <text:p>1</text:p>
          </table:table-cell>
          <table:table-cell office:value-type="float" office:value="285" table:style-name="ce13">
            <text:p>285</text:p>
          </table:table-cell>
          <table:table-cell office:value-type="float" office:value="140" table:style-name="ce13">
            <text:p>140</text:p>
          </table:table-cell>
          <table:table-cell office:value-type="float" office:value="373" table:style-name="ce13">
            <text:p>373</text:p>
          </table:table-cell>
          <table:table-cell office:value-type="float" office:value="310" table:style-name="ce13">
            <text:p>3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5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1100" table:formula="of:=SUM([.C19:.Y19])" table:style-name="ce8">
            <text:p>41 100</text:p>
          </table:table-cell>
          <table:table-cell office:value-type="float" office:value="923" table:style-name="ce8">
            <text:p>923</text:p>
          </table:table-cell>
          <table:table-cell office:value-type="float" office:value="2" table:style-name="ce8">
            <text:p>2</text:p>
          </table:table-cell>
          <table:table-cell office:value-type="float" office:value="5797" table:style-name="ce8">
            <text:p>5 797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7749" table:style-name="ce13">
            <text:p>7 749</text:p>
          </table:table-cell>
          <table:table-cell office:value-type="float" office:value="7407" table:style-name="ce13">
            <text:p>7 407</text:p>
          </table:table-cell>
          <table:table-cell office:value-type="float" office:value="1745" table:style-name="ce13">
            <text:p>1 745</text:p>
          </table:table-cell>
          <table:table-cell office:value-type="float" office:value="3177" table:style-name="ce13">
            <text:p>3 177</text:p>
          </table:table-cell>
          <table:table-cell office:value-type="float" office:value="1210" table:style-name="ce13">
            <text:p>1 210</text:p>
          </table:table-cell>
          <table:table-cell office:value-type="float" office:value="618" table:style-name="ce13">
            <text:p>618</text:p>
          </table:table-cell>
          <table:table-cell office:value-type="float" office:value="214" table:style-name="ce13">
            <text:p>214</text:p>
          </table:table-cell>
          <table:table-cell office:value-type="float" office:value="5169" table:style-name="ce13">
            <text:p>5 169</text:p>
          </table:table-cell>
          <table:table-cell office:value-type="float" office:value="1887" table:style-name="ce13">
            <text:p>1 887</text:p>
          </table:table-cell>
          <table:table-cell office:value-type="float" office:value="25" table:style-name="ce13">
            <text:p>25</text:p>
          </table:table-cell>
          <table:table-cell office:value-type="float" office:value="1074" table:style-name="ce13">
            <text:p>1 074</text:p>
          </table:table-cell>
          <table:table-cell office:value-type="float" office:value="546" table:style-name="ce13">
            <text:p>546</text:p>
          </table:table-cell>
          <table:table-cell office:value-type="float" office:value="1114" table:style-name="ce13">
            <text:p>1 114</text:p>
          </table:table-cell>
          <table:table-cell office:value-type="float" office:value="2339" table:style-name="ce13">
            <text:p>2 33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247" table:formula="of:=SUM([.C20:.Y20])" table:style-name="ce8">
            <text:p>4 247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627" table:style-name="ce8">
            <text:p>627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306" table:style-name="ce13">
            <text:p>306</text:p>
          </table:table-cell>
          <table:table-cell office:value-type="float" office:value="915" table:style-name="ce13">
            <text:p>915</text:p>
          </table:table-cell>
          <table:table-cell office:value-type="float" office:value="261" table:style-name="ce13">
            <text:p>261</text:p>
          </table:table-cell>
          <table:table-cell office:value-type="float" office:value="479" table:style-name="ce13">
            <text:p>479</text:p>
          </table:table-cell>
          <table:table-cell office:value-type="float" office:value="118" table:style-name="ce13">
            <text:p>118</text:p>
          </table:table-cell>
          <table:table-cell office:value-type="float" office:value="22" table:style-name="ce13">
            <text:p>22</text:p>
          </table:table-cell>
          <table:table-cell office:value-type="float" office:value="108" table:style-name="ce13">
            <text:p>108</text:p>
          </table:table-cell>
          <table:table-cell office:value-type="float" office:value="481" table:style-name="ce13">
            <text:p>481</text:p>
          </table:table-cell>
          <table:table-cell office:value-type="float" office:value="294" table:style-name="ce13">
            <text:p>294</text:p>
          </table:table-cell>
          <table:table-cell office:value-type="float" office:value="4" table:style-name="ce13">
            <text:p>4</text:p>
          </table:table-cell>
          <table:table-cell office:value-type="float" office:value="64" table:style-name="ce13">
            <text:p>64</text:p>
          </table:table-cell>
          <table:table-cell office:value-type="float" office:value="285" table:style-name="ce13">
            <text:p>285</text:p>
          </table:table-cell>
          <table:table-cell office:value-type="float" office:value="78" table:style-name="ce13">
            <text:p>78</text:p>
          </table:table-cell>
          <table:table-cell office:value-type="float" office:value="134" table:style-name="ce13">
            <text:p>1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6419" table:formula="of:=SUM([.C21:.Y21])" table:style-name="ce8">
            <text:p>16 419</text:p>
          </table:table-cell>
          <table:table-cell office:value-type="float" office:value="248" table:style-name="ce8">
            <text:p>248</text:p>
          </table:table-cell>
          <table:table-cell office:value-type="float" office:value="16" table:style-name="ce8">
            <text:p>16</text:p>
          </table:table-cell>
          <table:table-cell office:value-type="float" office:value="2413" table:style-name="ce8">
            <text:p>2 413</text:p>
          </table:table-cell>
          <table:table-cell office:value-type="float" office:value="10" table:style-name="ce8">
            <text:p>10</text:p>
          </table:table-cell>
          <table:table-cell office:value-type="float" office:value="76" table:style-name="ce8">
            <text:p>76</text:p>
          </table:table-cell>
          <table:table-cell office:value-type="float" office:value="1213" table:style-name="ce13">
            <text:p>1 213</text:p>
          </table:table-cell>
          <table:table-cell office:value-type="float" office:value="4208" table:style-name="ce13">
            <text:p>4 208</text:p>
          </table:table-cell>
          <table:table-cell office:value-type="float" office:value="1163" table:style-name="ce13">
            <text:p>1 163</text:p>
          </table:table-cell>
          <table:table-cell office:value-type="float" office:value="2116" table:style-name="ce13">
            <text:p>2 116</text:p>
          </table:table-cell>
          <table:table-cell office:value-type="float" office:value="477" table:style-name="ce13">
            <text:p>477</text:p>
          </table:table-cell>
          <table:table-cell office:value-type="float" office:value="59" table:style-name="ce13">
            <text:p>59</text:p>
          </table:table-cell>
          <table:table-cell office:value-type="float" office:value="299" table:style-name="ce13">
            <text:p>299</text:p>
          </table:table-cell>
          <table:table-cell office:value-type="float" office:value="1581" table:style-name="ce13">
            <text:p>1 581</text:p>
          </table:table-cell>
          <table:table-cell office:value-type="float" office:value="831" table:style-name="ce13">
            <text:p>831</text:p>
          </table:table-cell>
          <table:table-cell office:value-type="float" office:value="8" table:style-name="ce13">
            <text:p>8</text:p>
          </table:table-cell>
          <table:table-cell office:value-type="float" office:value="177" table:style-name="ce13">
            <text:p>177</text:p>
          </table:table-cell>
          <table:table-cell office:value-type="float" office:value="879" table:style-name="ce13">
            <text:p>879</text:p>
          </table:table-cell>
          <table:table-cell office:value-type="float" office:value="216" table:style-name="ce13">
            <text:p>216</text:p>
          </table:table-cell>
          <table:table-cell office:value-type="float" office:value="421" table:style-name="ce13">
            <text:p>4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8524" table:formula="of:=SUM([.C22:.Y22])" table:style-name="ce8">
            <text:p>8 524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8">
            <text:p>0</text:p>
          </table:table-cell>
          <table:table-cell office:value-type="float" office:value="865" table:style-name="ce8">
            <text:p>86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77" table:style-name="ce13">
            <text:p>1 977</text:p>
          </table:table-cell>
          <table:table-cell office:value-type="float" office:value="1078" table:style-name="ce13">
            <text:p>1 078</text:p>
          </table:table-cell>
          <table:table-cell office:value-type="float" office:value="482" table:style-name="ce13">
            <text:p>482</text:p>
          </table:table-cell>
          <table:table-cell office:value-type="float" office:value="246" table:style-name="ce13">
            <text:p>246</text:p>
          </table:table-cell>
          <table:table-cell office:value-type="float" office:value="223" table:style-name="ce13">
            <text:p>223</text:p>
          </table:table-cell>
          <table:table-cell office:value-type="float" office:value="83" table:style-name="ce13">
            <text:p>83</text:p>
          </table:table-cell>
          <table:table-cell office:value-type="float" office:value="47" table:style-name="ce13">
            <text:p>47</text:p>
          </table:table-cell>
          <table:table-cell office:value-type="float" office:value="938" table:style-name="ce13">
            <text:p>938</text:p>
          </table:table-cell>
          <table:table-cell office:value-type="float" office:value="417" table:style-name="ce13">
            <text:p>417</text:p>
          </table:table-cell>
          <table:table-cell office:value-type="float" office:value="1" table:style-name="ce13">
            <text:p>1</text:p>
          </table:table-cell>
          <table:table-cell office:value-type="float" office:value="253" table:style-name="ce13">
            <text:p>253</text:p>
          </table:table-cell>
          <table:table-cell office:value-type="float" office:value="33" table:style-name="ce13">
            <text:p>33</text:p>
          </table:table-cell>
          <table:table-cell office:value-type="float" office:value="482" table:style-name="ce13">
            <text:p>482</text:p>
          </table:table-cell>
          <table:table-cell office:value-type="float" office:value="1205" table:style-name="ce13">
            <text:p>1 2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43" table:formula="of:=SUM([.C23:.Y23])" table:style-name="ce8">
            <text:p>9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70" table:style-name="ce13">
            <text:p>70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60" table:style-name="ce13">
            <text:p>60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6" table:style-name="ce13">
            <text:p>576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75163" table:formula="of:=SUM([.C24:.Y24])" table:style-name="ce10">
            <text:p>75 163</text:p>
          </table:table-cell>
          <table:table-cell office:value-type="float" office:value="1407" table:formula="of:=SUM([.C18:.C23])" table:style-name="ce10">
            <text:p>1 407</text:p>
          </table:table-cell>
          <table:table-cell office:value-type="float" office:value="20" table:formula="of:=SUM([.D18:.D23])" table:style-name="ce10">
            <text:p>20</text:p>
          </table:table-cell>
          <table:table-cell office:value-type="float" office:value="9854" table:formula="of:=SUM([.E18:.E23])" table:style-name="ce10">
            <text:p>9 854</text:p>
          </table:table-cell>
          <table:table-cell office:value-type="float" office:value="32" table:formula="of:=SUM([.F18:.F23])" table:style-name="ce10">
            <text:p>32</text:p>
          </table:table-cell>
          <table:table-cell office:value-type="float" office:value="116" table:formula="of:=SUM([.G18:.G23])" table:style-name="ce10">
            <text:p>116</text:p>
          </table:table-cell>
          <table:table-cell office:value-type="float" office:value="11350" table:formula="of:=SUM([.H18:.H23])" table:style-name="ce10">
            <text:p>11 350</text:p>
          </table:table-cell>
          <table:table-cell office:value-type="float" office:value="14515" table:formula="of:=SUM([.I18:.I23])" table:style-name="ce10">
            <text:p>14 515</text:p>
          </table:table-cell>
          <table:table-cell office:value-type="float" office:value="3768" table:formula="of:=SUM([.J18:.J23])" table:style-name="ce10">
            <text:p>3 768</text:p>
          </table:table-cell>
          <table:table-cell office:value-type="float" office:value="7209" table:formula="of:=SUM([.K18:.K23])" table:style-name="ce10">
            <text:p>7 209</text:p>
          </table:table-cell>
          <table:table-cell office:value-type="float" office:value="2092" table:formula="of:=SUM([.L18:.L23])" table:style-name="ce10">
            <text:p>2 092</text:p>
          </table:table-cell>
          <table:table-cell office:value-type="float" office:value="793" table:formula="of:=SUM([.M18:.M23])" table:style-name="ce10">
            <text:p>793</text:p>
          </table:table-cell>
          <table:table-cell office:value-type="float" office:value="767" table:formula="of:=SUM([.N18:.N23])" table:style-name="ce10">
            <text:p>767</text:p>
          </table:table-cell>
          <table:table-cell office:value-type="float" office:value="8387" table:formula="of:=SUM([.O18:.O23])" table:style-name="ce10">
            <text:p>8 387</text:p>
          </table:table-cell>
          <table:table-cell office:value-type="float" office:value="3676" table:formula="of:=SUM([.P18:.P23])" table:style-name="ce10">
            <text:p>3 676</text:p>
          </table:table-cell>
          <table:table-cell office:value-type="float" office:value="39" table:formula="of:=SUM([.Q18:.Q23])" table:style-name="ce10">
            <text:p>39</text:p>
          </table:table-cell>
          <table:table-cell office:value-type="float" office:value="1865" table:formula="of:=SUM([.R18:.R23])" table:style-name="ce10">
            <text:p>1 865</text:p>
          </table:table-cell>
          <table:table-cell office:value-type="float" office:value="1886" table:formula="of:=SUM([.S18:.S23])" table:style-name="ce10">
            <text:p>1 886</text:p>
          </table:table-cell>
          <table:table-cell office:value-type="float" office:value="2276" table:formula="of:=SUM([.T18:.T23])" table:style-name="ce10">
            <text:p>2 276</text:p>
          </table:table-cell>
          <table:table-cell office:value-type="float" office:value="4427" table:formula="of:=SUM([.U18:.U23])" table:style-name="ce10">
            <text:p>4 427</text:p>
          </table:table-cell>
          <table:table-cell office:value-type="float" office:value="6" table:formula="of:=SUM([.V18:.V23])" table:style-name="ce10">
            <text:p>6</text:p>
          </table:table-cell>
          <table:table-cell office:value-type="float" office:value="3" table:formula="of:=SUM([.W18:.W23])" table:style-name="ce10">
            <text:p>3</text:p>
          </table:table-cell>
          <table:table-cell office:value-type="float" office:value="1" table:formula="of:=SUM([.X18:.X23])" table:style-name="ce10">
            <text:p>1</text:p>
          </table:table-cell>
          <table:table-cell office:value-type="float" office:value="674" table:formula="of:=SUM([.Y18:.Y23])" table:style-name="ce10">
            <text:p>674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25" table:number-rows-spanned="1" table:style-name="ce32">
            <text:p>Počet podporených zamestnancov, resp. SZČO</text:p>
          </table:table-cell>
          <table:covered-table-cell table:number-columns-repeated="24"/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3822" table:formula="of:=SUM([.C26:.Y26])" table:style-name="ce8">
            <text:p>23 822</text:p>
          </table:table-cell>
          <table:table-cell office:value-type="float" office:value="52" table:style-name="ce8">
            <text:p>52</text:p>
          </table:table-cell>
          <table:table-cell office:value-type="float" office:value="38" table:style-name="ce8">
            <text:p>38</text:p>
          </table:table-cell>
          <table:table-cell office:value-type="float" office:value="460" table:style-name="ce8">
            <text:p>460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206" table:style-name="ce13">
            <text:p>206</text:p>
          </table:table-cell>
          <table:table-cell office:value-type="float" office:value="7706" table:style-name="ce13">
            <text:p>7 706</text:p>
          </table:table-cell>
          <table:table-cell office:value-type="float" office:value="376" table:style-name="ce13">
            <text:p>376</text:p>
          </table:table-cell>
          <table:table-cell office:value-type="float" office:value="5245" table:style-name="ce13">
            <text:p>5 245</text:p>
          </table:table-cell>
          <table:table-cell office:value-type="float" office:value="247" table:style-name="ce13">
            <text:p>247</text:p>
          </table:table-cell>
          <table:table-cell office:value-type="float" office:value="12" table:style-name="ce13">
            <text:p>12</text:p>
          </table:table-cell>
          <table:table-cell office:value-type="float" office:value="428" table:style-name="ce13">
            <text:p>428</text:p>
          </table:table-cell>
          <table:table-cell office:value-type="float" office:value="759" table:style-name="ce13">
            <text:p>759</text:p>
          </table:table-cell>
          <table:table-cell office:value-type="float" office:value="1115" table:style-name="ce13">
            <text:p>1 115</text:p>
          </table:table-cell>
          <table:table-cell office:value-type="float" office:value="9" table:style-name="ce13">
            <text:p>9</text:p>
          </table:table-cell>
          <table:table-cell office:value-type="float" office:value="1752" table:style-name="ce13">
            <text:p>1 752</text:p>
          </table:table-cell>
          <table:table-cell office:value-type="float" office:value="577" table:style-name="ce13">
            <text:p>577</text:p>
          </table:table-cell>
          <table:table-cell office:value-type="float" office:value="3791" table:style-name="ce13">
            <text:p>3 791</text:p>
          </table:table-cell>
          <table:table-cell office:value-type="float" office:value="995" table:style-name="ce13">
            <text:p>9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1073" table:formula="of:=SUM([.C27:.Y27])" table:style-name="ce8">
            <text:p>41 073</text:p>
          </table:table-cell>
          <table:table-cell office:value-type="float" office:value="922" table:style-name="ce8">
            <text:p>922</text:p>
          </table:table-cell>
          <table:table-cell office:value-type="float" office:value="2" table:style-name="ce8">
            <text:p>2</text:p>
          </table:table-cell>
          <table:table-cell office:value-type="float" office:value="5795" table:style-name="ce8">
            <text:p>5 795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7744" table:style-name="ce13">
            <text:p>7 744</text:p>
          </table:table-cell>
          <table:table-cell office:value-type="float" office:value="7400" table:style-name="ce13">
            <text:p>7 400</text:p>
          </table:table-cell>
          <table:table-cell office:value-type="float" office:value="1745" table:style-name="ce13">
            <text:p>1 745</text:p>
          </table:table-cell>
          <table:table-cell office:value-type="float" office:value="3175" table:style-name="ce13">
            <text:p>3 175</text:p>
          </table:table-cell>
          <table:table-cell office:value-type="float" office:value="1209" table:style-name="ce13">
            <text:p>1 209</text:p>
          </table:table-cell>
          <table:table-cell office:value-type="float" office:value="617" table:style-name="ce13">
            <text:p>617</text:p>
          </table:table-cell>
          <table:table-cell office:value-type="float" office:value="214" table:style-name="ce13">
            <text:p>214</text:p>
          </table:table-cell>
          <table:table-cell office:value-type="float" office:value="5168" table:style-name="ce13">
            <text:p>5 168</text:p>
          </table:table-cell>
          <table:table-cell office:value-type="float" office:value="1884" table:style-name="ce13">
            <text:p>1 884</text:p>
          </table:table-cell>
          <table:table-cell office:value-type="float" office:value="24" table:style-name="ce13">
            <text:p>24</text:p>
          </table:table-cell>
          <table:table-cell office:value-type="float" office:value="1074" table:style-name="ce13">
            <text:p>1 074</text:p>
          </table:table-cell>
          <table:table-cell office:value-type="float" office:value="546" table:style-name="ce13">
            <text:p>546</text:p>
          </table:table-cell>
          <table:table-cell office:value-type="float" office:value="1114" table:style-name="ce13">
            <text:p>1 114</text:p>
          </table:table-cell>
          <table:table-cell office:value-type="float" office:value="2336" table:style-name="ce13">
            <text:p>2 33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06769" table:formula="of:=SUM([.C28:.Y28])" table:style-name="ce8">
            <text:p>106 769</text:p>
          </table:table-cell>
          <table:table-cell office:value-type="float" office:value="3212" table:style-name="ce8">
            <text:p>3 212</text:p>
          </table:table-cell>
          <table:table-cell office:value-type="float" office:value="3" table:style-name="ce8">
            <text:p>3</text:p>
          </table:table-cell>
          <table:table-cell office:value-type="float" office:value="70165" table:style-name="ce8">
            <text:p>70 165</text:p>
          </table:table-cell>
          <table:table-cell office:value-type="float" office:value="439" table:style-name="ce8">
            <text:p>439</text:p>
          </table:table-cell>
          <table:table-cell office:value-type="float" office:value="147" table:style-name="ce8">
            <text:p>147</text:p>
          </table:table-cell>
          <table:table-cell office:value-type="float" office:value="1348" table:style-name="ce13">
            <text:p>1 348</text:p>
          </table:table-cell>
          <table:table-cell office:value-type="float" office:value="6239" table:style-name="ce13">
            <text:p>6 239</text:p>
          </table:table-cell>
          <table:table-cell office:value-type="float" office:value="8373" table:style-name="ce13">
            <text:p>8 373</text:p>
          </table:table-cell>
          <table:table-cell office:value-type="float" office:value="2976" table:style-name="ce13">
            <text:p>2 976</text:p>
          </table:table-cell>
          <table:table-cell office:value-type="float" office:value="725" table:style-name="ce13">
            <text:p>725</text:p>
          </table:table-cell>
          <table:table-cell office:value-type="float" office:value="111" table:style-name="ce13">
            <text:p>111</text:p>
          </table:table-cell>
          <table:table-cell office:value-type="float" office:value="1583" table:style-name="ce13">
            <text:p>1 583</text:p>
          </table:table-cell>
          <table:table-cell office:value-type="float" office:value="3415" table:style-name="ce13">
            <text:p>3 415</text:p>
          </table:table-cell>
          <table:table-cell office:value-type="float" office:value="4801" table:style-name="ce13">
            <text:p>4 801</text:p>
          </table:table-cell>
          <table:table-cell office:value-type="float" office:value="12" table:style-name="ce13">
            <text:p>12</text:p>
          </table:table-cell>
          <table:table-cell office:value-type="float" office:value="230" table:style-name="ce13">
            <text:p>230</text:p>
          </table:table-cell>
          <table:table-cell office:value-type="float" office:value="2123" table:style-name="ce13">
            <text:p>2 123</text:p>
          </table:table-cell>
          <table:table-cell office:value-type="float" office:value="371" table:style-name="ce13">
            <text:p>371</text:p>
          </table:table-cell>
          <table:table-cell office:value-type="float" office:value="495" table:style-name="ce13">
            <text:p>4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314297" table:formula="of:=SUM([.C29:.Y29])" table:style-name="ce8">
            <text:p>314 297</text:p>
          </table:table-cell>
          <table:table-cell office:value-type="float" office:value="2401" table:style-name="ce8">
            <text:p>2 401</text:p>
          </table:table-cell>
          <table:table-cell office:value-type="float" office:value="2368" table:style-name="ce8">
            <text:p>2 368</text:p>
          </table:table-cell>
          <table:table-cell office:value-type="float" office:value="198071" table:style-name="ce8">
            <text:p>198 071</text:p>
          </table:table-cell>
          <table:table-cell office:value-type="float" office:value="131" table:style-name="ce8">
            <text:p>131</text:p>
          </table:table-cell>
          <table:table-cell office:value-type="float" office:value="1120" table:style-name="ce8">
            <text:p>1 120</text:p>
          </table:table-cell>
          <table:table-cell office:value-type="float" office:value="10863" table:style-name="ce13">
            <text:p>10 863</text:p>
          </table:table-cell>
          <table:table-cell office:value-type="float" office:value="35237" table:style-name="ce13">
            <text:p>35 237</text:p>
          </table:table-cell>
          <table:table-cell office:value-type="float" office:value="18553" table:style-name="ce13">
            <text:p>18 553</text:p>
          </table:table-cell>
          <table:table-cell office:value-type="float" office:value="13401" table:style-name="ce13">
            <text:p>13 401</text:p>
          </table:table-cell>
          <table:table-cell office:value-type="float" office:value="3877" table:style-name="ce13">
            <text:p>3 877</text:p>
          </table:table-cell>
          <table:table-cell office:value-type="float" office:value="356" table:style-name="ce13">
            <text:p>356</text:p>
          </table:table-cell>
          <table:table-cell office:value-type="float" office:value="2098" table:style-name="ce13">
            <text:p>2 098</text:p>
          </table:table-cell>
          <table:table-cell office:value-type="float" office:value="9426" table:style-name="ce13">
            <text:p>9 426</text:p>
          </table:table-cell>
          <table:table-cell office:value-type="float" office:value="8191" table:style-name="ce13">
            <text:p>8 191</text:p>
          </table:table-cell>
          <table:table-cell office:value-type="float" office:value="20" table:style-name="ce13">
            <text:p>20</text:p>
          </table:table-cell>
          <table:table-cell office:value-type="float" office:value="720" table:style-name="ce13">
            <text:p>720</text:p>
          </table:table-cell>
          <table:table-cell office:value-type="float" office:value="4337" table:style-name="ce13">
            <text:p>4 337</text:p>
          </table:table-cell>
          <table:table-cell office:value-type="float" office:value="1445" table:style-name="ce13">
            <text:p>1 445</text:p>
          </table:table-cell>
          <table:table-cell office:value-type="float" office:value="1661" table:style-name="ce13">
            <text:p>1 66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8524" table:formula="of:=SUM([.C30:.Y30])" table:style-name="ce8">
            <text:p>8 524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8">
            <text:p>0</text:p>
          </table:table-cell>
          <table:table-cell office:value-type="float" office:value="865" table:style-name="ce8">
            <text:p>86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77" table:style-name="ce13">
            <text:p>1 977</text:p>
          </table:table-cell>
          <table:table-cell office:value-type="float" office:value="1078" table:style-name="ce13">
            <text:p>1 078</text:p>
          </table:table-cell>
          <table:table-cell office:value-type="float" office:value="482" table:style-name="ce13">
            <text:p>482</text:p>
          </table:table-cell>
          <table:table-cell office:value-type="float" office:value="246" table:style-name="ce13">
            <text:p>246</text:p>
          </table:table-cell>
          <table:table-cell office:value-type="float" office:value="223" table:style-name="ce13">
            <text:p>223</text:p>
          </table:table-cell>
          <table:table-cell office:value-type="float" office:value="83" table:style-name="ce13">
            <text:p>83</text:p>
          </table:table-cell>
          <table:table-cell office:value-type="float" office:value="47" table:style-name="ce13">
            <text:p>47</text:p>
          </table:table-cell>
          <table:table-cell office:value-type="float" office:value="938" table:style-name="ce13">
            <text:p>938</text:p>
          </table:table-cell>
          <table:table-cell office:value-type="float" office:value="417" table:style-name="ce13">
            <text:p>417</text:p>
          </table:table-cell>
          <table:table-cell office:value-type="float" office:value="1" table:style-name="ce13">
            <text:p>1</text:p>
          </table:table-cell>
          <table:table-cell office:value-type="float" office:value="253" table:style-name="ce13">
            <text:p>253</text:p>
          </table:table-cell>
          <table:table-cell office:value-type="float" office:value="33" table:style-name="ce13">
            <text:p>33</text:p>
          </table:table-cell>
          <table:table-cell office:value-type="float" office:value="482" table:style-name="ce13">
            <text:p>482</text:p>
          </table:table-cell>
          <table:table-cell office:value-type="float" office:value="1205" table:style-name="ce13">
            <text:p>1 2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43" table:formula="of:=SUM([.C31:.Y31])" table:style-name="ce8">
            <text:p>9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70" table:style-name="ce13">
            <text:p>70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60" table:style-name="ce13">
            <text:p>60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6" table:style-name="ce13">
            <text:p>576</text:p>
          </table:table-cell>
          <table:table-cell table:number-columns-repeated="5" table:style-name="ce23"/>
          <table:table-cell table:number-columns-repeated="18" table:style-name="ce24"/>
          <table:table-cell table:number-columns-repeated="16" table:style-name="ce22"/>
          <table:table-cell table:number-columns-repeated="16320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95428" table:formula="of:=SUM([.C32:.Y32])" table:style-name="ce9">
            <text:p>495 428</text:p>
          </table:table-cell>
          <table:table-cell office:value-type="float" office:value="6761" table:formula="of:=SUM([.C26:.C31])" table:style-name="ce10">
            <text:p>6 761</text:p>
          </table:table-cell>
          <table:table-cell office:value-type="float" office:value="2411" table:formula="of:=SUM([.D26:.D31])" table:style-name="ce10">
            <text:p>2 411</text:p>
          </table:table-cell>
          <table:table-cell office:value-type="float" office:value="275380" table:formula="of:=SUM([.E26:.E31])" table:style-name="ce10">
            <text:p>275 380</text:p>
          </table:table-cell>
          <table:table-cell office:value-type="float" office:value="611" table:formula="of:=SUM([.F26:.F31])" table:style-name="ce10">
            <text:p>611</text:p>
          </table:table-cell>
          <table:table-cell office:value-type="float" office:value="1296" table:formula="of:=SUM([.G26:.G31])" table:style-name="ce10">
            <text:p>1 296</text:p>
          </table:table-cell>
          <table:table-cell office:value-type="float" office:value="22162" table:formula="of:=SUM([.H26:.H31])" table:style-name="ce10">
            <text:p>22 162</text:p>
          </table:table-cell>
          <table:table-cell office:value-type="float" office:value="57730" table:formula="of:=SUM([.I26:.I31])" table:style-name="ce10">
            <text:p>57 730</text:p>
          </table:table-cell>
          <table:table-cell office:value-type="float" office:value="29543" table:formula="of:=SUM([.J26:.J31])" table:style-name="ce10">
            <text:p>29 543</text:p>
          </table:table-cell>
          <table:table-cell office:value-type="float" office:value="25066" table:formula="of:=SUM([.K26:.K31])" table:style-name="ce10">
            <text:p>25 066</text:p>
          </table:table-cell>
          <table:table-cell office:value-type="float" office:value="6301" table:formula="of:=SUM([.L26:.L31])" table:style-name="ce10">
            <text:p>6 301</text:p>
          </table:table-cell>
          <table:table-cell office:value-type="float" office:value="1181" table:formula="of:=SUM([.M26:.M31])" table:style-name="ce10">
            <text:p>1 181</text:p>
          </table:table-cell>
          <table:table-cell office:value-type="float" office:value="4386" table:formula="of:=SUM([.N26:.N31])" table:style-name="ce10">
            <text:p>4 386</text:p>
          </table:table-cell>
          <table:table-cell office:value-type="float" office:value="19766" table:formula="of:=SUM([.O26:.O31])" table:style-name="ce10">
            <text:p>19 766</text:p>
          </table:table-cell>
          <table:table-cell office:value-type="float" office:value="16473" table:formula="of:=SUM([.P26:.P31])" table:style-name="ce10">
            <text:p>16 473</text:p>
          </table:table-cell>
          <table:table-cell office:value-type="float" office:value="66" table:formula="of:=SUM([.Q26:.Q31])" table:style-name="ce10">
            <text:p>66</text:p>
          </table:table-cell>
          <table:table-cell office:value-type="float" office:value="4041" table:formula="of:=SUM([.R26:.R31])" table:style-name="ce10">
            <text:p>4 041</text:p>
          </table:table-cell>
          <table:table-cell office:value-type="float" office:value="7619" table:formula="of:=SUM([.S26:.S31])" table:style-name="ce10">
            <text:p>7 619</text:p>
          </table:table-cell>
          <table:table-cell office:value-type="float" office:value="7216" table:formula="of:=SUM([.T26:.T31])" table:style-name="ce10">
            <text:p>7 216</text:p>
          </table:table-cell>
          <table:table-cell office:value-type="float" office:value="6710" table:formula="of:=SUM([.U26:.U31])" table:style-name="ce10">
            <text:p>6 710</text:p>
          </table:table-cell>
          <table:table-cell office:value-type="float" office:value="7" table:formula="of:=SUM([.V26:.V31])" table:style-name="ce10">
            <text:p>7</text:p>
          </table:table-cell>
          <table:table-cell office:value-type="float" office:value="3" table:formula="of:=SUM([.W26:.W31])" table:style-name="ce10">
            <text:p>3</text:p>
          </table:table-cell>
          <table:table-cell office:value-type="float" office:value="2" table:formula="of:=SUM([.X26:.X31])" table:style-name="ce10">
            <text:p>2</text:p>
          </table:table-cell>
          <table:table-cell office:value-type="float" office:value="697" table:formula="of:=SUM([.Y26:.Y31])" table:style-name="ce10">
            <text:p>697</text:p>
          </table:table-cell>
          <table:table-cell table:number-columns-repeated="23" table:style-name="ce20"/>
          <table:table-cell table:number-columns-repeated="16" table:style-name="ce22"/>
          <table:table-cell table:number-columns-repeated="16320"/>
        </table:table-row>
        <table:table-row table:style-name="ro1">
          <table:table-cell office:value-type="string" table:number-columns-spanned="25" table:number-rows-spanned="1" table:style-name="ce32">
            <text:p>Uhrádzaná suma [EUR]</text:p>
          </table:table-cell>
          <table:covered-table-cell table:number-columns-repeated="24"/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015814.98" table:formula="of:=SUM([.C34:.Y34])" table:style-name="ce6">
            <text:p>10 015 814,98</text:p>
          </table:table-cell>
          <table:table-cell office:value-type="float" office:value="20600.53" table:style-name="ce6">
            <text:p>20 600,53</text:p>
          </table:table-cell>
          <table:table-cell office:value-type="float" office:value="23811.45" table:style-name="ce6">
            <text:p>23 811,45</text:p>
          </table:table-cell>
          <table:table-cell office:value-type="float" office:value="187990.1" table:style-name="ce6">
            <text:p>187 990,10</text:p>
          </table:table-cell>
          <table:table-cell office:value-type="float" office:value="21233.26" table:style-name="ce6">
            <text:p>21 233,26</text:p>
          </table:table-cell>
          <table:table-cell office:value-type="float" office:value="616.54" table:style-name="ce6">
            <text:p>616,54</text:p>
          </table:table-cell>
          <table:table-cell office:value-type="float" office:value="78577.509999999995" table:style-name="ce3">
            <text:p>78 577,51</text:p>
          </table:table-cell>
          <table:table-cell office:value-type="float" office:value="2645764.08" table:style-name="ce3">
            <text:p>2 645 764,08</text:p>
          </table:table-cell>
          <table:table-cell office:value-type="float" office:value="162321.67000000001" table:style-name="ce3">
            <text:p>162 321,67</text:p>
          </table:table-cell>
          <table:table-cell office:value-type="float" office:value="2093765.5" table:style-name="ce3">
            <text:p>2 093 765,50</text:p>
          </table:table-cell>
          <table:table-cell office:value-type="float" office:value="135126.14000000001" table:style-name="ce3">
            <text:p>135 126,14</text:p>
          </table:table-cell>
          <table:table-cell office:value-type="float" office:value="4391.03" table:style-name="ce3">
            <text:p>4 391,03</text:p>
          </table:table-cell>
          <table:table-cell office:value-type="float" office:value="184856.37" table:style-name="ce3">
            <text:p>184 856,37</text:p>
          </table:table-cell>
          <table:table-cell office:value-type="float" office:value="344685.48" table:style-name="ce3">
            <text:p>344 685,48</text:p>
          </table:table-cell>
          <table:table-cell office:value-type="float" office:value="598564.6" table:style-name="ce3">
            <text:p>598 564,60</text:p>
          </table:table-cell>
          <table:table-cell office:value-type="float" office:value="3747.69" table:style-name="ce3">
            <text:p>3 747,69</text:p>
          </table:table-cell>
          <table:table-cell office:value-type="float" office:value="831045.47" table:style-name="ce3">
            <text:p>831 045,47</text:p>
          </table:table-cell>
          <table:table-cell office:value-type="float" office:value="256699.42" table:style-name="ce3">
            <text:p>256 699,42</text:p>
          </table:table-cell>
          <table:table-cell office:value-type="float" office:value="2006934.94" table:style-name="ce3">
            <text:p>2 006 934,94</text:p>
          </table:table-cell>
          <table:table-cell office:value-type="float" office:value="409517.63" table:style-name="ce3">
            <text:p>409 517,6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42.42999999999995" table:style-name="ce3">
            <text:p>642,43</text:p>
          </table:table-cell>
          <table:table-cell office:value-type="float" office:value="4923.1400000000003" table:style-name="ce3">
            <text:p>4 923,14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8395537.850000001" table:formula="of:=SUM([.C35:.Y35])" table:style-name="ce6">
            <text:p>18 395 537,85</text:p>
          </table:table-cell>
          <table:table-cell office:value-type="float" office:value="438120" table:style-name="ce6">
            <text:p>438 120,00</text:p>
          </table:table-cell>
          <table:table-cell office:value-type="float" office:value="840" table:style-name="ce6">
            <text:p>840,00</text:p>
          </table:table-cell>
          <table:table-cell office:value-type="float" office:value="2586566" table:style-name="ce6">
            <text:p>2 586 566,00</text:p>
          </table:table-cell>
          <table:table-cell office:value-type="float" office:value="3720" table:style-name="ce6">
            <text:p>3 720,00</text:p>
          </table:table-cell>
          <table:table-cell office:value-type="float" office:value="7320" table:style-name="ce6">
            <text:p>7 320,00</text:p>
          </table:table-cell>
          <table:table-cell office:value-type="float" office:value="3802380" table:style-name="ce3">
            <text:p>3 802 380,00</text:p>
          </table:table-cell>
          <table:table-cell office:value-type="float" office:value="3023477.96" table:style-name="ce3">
            <text:p>3 023 477,96</text:p>
          </table:table-cell>
          <table:table-cell office:value-type="float" office:value="795434.41" table:style-name="ce3">
            <text:p>795 434,41</text:p>
          </table:table-cell>
          <table:table-cell office:value-type="float" office:value="1363620" table:style-name="ce3">
            <text:p>1 363 620,00</text:p>
          </table:table-cell>
          <table:table-cell office:value-type="float" office:value="532800" table:style-name="ce3">
            <text:p>532 800,00</text:p>
          </table:table-cell>
          <table:table-cell office:value-type="float" office:value="250020" table:style-name="ce3">
            <text:p>250 020,00</text:p>
          </table:table-cell>
          <table:table-cell office:value-type="float" office:value="97920" table:style-name="ce3">
            <text:p>97 920,00</text:p>
          </table:table-cell>
          <table:table-cell office:value-type="float" office:value="2312127.7000000002" table:style-name="ce3">
            <text:p>2 312 127,70</text:p>
          </table:table-cell>
          <table:table-cell office:value-type="float" office:value="875040" table:style-name="ce3">
            <text:p>875 040,00</text:p>
          </table:table-cell>
          <table:table-cell office:value-type="float" office:value="8760" table:style-name="ce3">
            <text:p>8 760,00</text:p>
          </table:table-cell>
          <table:table-cell office:value-type="float" office:value="495600" table:style-name="ce3">
            <text:p>495 600,00</text:p>
          </table:table-cell>
          <table:table-cell office:value-type="float" office:value="237720" table:style-name="ce3">
            <text:p>237 720,00</text:p>
          </table:table-cell>
          <table:table-cell office:value-type="float" office:value="554880" table:style-name="ce3">
            <text:p>554 880,00</text:p>
          </table:table-cell>
          <table:table-cell office:value-type="float" office:value="973191.78" table:style-name="ce3">
            <text:p>973 191,78</text:p>
          </table:table-cell>
          <table:table-cell office:value-type="float" office:value="2340" table:style-name="ce3">
            <text:p>2 340,00</text:p>
          </table:table-cell>
          <table:table-cell office:value-type="float" office:value="720" table:style-name="ce3">
            <text:p>720,00</text:p>
          </table:table-cell>
          <table:table-cell office:value-type="float" office:value="0" table:style-name="ce3">
            <text:p>0,00</text:p>
          </table:table-cell>
          <table:table-cell office:value-type="float" office:value="32940" table:style-name="ce3">
            <text:p>32 940,00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0425490.230000004" table:formula="of:=SUM([.C36:.Y36])" table:style-name="ce6">
            <text:p>40 425 490,23</text:p>
          </table:table-cell>
          <table:table-cell office:value-type="float" office:value="825272.52" table:style-name="ce6">
            <text:p>825 272,52</text:p>
          </table:table-cell>
          <table:table-cell office:value-type="float" office:value="327.84" table:style-name="ce6">
            <text:p>327,84</text:p>
          </table:table-cell>
          <table:table-cell office:value-type="float" office:value="27853755.600000001" table:style-name="ce6">
            <text:p>27 853 755,60</text:p>
          </table:table-cell>
          <table:table-cell office:value-type="float" office:value="137187.13" table:style-name="ce6">
            <text:p>137 187,13</text:p>
          </table:table-cell>
          <table:table-cell office:value-type="float" office:value="36042.03" table:style-name="ce6">
            <text:p>36 042,03</text:p>
          </table:table-cell>
          <table:table-cell office:value-type="float" office:value="560041.77" table:style-name="ce3">
            <text:p>560 041,77</text:p>
          </table:table-cell>
          <table:table-cell office:value-type="float" office:value="2148707.3199999998" table:style-name="ce3">
            <text:p>2 148 707,32</text:p>
          </table:table-cell>
          <table:table-cell office:value-type="float" office:value="2015585.04" table:style-name="ce3">
            <text:p>2 015 585,04</text:p>
          </table:table-cell>
          <table:table-cell office:value-type="float" office:value="1352169.4" table:style-name="ce3">
            <text:p>1 352 169,40</text:p>
          </table:table-cell>
          <table:table-cell office:value-type="float" office:value="378789.71" table:style-name="ce3">
            <text:p>378 789,71</text:p>
          </table:table-cell>
          <table:table-cell office:value-type="float" office:value="53794.37" table:style-name="ce3">
            <text:p>53 794,37</text:p>
          </table:table-cell>
          <table:table-cell office:value-type="float" office:value="613881.19999999995" table:style-name="ce3">
            <text:p>613 881,20</text:p>
          </table:table-cell>
          <table:table-cell office:value-type="float" office:value="1512641.24" table:style-name="ce3">
            <text:p>1 512 641,24</text:p>
          </table:table-cell>
          <table:table-cell office:value-type="float" office:value="1579853.9" table:style-name="ce3">
            <text:p>1 579 853,90</text:p>
          </table:table-cell>
          <table:table-cell office:value-type="float" office:value="3753.67" table:style-name="ce3">
            <text:p>3 753,67</text:p>
          </table:table-cell>
          <table:table-cell office:value-type="float" office:value="100941.59" table:style-name="ce3">
            <text:p>100 941,59</text:p>
          </table:table-cell>
          <table:table-cell office:value-type="float" office:value="905276.29" table:style-name="ce3">
            <text:p>905 276,29</text:p>
          </table:table-cell>
          <table:table-cell office:value-type="float" office:value="194386.83" table:style-name="ce3">
            <text:p>194 386,83</text:p>
          </table:table-cell>
          <table:table-cell office:value-type="float" office:value="152634.63" table:style-name="ce3">
            <text:p>152 634,6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8.15" table:style-name="ce3">
            <text:p>448,15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71228383.260000005" table:formula="of:=SUM([.C37:.Y37])" table:style-name="ce6">
            <text:p>71 228 383,26</text:p>
          </table:table-cell>
          <table:table-cell office:value-type="float" office:value="745961.58" table:style-name="ce6">
            <text:p>745 961,58</text:p>
          </table:table-cell>
          <table:table-cell office:value-type="float" office:value="435203.17" table:style-name="ce6">
            <text:p>435 203,17</text:p>
          </table:table-cell>
          <table:table-cell office:value-type="float" office:value="37432644.5" table:style-name="ce6">
            <text:p>37 432 644,50</text:p>
          </table:table-cell>
          <table:table-cell office:value-type="float" office:value="29685.599999999999" table:style-name="ce6">
            <text:p>29 685,60</text:p>
          </table:table-cell>
          <table:table-cell office:value-type="float" office:value="288723.09999999998" table:style-name="ce6">
            <text:p>288 723,10</text:p>
          </table:table-cell>
          <table:table-cell office:value-type="float" office:value="3336258.14" table:style-name="ce3">
            <text:p>3 336 258,14</text:p>
          </table:table-cell>
          <table:table-cell office:value-type="float" office:value="9313768.1699999999" table:style-name="ce3">
            <text:p>9 313 768,17</text:p>
          </table:table-cell>
          <table:table-cell office:value-type="float" office:value="5456704.46" table:style-name="ce3">
            <text:p>5 456 704,46</text:p>
          </table:table-cell>
          <table:table-cell office:value-type="float" office:value="4671279.7" table:style-name="ce3">
            <text:p>4 671 279,70</text:p>
          </table:table-cell>
          <table:table-cell office:value-type="float" office:value="1098367.5" table:style-name="ce3">
            <text:p>1 098 367,50</text:p>
          </table:table-cell>
          <table:table-cell office:value-type="float" office:value="80598.429999999993" table:style-name="ce3">
            <text:p>80 598,43</text:p>
          </table:table-cell>
          <table:table-cell office:value-type="float" office:value="620200.53" table:style-name="ce3">
            <text:p>620 200,53</text:p>
          </table:table-cell>
          <table:table-cell office:value-type="float" office:value="2861284.3" table:style-name="ce3">
            <text:p>2 861 284,30</text:p>
          </table:table-cell>
          <table:table-cell office:value-type="float" office:value="2361864.1" table:style-name="ce3">
            <text:p>2 361 864,10</text:p>
          </table:table-cell>
          <table:table-cell office:value-type="float" office:value="7176" table:style-name="ce3">
            <text:p>7 176,00</text:p>
          </table:table-cell>
          <table:table-cell office:value-type="float" office:value="225217.92000000001" table:style-name="ce3">
            <text:p>225 217,92</text:p>
          </table:table-cell>
          <table:table-cell office:value-type="float" office:value="1321514.98" table:style-name="ce3">
            <text:p>1 321 514,98</text:p>
          </table:table-cell>
          <table:table-cell office:value-type="float" office:value="432348.48" table:style-name="ce3">
            <text:p>432 348,48</text:p>
          </table:table-cell>
          <table:table-cell office:value-type="float" office:value="503857.1" table:style-name="ce3">
            <text:p>503 857,10</text:p>
          </table:table-cell>
          <table:table-cell office:value-type="float" office:value="800" table:style-name="ce3">
            <text:p>800,00</text:p>
          </table:table-cell>
          <table:table-cell office:value-type="float" office:value="240" table:style-name="ce3">
            <text:p>240,00</text:p>
          </table:table-cell>
          <table:table-cell office:value-type="float" office:value="0" table:style-name="ce3">
            <text:p>0,00</text:p>
          </table:table-cell>
          <table:table-cell office:value-type="float" office:value="4685.5" table:style-name="ce3">
            <text:p>4 685,50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790370" table:formula="of:=SUM([.C38:.Y38])" table:style-name="ce6">
            <text:p>1 790 370,00</text:p>
          </table:table-cell>
          <table:table-cell office:value-type="float" office:value="36120" table:style-name="ce6">
            <text:p>36 120,00</text:p>
          </table:table-cell>
          <table:table-cell office:value-type="float" office:value="0" table:style-name="ce6">
            <text:p>0,00</text:p>
          </table:table-cell>
          <table:table-cell office:value-type="float" office:value="181860" table:style-name="ce6">
            <text:p>181 860,00</text:p>
          </table:table-cell>
          <table:table-cell office:value-type="float" office:value="0" table:style-name="ce6">
            <text:p>0,00</text:p>
          </table:table-cell>
          <table:table-cell office:value-type="float" office:value="1050" table:style-name="ce6">
            <text:p>1 050,00</text:p>
          </table:table-cell>
          <table:table-cell office:value-type="float" office:value="415380" table:style-name="ce3">
            <text:p>415 380,00</text:p>
          </table:table-cell>
          <table:table-cell office:value-type="float" office:value="226380" table:style-name="ce3">
            <text:p>226 380,00</text:p>
          </table:table-cell>
          <table:table-cell office:value-type="float" office:value="101220" table:style-name="ce3">
            <text:p>101 220,00</text:p>
          </table:table-cell>
          <table:table-cell office:value-type="float" office:value="51660" table:style-name="ce3">
            <text:p>51 660,00</text:p>
          </table:table-cell>
          <table:table-cell office:value-type="float" office:value="46830" table:style-name="ce3">
            <text:p>46 830,00</text:p>
          </table:table-cell>
          <table:table-cell office:value-type="float" office:value="17430" table:style-name="ce3">
            <text:p>17 430,00</text:p>
          </table:table-cell>
          <table:table-cell office:value-type="float" office:value="9870" table:style-name="ce3">
            <text:p>9 870,00</text:p>
          </table:table-cell>
          <table:table-cell office:value-type="float" office:value="197310" table:style-name="ce3">
            <text:p>197 310,00</text:p>
          </table:table-cell>
          <table:table-cell office:value-type="float" office:value="87570" table:style-name="ce3">
            <text:p>87 570,00</text:p>
          </table:table-cell>
          <table:table-cell office:value-type="float" office:value="210" table:style-name="ce3">
            <text:p>210,00</text:p>
          </table:table-cell>
          <table:table-cell office:value-type="float" office:value="53130" table:style-name="ce3">
            <text:p>53 130,00</text:p>
          </table:table-cell>
          <table:table-cell office:value-type="float" office:value="6930" table:style-name="ce3">
            <text:p>6 930,00</text:p>
          </table:table-cell>
          <table:table-cell office:value-type="float" office:value="101220" table:style-name="ce3">
            <text:p>101 220,00</text:p>
          </table:table-cell>
          <table:table-cell office:value-type="float" office:value="252630" table:style-name="ce3">
            <text:p>252 63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70" table:style-name="ce3">
            <text:p>3 570,00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97985" table:formula="of:=SUM([.C39:.Y39])" table:style-name="ce6">
            <text:p>197 985,00</text:p>
          </table:table-cell>
          <table:table-cell office:value-type="float" office:value="420" table:style-name="ce6">
            <text:p>420,00</text:p>
          </table:table-cell>
          <table:table-cell office:value-type="float" office:value="0" table:style-name="ce6">
            <text:p>0,00</text:p>
          </table:table-cell>
          <table:table-cell office:value-type="float" office:value="5040" table:style-name="ce6">
            <text:p>5 040,00</text:p>
          </table:table-cell>
          <table:table-cell office:value-type="float" office:value="0" table:style-name="ce6">
            <text:p>0,00</text:p>
          </table:table-cell>
          <table:table-cell office:value-type="float" office:value="210" table:style-name="ce6">
            <text:p>210,00</text:p>
          </table:table-cell>
          <table:table-cell office:value-type="float" office:value="5040" table:style-name="ce3">
            <text:p>5 040,00</text:p>
          </table:table-cell>
          <table:table-cell office:value-type="float" office:value="14595" table:style-name="ce3">
            <text:p>14 595,00</text:p>
          </table:table-cell>
          <table:table-cell office:value-type="float" office:value="2940" table:style-name="ce3">
            <text:p>2 940,00</text:p>
          </table:table-cell>
          <table:table-cell office:value-type="float" office:value="4830" table:style-name="ce3">
            <text:p>4 830,00</text:p>
          </table:table-cell>
          <table:table-cell office:value-type="float" office:value="4200" table:style-name="ce3">
            <text:p>4 200,00</text:p>
          </table:table-cell>
          <table:table-cell office:value-type="float" office:value="420" table:style-name="ce3">
            <text:p>420,00</text:p>
          </table:table-cell>
          <table:table-cell office:value-type="float" office:value="3360" table:style-name="ce3">
            <text:p>3 360,00</text:p>
          </table:table-cell>
          <table:table-cell office:value-type="float" office:value="12600" table:style-name="ce3">
            <text:p>12 600,00</text:p>
          </table:table-cell>
          <table:table-cell office:value-type="float" office:value="13650" table:style-name="ce3">
            <text:p>13 650,00</text:p>
          </table:table-cell>
          <table:table-cell office:value-type="float" office:value="0" table:style-name="ce3">
            <text:p>0,00</text:p>
          </table:table-cell>
          <table:table-cell office:value-type="float" office:value="2520" table:style-name="ce3">
            <text:p>2 520,00</text:p>
          </table:table-cell>
          <table:table-cell office:value-type="float" office:value="630" table:style-name="ce3">
            <text:p>630,00</text:p>
          </table:table-cell>
          <table:table-cell office:value-type="float" office:value="2730" table:style-name="ce3">
            <text:p>2 730,00</text:p>
          </table:table-cell>
          <table:table-cell office:value-type="float" office:value="3780" table:style-name="ce3">
            <text:p>3 78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1020" table:style-name="ce3">
            <text:p>121 020,00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42053581.31999999" table:formula="of:=SUM([.C40:.Y40])" table:style-name="ce7">
            <text:p>142 053 581,32</text:p>
          </table:table-cell>
          <table:table-cell office:value-type="float" office:value="2066494.63" table:formula="of:=SUM([.C34:.C39])" table:style-name="ce7">
            <text:p>2 066 494,63</text:p>
          </table:table-cell>
          <table:table-cell office:value-type="float" office:value="460182.45999999996" table:formula="of:=SUM([.D34:.D39])" table:style-name="ce7">
            <text:p>460 182,46</text:p>
          </table:table-cell>
          <table:table-cell office:value-type="float" office:value="68247856.200000003" table:formula="of:=SUM([.E34:.E39])" table:style-name="ce7">
            <text:p>68 247 856,20</text:p>
          </table:table-cell>
          <table:table-cell office:value-type="float" office:value="191825.99000000002" table:formula="of:=SUM([.F34:.F39])" table:style-name="ce7">
            <text:p>191 825,99</text:p>
          </table:table-cell>
          <table:table-cell office:value-type="float" office:value="333961.67" table:formula="of:=SUM([.G34:.G39])" table:style-name="ce7">
            <text:p>333 961,67</text:p>
          </table:table-cell>
          <table:table-cell office:value-type="float" office:value="8197677.4199999999" table:formula="of:=SUM([.H34:.H39])" table:style-name="ce7">
            <text:p>8 197 677,42</text:p>
          </table:table-cell>
          <table:table-cell office:value-type="float" office:value="17372692.530000001" table:formula="of:=SUM([.I34:.I39])" table:style-name="ce7">
            <text:p>17 372 692,53</text:p>
          </table:table-cell>
          <table:table-cell office:value-type="float" office:value="8534205.5800000001" table:formula="of:=SUM([.J34:.J39])" table:style-name="ce7">
            <text:p>8 534 205,58</text:p>
          </table:table-cell>
          <table:table-cell office:value-type="float" office:value="9537324.6000000015" table:formula="of:=SUM([.K34:.K39])" table:style-name="ce7">
            <text:p>9 537 324,60</text:p>
          </table:table-cell>
          <table:table-cell office:value-type="float" office:value="2196113.35" table:formula="of:=SUM([.L34:.L39])" table:style-name="ce7">
            <text:p>2 196 113,35</text:p>
          </table:table-cell>
          <table:table-cell office:value-type="float" office:value="406653.83" table:formula="of:=SUM([.M34:.M39])" table:style-name="ce7">
            <text:p>406 653,83</text:p>
          </table:table-cell>
          <table:table-cell office:value-type="float" office:value="1530088.1" table:formula="of:=SUM([.N34:.N39])" table:style-name="ce7">
            <text:p>1 530 088,10</text:p>
          </table:table-cell>
          <table:table-cell office:value-type="float" office:value="7240648.7199999997" table:formula="of:=SUM([.O34:.O39])" table:style-name="ce7">
            <text:p>7 240 648,72</text:p>
          </table:table-cell>
          <table:table-cell office:value-type="float" office:value="5516542.5999999996" table:formula="of:=SUM([.P34:.P39])" table:style-name="ce7">
            <text:p>5 516 542,60</text:p>
          </table:table-cell>
          <table:table-cell office:value-type="float" office:value="23647.360000000001" table:formula="of:=SUM([.Q34:.Q39])" table:style-name="ce7">
            <text:p>23 647,36</text:p>
          </table:table-cell>
          <table:table-cell office:value-type="float" office:value="1708454.98" table:formula="of:=SUM([.R34:.R39])" table:style-name="ce7">
            <text:p>1 708 454,98</text:p>
          </table:table-cell>
          <table:table-cell office:value-type="float" office:value="2728770.69" table:formula="of:=SUM([.S34:.S39])" table:style-name="ce7">
            <text:p>2 728 770,69</text:p>
          </table:table-cell>
          <table:table-cell office:value-type="float" office:value="3292500.25" table:formula="of:=SUM([.T34:.T39])" table:style-name="ce7">
            <text:p>3 292 500,25</text:p>
          </table:table-cell>
          <table:table-cell office:value-type="float" office:value="2295611.14" table:formula="of:=SUM([.U34:.U39])" table:style-name="ce7">
            <text:p>2 295 611,14</text:p>
          </table:table-cell>
          <table:table-cell office:value-type="float" office:value="3140" table:formula="of:=SUM([.V34:.V39])" table:style-name="ce7">
            <text:p>3 140,00</text:p>
          </table:table-cell>
          <table:table-cell office:value-type="float" office:value="960" table:formula="of:=SUM([.W34:.W39])" table:style-name="ce7">
            <text:p>960,00</text:p>
          </table:table-cell>
          <table:table-cell office:value-type="float" office:value="642.42999999999995" table:formula="of:=SUM([.X34:.X39])" table:style-name="ce7">
            <text:p>642,43</text:p>
          </table:table-cell>
          <table:table-cell office:value-type="float" office:value="167586.79" table:formula="of:=SUM([.Y34:.Y39])" table:style-name="ce7">
            <text:p>167 586,79</text:p>
          </table:table-cell>
          <table:table-cell table:number-columns-repeated="23" table:style-name="ce20"/>
          <table:table-cell table:number-columns-repeated="16" table:style-name="ce22"/>
          <table:table-cell table:number-columns-repeated="16320"/>
        </table:table-row>
        <table:table-row table:style-name="ro1">
          <table:table-cell table:number-columns-repeated="25" table:style-name="ce25"/>
          <table:table-cell table:number-columns-repeated="39" table:style-name="ce22"/>
          <table:table-cell table:number-columns-repeated="16320"/>
        </table:table-row>
        <table:table-row table:number-rows-repeated="1048535" table:style-name="ro1">
          <table:table-cell table:number-columns-repeated="16384"/>
        </table:table-row>
      </table:table>
      <table:table table:name="Tab_2d_jún" table:style-name="ta2">
        <table:table-column table:style-name="co1" table:default-cell-style-name="ce2"/>
        <table:table-column table:style-name="co2" table:default-cell-style-name="ce2"/>
        <table:table-column table:style-name="co5" table:default-cell-style-name="ce3"/>
        <table:table-column table:style-name="co7" table:default-cell-style-name="ce3"/>
        <table:table-column table:style-name="co3" table:default-cell-style-name="ce3"/>
        <table:table-column table:style-name="co8" table:number-columns-repeated="2" table:default-cell-style-name="ce3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6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5" table:number-rows-spanned="1" table:style-name="ce26">
            <text:p>Podporené subjekty v rámci projektu "Prvá pomoc" s nárokom za jún 2020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28">
            <text:p>Členenie podľa odvetvia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6">
            <text:p>Spracované na základe údajov evidovaných v Informačnom systéme služieb zamestnanosti (ISSZ) Ústredia práce, sociálnych vecí a rodiny k 31.7.2020 14:54:06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9">
            <text:p>Opatrenie</text:p>
          </table:table-cell>
          <table:table-cell office:value-type="string" table:number-columns-spanned="1" table:number-rows-spanned="2" table:style-name="ce39">
            <text:p>Celkom</text:p>
          </table:table-cell>
          <table:table-cell office:value-type="string" table:number-columns-spanned="23" table:number-rows-spanned="1" table:style-name="ce29">
            <text:p>Odevtvie (Sekcia SK-NACE)</text:p>
          </table:table-cell>
          <table:covered-table-cell table:number-columns-repeated="22"/>
          <table:table-cell table:number-columns-repeated="16359"/>
        </table:table-row>
        <table:table-row table:style-name="ro1">
          <table:covered-table-cell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neurčené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32">
            <text:p>Žiadaná suma [EUR]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671698.72000000009" table:formula="of:=SUM([.C10:.Y10])" table:style-name="ce15">
            <text:p>671 698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047.1" table:style-name="ce15">
            <text:p>13 047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38.39" table:style-name="ce19">
            <text:p>5 338,39</text:p>
          </table:table-cell>
          <table:table-cell office:value-type="float" office:value="64411.03" table:style-name="ce19">
            <text:p>64 411,03</text:p>
          </table:table-cell>
          <table:table-cell office:value-type="float" office:value="91066.46" table:style-name="ce19">
            <text:p>91 066,46</text:p>
          </table:table-cell>
          <table:table-cell office:value-type="float" office:value="153985.79999999999" table:style-name="ce19">
            <text:p>153 985,80</text:p>
          </table:table-cell>
          <table:table-cell office:value-type="float" office:value="8842.42" table:style-name="ce19">
            <text:p>8 842,42</text:p>
          </table:table-cell>
          <table:table-cell office:value-type="float" office:value="0" table:style-name="ce19">
            <text:p>0,00</text:p>
          </table:table-cell>
          <table:table-cell office:value-type="float" office:value="5332.85" table:style-name="ce19">
            <text:p>5 332,85</text:p>
          </table:table-cell>
          <table:table-cell office:value-type="float" office:value="12153.57" table:style-name="ce19">
            <text:p>12 153,57</text:p>
          </table:table-cell>
          <table:table-cell office:value-type="float" office:value="205288.7" table:style-name="ce19">
            <text:p>205 288,70</text:p>
          </table:table-cell>
          <table:table-cell office:value-type="float" office:value="2264.11" table:style-name="ce19">
            <text:p>2 264,11</text:p>
          </table:table-cell>
          <table:table-cell office:value-type="float" office:value="67316.210000000006" table:style-name="ce19">
            <text:p>67 316,21</text:p>
          </table:table-cell>
          <table:table-cell office:value-type="float" office:value="7534.15" table:style-name="ce19">
            <text:p>7 534,15</text:p>
          </table:table-cell>
          <table:table-cell office:value-type="float" office:value="27118.2" table:style-name="ce19">
            <text:p>27 118,20</text:p>
          </table:table-cell>
          <table:table-cell office:value-type="float" office:value="7524.67" table:style-name="ce19">
            <text:p>7 524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75.06" table:style-name="ce19">
            <text:p>475,06</text:p>
          </table:table-cell>
          <table:table-cell table:number-columns-repeated="1635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0930184.5" table:formula="of:=SUM([.C11:.Y11])" table:style-name="ce15">
            <text:p>10 930 184,50</text:p>
          </table:table-cell>
          <table:table-cell office:value-type="float" office:value="279944.5" table:style-name="ce15">
            <text:p>279 944,50</text:p>
          </table:table-cell>
          <table:table-cell office:value-type="float" office:value="540" table:style-name="ce15">
            <text:p>540,00</text:p>
          </table:table-cell>
          <table:table-cell office:value-type="float" office:value="1617060" table:style-name="ce15">
            <text:p>1 617 060,00</text:p>
          </table:table-cell>
          <table:table-cell office:value-type="float" office:value="2100" table:style-name="ce15">
            <text:p>2 100,00</text:p>
          </table:table-cell>
          <table:table-cell office:value-type="float" office:value="4740" table:style-name="ce15">
            <text:p>4 740,00</text:p>
          </table:table-cell>
          <table:table-cell office:value-type="float" office:value="2359440" table:style-name="ce19">
            <text:p>2 359 440,00</text:p>
          </table:table-cell>
          <table:table-cell office:value-type="float" office:value="1704780" table:style-name="ce19">
            <text:p>1 704 780,00</text:p>
          </table:table-cell>
          <table:table-cell office:value-type="float" office:value="474300" table:style-name="ce19">
            <text:p>474 300,00</text:p>
          </table:table-cell>
          <table:table-cell office:value-type="float" office:value="578760" table:style-name="ce19">
            <text:p>578 760,00</text:p>
          </table:table-cell>
          <table:table-cell office:value-type="float" office:value="343680" table:style-name="ce19">
            <text:p>343 680,00</text:p>
          </table:table-cell>
          <table:table-cell office:value-type="float" office:value="162060" table:style-name="ce19">
            <text:p>162 060,00</text:p>
          </table:table-cell>
          <table:table-cell office:value-type="float" office:value="56340" table:style-name="ce19">
            <text:p>56 340,00</text:p>
          </table:table-cell>
          <table:table-cell office:value-type="float" office:value="1522320" table:style-name="ce19">
            <text:p>1 522 320,00</text:p>
          </table:table-cell>
          <table:table-cell office:value-type="float" office:value="601980" table:style-name="ce19">
            <text:p>601 980,00</text:p>
          </table:table-cell>
          <table:table-cell office:value-type="float" office:value="5460" table:style-name="ce19">
            <text:p>5 460,00</text:p>
          </table:table-cell>
          <table:table-cell office:value-type="float" office:value="273420" table:style-name="ce19">
            <text:p>273 420,00</text:p>
          </table:table-cell>
          <table:table-cell office:value-type="float" office:value="79260" table:style-name="ce19">
            <text:p>79 260,00</text:p>
          </table:table-cell>
          <table:table-cell office:value-type="float" office:value="328080" table:style-name="ce19">
            <text:p>328 080,00</text:p>
          </table:table-cell>
          <table:table-cell office:value-type="float" office:value="515040" table:style-name="ce19">
            <text:p>515 040,00</text:p>
          </table:table-cell>
          <table:table-cell office:value-type="float" office:value="1680" table:style-name="ce19">
            <text:p>1 68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200" table:style-name="ce19">
            <text:p>19 200,0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16447980.260000002" table:formula="of:=SUM([.C12:.Y12])" table:style-name="ce15">
            <text:p>16 447 980,26</text:p>
          </table:table-cell>
          <table:table-cell office:value-type="float" office:value="24706.5" table:style-name="ce15">
            <text:p>24 706,50</text:p>
          </table:table-cell>
          <table:table-cell office:value-type="float" office:value="0" table:style-name="ce15">
            <text:p>0,00</text:p>
          </table:table-cell>
          <table:table-cell office:value-type="float" office:value="11776937.5" table:style-name="ce15">
            <text:p>11 776 937,50</text:p>
          </table:table-cell>
          <table:table-cell office:value-type="float" office:value="64341.23" table:style-name="ce15">
            <text:p>64 341,23</text:p>
          </table:table-cell>
          <table:table-cell office:value-type="float" office:value="66.7" table:style-name="ce15">
            <text:p>66,70</text:p>
          </table:table-cell>
          <table:table-cell office:value-type="float" office:value="241603.51" table:style-name="ce19">
            <text:p>241 603,51</text:p>
          </table:table-cell>
          <table:table-cell office:value-type="float" office:value="1086490.54" table:style-name="ce19">
            <text:p>1 086 490,54</text:p>
          </table:table-cell>
          <table:table-cell office:value-type="float" office:value="573977.80000000005" table:style-name="ce19">
            <text:p>573 977,80</text:p>
          </table:table-cell>
          <table:table-cell office:value-type="float" office:value="593919.9" table:style-name="ce19">
            <text:p>593 919,90</text:p>
          </table:table-cell>
          <table:table-cell office:value-type="float" office:value="231809.68" table:style-name="ce19">
            <text:p>231 809,68</text:p>
          </table:table-cell>
          <table:table-cell office:value-type="float" office:value="26811.8" table:style-name="ce19">
            <text:p>26 811,80</text:p>
          </table:table-cell>
          <table:table-cell office:value-type="float" office:value="214506.1" table:style-name="ce19">
            <text:p>214 506,10</text:p>
          </table:table-cell>
          <table:table-cell office:value-type="float" office:value="568500.44999999995" table:style-name="ce19">
            <text:p>568 500,45</text:p>
          </table:table-cell>
          <table:table-cell office:value-type="float" office:value="630567.80000000005" table:style-name="ce19">
            <text:p>630 567,80</text:p>
          </table:table-cell>
          <table:table-cell office:value-type="float" office:value="421.47" table:style-name="ce19">
            <text:p>421,47</text:p>
          </table:table-cell>
          <table:table-cell office:value-type="float" office:value="30630.92" table:style-name="ce19">
            <text:p>30 630,92</text:p>
          </table:table-cell>
          <table:table-cell office:value-type="float" office:value="249520.52" table:style-name="ce19">
            <text:p>249 520,52</text:p>
          </table:table-cell>
          <table:table-cell office:value-type="float" office:value="47486.15" table:style-name="ce19">
            <text:p>47 486,15</text:p>
          </table:table-cell>
          <table:table-cell office:value-type="float" office:value="85681.69" table:style-name="ce19">
            <text:p>85 681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25600269.610000007" table:formula="of:=SUM([.C13:.Y13])" table:style-name="ce15">
            <text:p>25 600 269,61</text:p>
          </table:table-cell>
          <table:table-cell office:value-type="float" office:value="379656.31" table:style-name="ce15">
            <text:p>379 656,31</text:p>
          </table:table-cell>
          <table:table-cell office:value-type="float" office:value="79208.08" table:style-name="ce15">
            <text:p>79 208,08</text:p>
          </table:table-cell>
          <table:table-cell office:value-type="float" office:value="13185322.9" table:style-name="ce15">
            <text:p>13 185 322,90</text:p>
          </table:table-cell>
          <table:table-cell office:value-type="float" office:value="6120" table:style-name="ce15">
            <text:p>6 120,00</text:p>
          </table:table-cell>
          <table:table-cell office:value-type="float" office:value="139390.09" table:style-name="ce15">
            <text:p>139 390,09</text:p>
          </table:table-cell>
          <table:table-cell office:value-type="float" office:value="1693674.8" table:style-name="ce19">
            <text:p>1 693 674,80</text:p>
          </table:table-cell>
          <table:table-cell office:value-type="float" office:value="2858102.13" table:style-name="ce19">
            <text:p>2 858 102,13</text:p>
          </table:table-cell>
          <table:table-cell office:value-type="float" office:value="1480133.87" table:style-name="ce19">
            <text:p>1 480 133,87</text:p>
          </table:table-cell>
          <table:table-cell office:value-type="float" office:value="1985333" table:style-name="ce19">
            <text:p>1 985 333,00</text:p>
          </table:table-cell>
          <table:table-cell office:value-type="float" office:value="560332.30000000005" table:style-name="ce19">
            <text:p>560 332,30</text:p>
          </table:table-cell>
          <table:table-cell office:value-type="float" office:value="15696.8" table:style-name="ce19">
            <text:p>15 696,80</text:p>
          </table:table-cell>
          <table:table-cell office:value-type="float" office:value="258392.91" table:style-name="ce19">
            <text:p>258 392,91</text:p>
          </table:table-cell>
          <table:table-cell office:value-type="float" office:value="1129439.1000000001" table:style-name="ce19">
            <text:p>1 129 439,10</text:p>
          </table:table-cell>
          <table:table-cell office:value-type="float" office:value="1027087.9" table:style-name="ce19">
            <text:p>1 027 087,90</text:p>
          </table:table-cell>
          <table:table-cell office:value-type="float" office:value="7192" table:style-name="ce19">
            <text:p>7 192,00</text:p>
          </table:table-cell>
          <table:table-cell office:value-type="float" office:value="111113.37" table:style-name="ce19">
            <text:p>111 113,37</text:p>
          </table:table-cell>
          <table:table-cell office:value-type="float" office:value="255096.02" table:style-name="ce19">
            <text:p>255 096,02</text:p>
          </table:table-cell>
          <table:table-cell office:value-type="float" office:value="193013.04" table:style-name="ce19">
            <text:p>193 013,04</text:p>
          </table:table-cell>
          <table:table-cell office:value-type="float" office:value="233113.61" table:style-name="ce19">
            <text:p>233 113,61</text:p>
          </table:table-cell>
          <table:table-cell office:value-type="float" office:value="0" table:style-name="ce19">
            <text:p>0,00</text:p>
          </table:table-cell>
          <table:table-cell office:value-type="float" office:value="242.26" table:style-name="ce19">
            <text:p>242,26</text:p>
          </table:table-cell>
          <table:table-cell office:value-type="float" office:value="0" table:style-name="ce19">
            <text:p>0,00</text:p>
          </table:table-cell>
          <table:table-cell office:value-type="float" office:value="2609.12" table:style-name="ce19">
            <text:p>2 609,12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079810" table:formula="of:=SUM([.C14:.Y14])" table:style-name="ce15">
            <text:p>1 079 810,00</text:p>
          </table:table-cell>
          <table:table-cell office:value-type="float" office:value="27090" table:style-name="ce15">
            <text:p>27 090,00</text:p>
          </table:table-cell>
          <table:table-cell office:value-type="float" office:value="0" table:style-name="ce15">
            <text:p>0,00</text:p>
          </table:table-cell>
          <table:table-cell office:value-type="float" office:value="114240" table:style-name="ce15">
            <text:p>114 240,00</text:p>
          </table:table-cell>
          <table:table-cell office:value-type="float" office:value="210" table:style-name="ce15">
            <text:p>210,00</text:p>
          </table:table-cell>
          <table:table-cell office:value-type="float" office:value="630" table:style-name="ce15">
            <text:p>630,00</text:p>
          </table:table-cell>
          <table:table-cell office:value-type="float" office:value="283500" table:style-name="ce19">
            <text:p>283 500,00</text:p>
          </table:table-cell>
          <table:table-cell office:value-type="float" office:value="143210" table:style-name="ce19">
            <text:p>143 210,00</text:p>
          </table:table-cell>
          <table:table-cell office:value-type="float" office:value="53970" table:style-name="ce19">
            <text:p>53 970,00</text:p>
          </table:table-cell>
          <table:table-cell office:value-type="float" office:value="28980" table:style-name="ce19">
            <text:p>28 980,00</text:p>
          </table:table-cell>
          <table:table-cell office:value-type="float" office:value="31500" table:style-name="ce19">
            <text:p>31 500,00</text:p>
          </table:table-cell>
          <table:table-cell office:value-type="float" office:value="11130" table:style-name="ce19">
            <text:p>11 130,00</text:p>
          </table:table-cell>
          <table:table-cell office:value-type="float" office:value="7770" table:style-name="ce19">
            <text:p>7 770,00</text:p>
          </table:table-cell>
          <table:table-cell office:value-type="float" office:value="125580" table:style-name="ce19">
            <text:p>125 580,00</text:p>
          </table:table-cell>
          <table:table-cell office:value-type="float" office:value="57750" table:style-name="ce19">
            <text:p>57 750,00</text:p>
          </table:table-cell>
          <table:table-cell office:value-type="float" office:value="0" table:style-name="ce19">
            <text:p>0,00</text:p>
          </table:table-cell>
          <table:table-cell office:value-type="float" office:value="26040" table:style-name="ce19">
            <text:p>26 040,00</text:p>
          </table:table-cell>
          <table:table-cell office:value-type="float" office:value="3150" table:style-name="ce19">
            <text:p>3 150,00</text:p>
          </table:table-cell>
          <table:table-cell office:value-type="float" office:value="63210" table:style-name="ce19">
            <text:p>63 210,00</text:p>
          </table:table-cell>
          <table:table-cell office:value-type="float" office:value="99540" table:style-name="ce19">
            <text:p>99 54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0" table:style-name="ce19">
            <text:p>2 310,0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19280" table:formula="of:=SUM([.C15:.Y15])" table:style-name="ce15">
            <text:p>119 280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3150" table:style-name="ce15">
            <text:p>3 1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20" table:style-name="ce19">
            <text:p>2 520,00</text:p>
          </table:table-cell>
          <table:table-cell office:value-type="float" office:value="9240" table:style-name="ce19">
            <text:p>9 240,00</text:p>
          </table:table-cell>
          <table:table-cell office:value-type="float" office:value="2100" table:style-name="ce19">
            <text:p>2 100,00</text:p>
          </table:table-cell>
          <table:table-cell office:value-type="float" office:value="3360" table:style-name="ce19">
            <text:p>3 360,00</text:p>
          </table:table-cell>
          <table:table-cell office:value-type="float" office:value="2520" table:style-name="ce19">
            <text:p>2 520,00</text:p>
          </table:table-cell>
          <table:table-cell office:value-type="float" office:value="420" table:style-name="ce19">
            <text:p>420,00</text:p>
          </table:table-cell>
          <table:table-cell office:value-type="float" office:value="2100" table:style-name="ce19">
            <text:p>2 100,00</text:p>
          </table:table-cell>
          <table:table-cell office:value-type="float" office:value="7140" table:style-name="ce19">
            <text:p>7 140,00</text:p>
          </table:table-cell>
          <table:table-cell office:value-type="float" office:value="7980" table:style-name="ce19">
            <text:p>7 980,00</text:p>
          </table:table-cell>
          <table:table-cell office:value-type="float" office:value="0" table:style-name="ce19">
            <text:p>0,00</text:p>
          </table:table-cell>
          <table:table-cell office:value-type="float" office:value="1470" table:style-name="ce19">
            <text:p>1 470,00</text:p>
          </table:table-cell>
          <table:table-cell office:value-type="float" office:value="630" table:style-name="ce19">
            <text:p>630,00</text:p>
          </table:table-cell>
          <table:table-cell office:value-type="float" office:value="1470" table:style-name="ce19">
            <text:p>1 470,00</text:p>
          </table:table-cell>
          <table:table-cell office:value-type="float" office:value="1470" table:style-name="ce19">
            <text:p>1 47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3500" table:style-name="ce19">
            <text:p>73 500,0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54849223.089999996" table:formula="of:=SUM([.C16:.Y16])" table:style-name="ce17">
            <text:p>54 849 223,09</text:p>
          </table:table-cell>
          <table:table-cell office:value-type="float" office:value="711607.31" table:formula="of:=SUM([.C10:.C15])" table:style-name="ce18">
            <text:p>711 607,31</text:p>
          </table:table-cell>
          <table:table-cell office:value-type="float" office:value="79748.08" table:formula="of:=SUM([.D10:.D15])" table:style-name="ce18">
            <text:p>79 748,08</text:p>
          </table:table-cell>
          <table:table-cell office:value-type="float" office:value="26709757.5" table:formula="of:=SUM([.E10:.E15])" table:style-name="ce18">
            <text:p>26 709 757,50</text:p>
          </table:table-cell>
          <table:table-cell office:value-type="float" office:value="72771.23000000001" table:formula="of:=SUM([.F10:.F15])" table:style-name="ce18">
            <text:p>72 771,23</text:p>
          </table:table-cell>
          <table:table-cell office:value-type="float" office:value="144826.79" table:formula="of:=SUM([.G10:.G15])" table:style-name="ce18">
            <text:p>144 826,79</text:p>
          </table:table-cell>
          <table:table-cell office:value-type="float" office:value="4586076.7" table:formula="of:=SUM([.H10:.H15])" table:style-name="ce18">
            <text:p>4 586 076,70</text:p>
          </table:table-cell>
          <table:table-cell office:value-type="float" office:value="5866233.7000000002" table:formula="of:=SUM([.I10:.I15])" table:style-name="ce18">
            <text:p>5 866 233,70</text:p>
          </table:table-cell>
          <table:table-cell office:value-type="float" office:value="2675548.13" table:formula="of:=SUM([.J10:.J15])" table:style-name="ce18">
            <text:p>2 675 548,13</text:p>
          </table:table-cell>
          <table:table-cell office:value-type="float" office:value="3344338.7" table:formula="of:=SUM([.K10:.K15])" table:style-name="ce18">
            <text:p>3 344 338,70</text:p>
          </table:table-cell>
          <table:table-cell office:value-type="float" office:value="1178684.3999999999" table:formula="of:=SUM([.L10:.L15])" table:style-name="ce18">
            <text:p>1 178 684,40</text:p>
          </table:table-cell>
          <table:table-cell office:value-type="float" office:value="216118.59999999998" table:formula="of:=SUM([.M10:.M15])" table:style-name="ce18">
            <text:p>216 118,60</text:p>
          </table:table-cell>
          <table:table-cell office:value-type="float" office:value="544441.86" table:formula="of:=SUM([.N10:.N15])" table:style-name="ce18">
            <text:p>544 441,86</text:p>
          </table:table-cell>
          <table:table-cell office:value-type="float" office:value="3365133.12" table:formula="of:=SUM([.O10:.O15])" table:style-name="ce18">
            <text:p>3 365 133,12</text:p>
          </table:table-cell>
          <table:table-cell office:value-type="float" office:value="2530654.4" table:formula="of:=SUM([.P10:.P15])" table:style-name="ce18">
            <text:p>2 530 654,40</text:p>
          </table:table-cell>
          <table:table-cell office:value-type="float" office:value="15337.580000000002" table:formula="of:=SUM([.Q10:.Q15])" table:style-name="ce18">
            <text:p>15 337,58</text:p>
          </table:table-cell>
          <table:table-cell office:value-type="float" office:value="509990.5" table:formula="of:=SUM([.R10:.R15])" table:style-name="ce18">
            <text:p>509 990,50</text:p>
          </table:table-cell>
          <table:table-cell office:value-type="float" office:value="595190.68999999994" table:formula="of:=SUM([.S10:.S15])" table:style-name="ce18">
            <text:p>595 190,69</text:p>
          </table:table-cell>
          <table:table-cell office:value-type="float" office:value="660377.39" table:formula="of:=SUM([.T10:.T15])" table:style-name="ce18">
            <text:p>660 377,39</text:p>
          </table:table-cell>
          <table:table-cell office:value-type="float" office:value="942369.97" table:formula="of:=SUM([.U10:.U15])" table:style-name="ce18">
            <text:p>942 369,97</text:p>
          </table:table-cell>
          <table:table-cell office:value-type="float" office:value="1680" table:formula="of:=SUM([.V10:.V15])" table:style-name="ce18">
            <text:p>1 680,00</text:p>
          </table:table-cell>
          <table:table-cell office:value-type="float" office:value="242.26" table:formula="of:=SUM([.W10:.W15])" table:style-name="ce18">
            <text:p>242,26</text:p>
          </table:table-cell>
          <table:table-cell office:value-type="float" office:value="0" table:formula="of:=SUM([.X10:.X15])" table:style-name="ce18">
            <text:p>0,00</text:p>
          </table:table-cell>
          <table:table-cell office:value-type="float" office:value="98094.18" table:formula="of:=SUM([.Y10:.Y15])" table:style-name="ce18">
            <text:p>98 094,18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32">
            <text:p>Počet podporených žiadateľov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74" table:formula="of:=SUM([.C18:.Y18])" table:style-name="ce8">
            <text:p>2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52" table:style-name="ce13">
            <text:p>52</text:p>
          </table:table-cell>
          <table:table-cell office:value-type="float" office:value="13" table:style-name="ce13">
            <text:p>13</text:p>
          </table:table-cell>
          <table:table-cell office:value-type="float" office:value="64" table:style-name="ce13">
            <text:p>6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4887" table:formula="of:=SUM([.C19:.Y19])" table:style-name="ce8">
            <text:p>24 887</text:p>
          </table:table-cell>
          <table:table-cell office:value-type="float" office:value="579" table:style-name="ce8">
            <text:p>579</text:p>
          </table:table-cell>
          <table:table-cell office:value-type="float" office:value="1" table:style-name="ce8">
            <text:p>1</text:p>
          </table:table-cell>
          <table:table-cell office:value-type="float" office:value="3639" table:style-name="ce8">
            <text:p>3 639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4814" table:style-name="ce13">
            <text:p>4 814</text:p>
          </table:table-cell>
          <table:table-cell office:value-type="float" office:value="4284" table:style-name="ce13">
            <text:p>4 284</text:p>
          </table:table-cell>
          <table:table-cell office:value-type="float" office:value="1075" table:style-name="ce13">
            <text:p>1 075</text:p>
          </table:table-cell>
          <table:table-cell office:value-type="float" office:value="1542" table:style-name="ce13">
            <text:p>1 542</text:p>
          </table:table-cell>
          <table:table-cell office:value-type="float" office:value="794" table:style-name="ce13">
            <text:p>794</text:p>
          </table:table-cell>
          <table:table-cell office:value-type="float" office:value="401" table:style-name="ce13">
            <text:p>401</text:p>
          </table:table-cell>
          <table:table-cell office:value-type="float" office:value="123" table:style-name="ce13">
            <text:p>123</text:p>
          </table:table-cell>
          <table:table-cell office:value-type="float" office:value="3415" table:style-name="ce13">
            <text:p>3 415</text:p>
          </table:table-cell>
          <table:table-cell office:value-type="float" office:value="1283" table:style-name="ce13">
            <text:p>1 283</text:p>
          </table:table-cell>
          <table:table-cell office:value-type="float" office:value="16" table:style-name="ce13">
            <text:p>16</text:p>
          </table:table-cell>
          <table:table-cell office:value-type="float" office:value="623" table:style-name="ce13">
            <text:p>623</text:p>
          </table:table-cell>
          <table:table-cell office:value-type="float" office:value="233" table:style-name="ce13">
            <text:p>233</text:p>
          </table:table-cell>
          <table:table-cell office:value-type="float" office:value="686" table:style-name="ce13">
            <text:p>686</text:p>
          </table:table-cell>
          <table:table-cell office:value-type="float" office:value="1315" table:style-name="ce13">
            <text:p>1 3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" table:style-name="ce13">
            <text:p>44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982" table:formula="of:=SUM([.C20:.Y20])" table:style-name="ce8">
            <text:p>1 98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379" table:style-name="ce8">
            <text:p>37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13">
            <text:p>135</text:p>
          </table:table-cell>
          <table:table-cell office:value-type="float" office:value="448" table:style-name="ce13">
            <text:p>448</text:p>
          </table:table-cell>
          <table:table-cell office:value-type="float" office:value="120" table:style-name="ce13">
            <text:p>120</text:p>
          </table:table-cell>
          <table:table-cell office:value-type="float" office:value="151" table:style-name="ce13">
            <text:p>151</text:p>
          </table:table-cell>
          <table:table-cell office:value-type="float" office:value="61" table:style-name="ce13">
            <text:p>61</text:p>
          </table:table-cell>
          <table:table-cell office:value-type="float" office:value="13" table:style-name="ce13">
            <text:p>13</text:p>
          </table:table-cell>
          <table:table-cell office:value-type="float" office:value="48" table:style-name="ce13">
            <text:p>48</text:p>
          </table:table-cell>
          <table:table-cell office:value-type="float" office:value="267" table:style-name="ce13">
            <text:p>267</text:p>
          </table:table-cell>
          <table:table-cell office:value-type="float" office:value="149" table:style-name="ce13">
            <text:p>149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78" table:style-name="ce13">
            <text:p>78</text:p>
          </table:table-cell>
          <table:table-cell office:value-type="float" office:value="29" table:style-name="ce13">
            <text:p>29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6992" table:formula="of:=SUM([.C21:.Y21])" table:style-name="ce8">
            <text:p>6 992</text:p>
          </table:table-cell>
          <table:table-cell office:value-type="float" office:value="113" table:style-name="ce8">
            <text:p>113</text:p>
          </table:table-cell>
          <table:table-cell office:value-type="float" office:value="9" table:style-name="ce8">
            <text:p>9</text:p>
          </table:table-cell>
          <table:table-cell office:value-type="float" office:value="1170" table:style-name="ce8">
            <text:p>1 17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606" table:style-name="ce13">
            <text:p>606</text:p>
          </table:table-cell>
          <table:table-cell office:value-type="float" office:value="1633" table:style-name="ce13">
            <text:p>1 633</text:p>
          </table:table-cell>
          <table:table-cell office:value-type="float" office:value="453" table:style-name="ce13">
            <text:p>453</text:p>
          </table:table-cell>
          <table:table-cell office:value-type="float" office:value="874" table:style-name="ce13">
            <text:p>874</text:p>
          </table:table-cell>
          <table:table-cell office:value-type="float" office:value="229" table:style-name="ce13">
            <text:p>229</text:p>
          </table:table-cell>
          <table:table-cell office:value-type="float" office:value="24" table:style-name="ce13">
            <text:p>24</text:p>
          </table:table-cell>
          <table:table-cell office:value-type="float" office:value="135" table:style-name="ce13">
            <text:p>135</text:p>
          </table:table-cell>
          <table:table-cell office:value-type="float" office:value="744" table:style-name="ce13">
            <text:p>744</text:p>
          </table:table-cell>
          <table:table-cell office:value-type="float" office:value="421" table:style-name="ce13">
            <text:p>421</text:p>
          </table:table-cell>
          <table:table-cell office:value-type="float" office:value="7" table:style-name="ce13">
            <text:p>7</text:p>
          </table:table-cell>
          <table:table-cell office:value-type="float" office:value="70" table:style-name="ce13">
            <text:p>70</text:p>
          </table:table-cell>
          <table:table-cell office:value-type="float" office:value="184" table:style-name="ce13">
            <text:p>184</text:p>
          </table:table-cell>
          <table:table-cell office:value-type="float" office:value="106" table:style-name="ce13">
            <text:p>106</text:p>
          </table:table-cell>
          <table:table-cell office:value-type="float" office:value="176" table:style-name="ce13">
            <text:p>17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5144" table:formula="of:=SUM([.C22:.Y22])" table:style-name="ce8">
            <text:p>5 144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8">
            <text:p>0</text:p>
          </table:table-cell>
          <table:table-cell office:value-type="float" office:value="544" table:style-name="ce8">
            <text:p>54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49" table:style-name="ce13">
            <text:p>1 349</text:p>
          </table:table-cell>
          <table:table-cell office:value-type="float" office:value="682" table:style-name="ce13">
            <text:p>682</text:p>
          </table:table-cell>
          <table:table-cell office:value-type="float" office:value="257" table:style-name="ce13">
            <text:p>257</text:p>
          </table:table-cell>
          <table:table-cell office:value-type="float" office:value="138" table:style-name="ce13">
            <text:p>138</text:p>
          </table:table-cell>
          <table:table-cell office:value-type="float" office:value="150" table:style-name="ce13">
            <text:p>150</text:p>
          </table:table-cell>
          <table:table-cell office:value-type="float" office:value="53" table:style-name="ce13">
            <text:p>53</text:p>
          </table:table-cell>
          <table:table-cell office:value-type="float" office:value="37" table:style-name="ce13">
            <text:p>37</text:p>
          </table:table-cell>
          <table:table-cell office:value-type="float" office:value="599" table:style-name="ce13">
            <text:p>599</text:p>
          </table:table-cell>
          <table:table-cell office:value-type="float" office:value="276" table:style-name="ce13">
            <text:p>276</text:p>
          </table:table-cell>
          <table:table-cell office:value-type="float" office:value="0" table:style-name="ce13">
            <text:p>0</text:p>
          </table:table-cell>
          <table:table-cell office:value-type="float" office:value="124" table:style-name="ce13">
            <text:p>124</text:p>
          </table:table-cell>
          <table:table-cell office:value-type="float" office:value="15" table:style-name="ce13">
            <text:p>15</text:p>
          </table:table-cell>
          <table:table-cell office:value-type="float" office:value="301" table:style-name="ce13">
            <text:p>301</text:p>
          </table:table-cell>
          <table:table-cell office:value-type="float" office:value="475" table:style-name="ce13">
            <text:p>4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568" table:formula="of:=SUM([.C23:.Y23])" table:style-name="ce8">
            <text:p>56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3">
            <text:p>3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" table:style-name="ce13">
            <text:p>350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39847" table:formula="of:=SUM([.C24:.Y24])" table:style-name="ce10">
            <text:p>39 847</text:p>
          </table:table-cell>
          <table:table-cell office:value-type="float" office:value="839" table:formula="of:=SUM([.C18:.C23])" table:style-name="ce10">
            <text:p>839</text:p>
          </table:table-cell>
          <table:table-cell office:value-type="float" office:value="10" table:formula="of:=SUM([.D18:.D23])" table:style-name="ce10">
            <text:p>10</text:p>
          </table:table-cell>
          <table:table-cell office:value-type="float" office:value="5759" table:formula="of:=SUM([.E18:.E23])" table:style-name="ce10">
            <text:p>5 759</text:p>
          </table:table-cell>
          <table:table-cell office:value-type="float" office:value="12" table:formula="of:=SUM([.F18:.F23])" table:style-name="ce10">
            <text:p>12</text:p>
          </table:table-cell>
          <table:table-cell office:value-type="float" office:value="48" table:formula="of:=SUM([.G18:.G23])" table:style-name="ce10">
            <text:p>48</text:p>
          </table:table-cell>
          <table:table-cell office:value-type="float" office:value="6925" table:formula="of:=SUM([.H18:.H23])" table:style-name="ce10">
            <text:p>6 925</text:p>
          </table:table-cell>
          <table:table-cell office:value-type="float" office:value="7143" table:formula="of:=SUM([.I18:.I23])" table:style-name="ce10">
            <text:p>7 143</text:p>
          </table:table-cell>
          <table:table-cell office:value-type="float" office:value="1928" table:formula="of:=SUM([.J18:.J23])" table:style-name="ce10">
            <text:p>1 928</text:p>
          </table:table-cell>
          <table:table-cell office:value-type="float" office:value="2785" table:formula="of:=SUM([.K18:.K23])" table:style-name="ce10">
            <text:p>2 785</text:p>
          </table:table-cell>
          <table:table-cell office:value-type="float" office:value="1248" table:formula="of:=SUM([.L18:.L23])" table:style-name="ce10">
            <text:p>1 248</text:p>
          </table:table-cell>
          <table:table-cell office:value-type="float" office:value="493" table:formula="of:=SUM([.M18:.M23])" table:style-name="ce10">
            <text:p>493</text:p>
          </table:table-cell>
          <table:table-cell office:value-type="float" office:value="359" table:formula="of:=SUM([.N18:.N23])" table:style-name="ce10">
            <text:p>359</text:p>
          </table:table-cell>
          <table:table-cell office:value-type="float" office:value="5070" table:formula="of:=SUM([.O18:.O23])" table:style-name="ce10">
            <text:p>5 070</text:p>
          </table:table-cell>
          <table:table-cell office:value-type="float" office:value="2197" table:formula="of:=SUM([.P18:.P23])" table:style-name="ce10">
            <text:p>2 197</text:p>
          </table:table-cell>
          <table:table-cell office:value-type="float" office:value="25" table:formula="of:=SUM([.Q18:.Q23])" table:style-name="ce10">
            <text:p>25</text:p>
          </table:table-cell>
          <table:table-cell office:value-type="float" office:value="885" table:formula="of:=SUM([.R18:.R23])" table:style-name="ce10">
            <text:p>885</text:p>
          </table:table-cell>
          <table:table-cell office:value-type="float" office:value="522" table:formula="of:=SUM([.S18:.S23])" table:style-name="ce10">
            <text:p>522</text:p>
          </table:table-cell>
          <table:table-cell office:value-type="float" office:value="1149" table:formula="of:=SUM([.T18:.T23])" table:style-name="ce10">
            <text:p>1 149</text:p>
          </table:table-cell>
          <table:table-cell office:value-type="float" office:value="2036" table:formula="of:=SUM([.U18:.U23])" table:style-name="ce10">
            <text:p>2 036</text:p>
          </table:table-cell>
          <table:table-cell office:value-type="float" office:value="4" table:formula="of:=SUM([.V18:.V23])" table:style-name="ce10">
            <text:p>4</text:p>
          </table:table-cell>
          <table:table-cell office:value-type="float" office:value="1" table:formula="of:=SUM([.W18:.W23])" table:style-name="ce10">
            <text:p>1</text:p>
          </table:table-cell>
          <table:table-cell office:value-type="float" office:value="0" table:formula="of:=SUM([.X18:.X23])" table:style-name="ce10">
            <text:p>0</text:p>
          </table:table-cell>
          <table:table-cell office:value-type="float" office:value="409" table:formula="of:=SUM([.Y18:.Y23])" table:style-name="ce10">
            <text:p>409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25" table:number-rows-spanned="1" table:style-name="ce32">
            <text:p>Počet podporených zamestnancov, resp. SZČO</text:p>
          </table:table-cell>
          <table:covered-table-cell table:number-columns-repeated="24"/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648" table:formula="of:=SUM([.C26:.Y26])" table:style-name="ce8">
            <text:p>1 6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482" table:style-name="ce13">
            <text:p>482</text:p>
          </table:table-cell>
          <table:table-cell office:value-type="float" office:value="159" table:style-name="ce13">
            <text:p>159</text:p>
          </table:table-cell>
          <table:table-cell office:value-type="float" office:value="332" table:style-name="ce13">
            <text:p>332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292" table:style-name="ce13">
            <text:p>292</text:p>
          </table:table-cell>
          <table:table-cell office:value-type="float" office:value="4" table:style-name="ce13">
            <text:p>4</text:p>
          </table:table-cell>
          <table:table-cell office:value-type="float" office:value="155" table:style-name="ce13">
            <text:p>155</text:p>
          </table:table-cell>
          <table:table-cell office:value-type="float" office:value="22" table:style-name="ce13">
            <text:p>22</text:p>
          </table:table-cell>
          <table:table-cell office:value-type="float" office:value="87" table:style-name="ce13">
            <text:p>87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4870" table:formula="of:=SUM([.C27:.Y27])" table:style-name="ce8">
            <text:p>24 870</text:p>
          </table:table-cell>
          <table:table-cell office:value-type="float" office:value="579" table:style-name="ce8">
            <text:p>579</text:p>
          </table:table-cell>
          <table:table-cell office:value-type="float" office:value="1" table:style-name="ce8">
            <text:p>1</text:p>
          </table:table-cell>
          <table:table-cell office:value-type="float" office:value="3638" table:style-name="ce8">
            <text:p>3 638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4808" table:style-name="ce13">
            <text:p>4 808</text:p>
          </table:table-cell>
          <table:table-cell office:value-type="float" office:value="4281" table:style-name="ce13">
            <text:p>4 281</text:p>
          </table:table-cell>
          <table:table-cell office:value-type="float" office:value="1075" table:style-name="ce13">
            <text:p>1 075</text:p>
          </table:table-cell>
          <table:table-cell office:value-type="float" office:value="1542" table:style-name="ce13">
            <text:p>1 542</text:p>
          </table:table-cell>
          <table:table-cell office:value-type="float" office:value="794" table:style-name="ce13">
            <text:p>794</text:p>
          </table:table-cell>
          <table:table-cell office:value-type="float" office:value="401" table:style-name="ce13">
            <text:p>401</text:p>
          </table:table-cell>
          <table:table-cell office:value-type="float" office:value="123" table:style-name="ce13">
            <text:p>123</text:p>
          </table:table-cell>
          <table:table-cell office:value-type="float" office:value="3412" table:style-name="ce13">
            <text:p>3 412</text:p>
          </table:table-cell>
          <table:table-cell office:value-type="float" office:value="1281" table:style-name="ce13">
            <text:p>1 281</text:p>
          </table:table-cell>
          <table:table-cell office:value-type="float" office:value="15" table:style-name="ce13">
            <text:p>15</text:p>
          </table:table-cell>
          <table:table-cell office:value-type="float" office:value="623" table:style-name="ce13">
            <text:p>623</text:p>
          </table:table-cell>
          <table:table-cell office:value-type="float" office:value="233" table:style-name="ce13">
            <text:p>233</text:p>
          </table:table-cell>
          <table:table-cell office:value-type="float" office:value="686" table:style-name="ce13">
            <text:p>686</text:p>
          </table:table-cell>
          <table:table-cell office:value-type="float" office:value="1314" table:style-name="ce13">
            <text:p>1 3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" table:style-name="ce13">
            <text:p>44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8562" table:formula="of:=SUM([.C28:.Y28])" table:style-name="ce8">
            <text:p>48 562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36226" table:style-name="ce8">
            <text:p>36 226</text:p>
          </table:table-cell>
          <table:table-cell office:value-type="float" office:value="215" table:style-name="ce8">
            <text:p>215</text:p>
          </table:table-cell>
          <table:table-cell office:value-type="float" office:value="2" table:style-name="ce8">
            <text:p>2</text:p>
          </table:table-cell>
          <table:table-cell office:value-type="float" office:value="546" table:style-name="ce13">
            <text:p>546</text:p>
          </table:table-cell>
          <table:table-cell office:value-type="float" office:value="2821" table:style-name="ce13">
            <text:p>2 821</text:p>
          </table:table-cell>
          <table:table-cell office:value-type="float" office:value="2128" table:style-name="ce13">
            <text:p>2 128</text:p>
          </table:table-cell>
          <table:table-cell office:value-type="float" office:value="1230" table:style-name="ce13">
            <text:p>1 230</text:p>
          </table:table-cell>
          <table:table-cell office:value-type="float" office:value="381" table:style-name="ce13">
            <text:p>381</text:p>
          </table:table-cell>
          <table:table-cell office:value-type="float" office:value="60" table:style-name="ce13">
            <text:p>60</text:p>
          </table:table-cell>
          <table:table-cell office:value-type="float" office:value="773" table:style-name="ce13">
            <text:p>773</text:p>
          </table:table-cell>
          <table:table-cell office:value-type="float" office:value="1191" table:style-name="ce13">
            <text:p>1 191</text:p>
          </table:table-cell>
          <table:table-cell office:value-type="float" office:value="1692" table:style-name="ce13">
            <text:p>1 692</text:p>
          </table:table-cell>
          <table:table-cell office:value-type="float" office:value="2" table:style-name="ce13">
            <text:p>2</text:p>
          </table:table-cell>
          <table:table-cell office:value-type="float" office:value="78" table:style-name="ce13">
            <text:p>78</text:p>
          </table:table-cell>
          <table:table-cell office:value-type="float" office:value="831" table:style-name="ce13">
            <text:p>831</text:p>
          </table:table-cell>
          <table:table-cell office:value-type="float" office:value="105" table:style-name="ce13">
            <text:p>105</text:p>
          </table:table-cell>
          <table:table-cell office:value-type="float" office:value="222" table:style-name="ce13">
            <text:p>2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00542" table:formula="of:=SUM([.C29:.Y29])" table:style-name="ce8">
            <text:p>100 542</text:p>
          </table:table-cell>
          <table:table-cell office:value-type="float" office:value="1177" table:style-name="ce8">
            <text:p>1 177</text:p>
          </table:table-cell>
          <table:table-cell office:value-type="float" office:value="245" table:style-name="ce8">
            <text:p>245</text:p>
          </table:table-cell>
          <table:table-cell office:value-type="float" office:value="55395" table:style-name="ce8">
            <text:p>55 395</text:p>
          </table:table-cell>
          <table:table-cell office:value-type="float" office:value="1" table:style-name="ce8">
            <text:p>1</text:p>
          </table:table-cell>
          <table:table-cell office:value-type="float" office:value="606" table:style-name="ce8">
            <text:p>606</text:p>
          </table:table-cell>
          <table:table-cell office:value-type="float" office:value="5409" table:style-name="ce13">
            <text:p>5 409</text:p>
          </table:table-cell>
          <table:table-cell office:value-type="float" office:value="11749" table:style-name="ce13">
            <text:p>11 749</text:p>
          </table:table-cell>
          <table:table-cell office:value-type="float" office:value="5164" table:style-name="ce13">
            <text:p>5 164</text:p>
          </table:table-cell>
          <table:table-cell office:value-type="float" office:value="6996" table:style-name="ce13">
            <text:p>6 996</text:p>
          </table:table-cell>
          <table:table-cell office:value-type="float" office:value="2161" table:style-name="ce13">
            <text:p>2 161</text:p>
          </table:table-cell>
          <table:table-cell office:value-type="float" office:value="57" table:style-name="ce13">
            <text:p>57</text:p>
          </table:table-cell>
          <table:table-cell office:value-type="float" office:value="931" table:style-name="ce13">
            <text:p>931</text:p>
          </table:table-cell>
          <table:table-cell office:value-type="float" office:value="3980" table:style-name="ce13">
            <text:p>3 980</text:p>
          </table:table-cell>
          <table:table-cell office:value-type="float" office:value="3496" table:style-name="ce13">
            <text:p>3 496</text:p>
          </table:table-cell>
          <table:table-cell office:value-type="float" office:value="26" table:style-name="ce13">
            <text:p>26</text:p>
          </table:table-cell>
          <table:table-cell office:value-type="float" office:value="371" table:style-name="ce13">
            <text:p>371</text:p>
          </table:table-cell>
          <table:table-cell office:value-type="float" office:value="1286" table:style-name="ce13">
            <text:p>1 286</text:p>
          </table:table-cell>
          <table:table-cell office:value-type="float" office:value="628" table:style-name="ce13">
            <text:p>628</text:p>
          </table:table-cell>
          <table:table-cell office:value-type="float" office:value="850" table:style-name="ce13">
            <text:p>85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5143" table:formula="of:=SUM([.C30:.Y30])" table:style-name="ce8">
            <text:p>5 143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8">
            <text:p>0</text:p>
          </table:table-cell>
          <table:table-cell office:value-type="float" office:value="544" table:style-name="ce8">
            <text:p>54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49" table:style-name="ce13">
            <text:p>1 349</text:p>
          </table:table-cell>
          <table:table-cell office:value-type="float" office:value="682" table:style-name="ce13">
            <text:p>682</text:p>
          </table:table-cell>
          <table:table-cell office:value-type="float" office:value="257" table:style-name="ce13">
            <text:p>257</text:p>
          </table:table-cell>
          <table:table-cell office:value-type="float" office:value="138" table:style-name="ce13">
            <text:p>138</text:p>
          </table:table-cell>
          <table:table-cell office:value-type="float" office:value="150" table:style-name="ce13">
            <text:p>150</text:p>
          </table:table-cell>
          <table:table-cell office:value-type="float" office:value="53" table:style-name="ce13">
            <text:p>53</text:p>
          </table:table-cell>
          <table:table-cell office:value-type="float" office:value="37" table:style-name="ce13">
            <text:p>37</text:p>
          </table:table-cell>
          <table:table-cell office:value-type="float" office:value="599" table:style-name="ce13">
            <text:p>599</text:p>
          </table:table-cell>
          <table:table-cell office:value-type="float" office:value="276" table:style-name="ce13">
            <text:p>276</text:p>
          </table:table-cell>
          <table:table-cell office:value-type="float" office:value="0" table:style-name="ce13">
            <text:p>0</text:p>
          </table:table-cell>
          <table:table-cell office:value-type="float" office:value="124" table:style-name="ce13">
            <text:p>124</text:p>
          </table:table-cell>
          <table:table-cell office:value-type="float" office:value="15" table:style-name="ce13">
            <text:p>15</text:p>
          </table:table-cell>
          <table:table-cell office:value-type="float" office:value="301" table:style-name="ce13">
            <text:p>301</text:p>
          </table:table-cell>
          <table:table-cell office:value-type="float" office:value="474" table:style-name="ce13">
            <text:p>4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568" table:formula="of:=SUM([.C31:.Y31])" table:style-name="ce8">
            <text:p>56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3">
            <text:p>3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" table:style-name="ce13">
            <text:p>350</text:p>
          </table:table-cell>
          <table:table-cell table:number-columns-repeated="5" table:style-name="ce23"/>
          <table:table-cell table:number-columns-repeated="18" table:style-name="ce24"/>
          <table:table-cell table:number-columns-repeated="16" table:style-name="ce22"/>
          <table:table-cell table:number-columns-repeated="16320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81333" table:formula="of:=SUM([.C32:.Y32])" table:style-name="ce9">
            <text:p>181 333</text:p>
          </table:table-cell>
          <table:table-cell office:value-type="float" office:value="1945" table:formula="of:=SUM([.C26:.C31])" table:style-name="ce10">
            <text:p>1 945</text:p>
          </table:table-cell>
          <table:table-cell office:value-type="float" office:value="246" table:formula="of:=SUM([.D26:.D31])" table:style-name="ce10">
            <text:p>246</text:p>
          </table:table-cell>
          <table:table-cell office:value-type="float" office:value="95851" table:formula="of:=SUM([.E26:.E31])" table:style-name="ce10">
            <text:p>95 851</text:p>
          </table:table-cell>
          <table:table-cell office:value-type="float" office:value="222" table:formula="of:=SUM([.F26:.F31])" table:style-name="ce10">
            <text:p>222</text:p>
          </table:table-cell>
          <table:table-cell office:value-type="float" office:value="622" table:formula="of:=SUM([.G26:.G31])" table:style-name="ce10">
            <text:p>622</text:p>
          </table:table-cell>
          <table:table-cell office:value-type="float" office:value="12135" table:formula="of:=SUM([.H26:.H31])" table:style-name="ce10">
            <text:p>12 135</text:p>
          </table:table-cell>
          <table:table-cell office:value-type="float" office:value="20059" table:formula="of:=SUM([.I26:.I31])" table:style-name="ce10">
            <text:p>20 059</text:p>
          </table:table-cell>
          <table:table-cell office:value-type="float" office:value="8793" table:formula="of:=SUM([.J26:.J31])" table:style-name="ce10">
            <text:p>8 793</text:p>
          </table:table-cell>
          <table:table-cell office:value-type="float" office:value="10254" table:formula="of:=SUM([.K26:.K31])" table:style-name="ce10">
            <text:p>10 254</text:p>
          </table:table-cell>
          <table:table-cell office:value-type="float" office:value="3514" table:formula="of:=SUM([.L26:.L31])" table:style-name="ce10">
            <text:p>3 514</text:p>
          </table:table-cell>
          <table:table-cell office:value-type="float" office:value="573" table:formula="of:=SUM([.M26:.M31])" table:style-name="ce10">
            <text:p>573</text:p>
          </table:table-cell>
          <table:table-cell office:value-type="float" office:value="1886" table:formula="of:=SUM([.N26:.N31])" table:style-name="ce10">
            <text:p>1 886</text:p>
          </table:table-cell>
          <table:table-cell office:value-type="float" office:value="9237" table:formula="of:=SUM([.O26:.O31])" table:style-name="ce10">
            <text:p>9 237</text:p>
          </table:table-cell>
          <table:table-cell office:value-type="float" office:value="7075" table:formula="of:=SUM([.P26:.P31])" table:style-name="ce10">
            <text:p>7 075</text:p>
          </table:table-cell>
          <table:table-cell office:value-type="float" office:value="47" table:formula="of:=SUM([.Q26:.Q31])" table:style-name="ce10">
            <text:p>47</text:p>
          </table:table-cell>
          <table:table-cell office:value-type="float" office:value="1358" table:formula="of:=SUM([.R26:.R31])" table:style-name="ce10">
            <text:p>1 358</text:p>
          </table:table-cell>
          <table:table-cell office:value-type="float" office:value="2390" table:formula="of:=SUM([.S26:.S31])" table:style-name="ce10">
            <text:p>2 390</text:p>
          </table:table-cell>
          <table:table-cell office:value-type="float" office:value="1814" table:formula="of:=SUM([.T26:.T31])" table:style-name="ce10">
            <text:p>1 814</text:p>
          </table:table-cell>
          <table:table-cell office:value-type="float" office:value="2888" table:formula="of:=SUM([.U26:.U31])" table:style-name="ce10">
            <text:p>2 888</text:p>
          </table:table-cell>
          <table:table-cell office:value-type="float" office:value="4" table:formula="of:=SUM([.V26:.V31])" table:style-name="ce10">
            <text:p>4</text:p>
          </table:table-cell>
          <table:table-cell office:value-type="float" office:value="1" table:formula="of:=SUM([.W26:.W31])" table:style-name="ce10">
            <text:p>1</text:p>
          </table:table-cell>
          <table:table-cell office:value-type="float" office:value="0" table:formula="of:=SUM([.X26:.X31])" table:style-name="ce10">
            <text:p>0</text:p>
          </table:table-cell>
          <table:table-cell office:value-type="float" office:value="419" table:formula="of:=SUM([.Y26:.Y31])" table:style-name="ce10">
            <text:p>419</text:p>
          </table:table-cell>
          <table:table-cell table:number-columns-repeated="23" table:style-name="ce20"/>
          <table:table-cell table:number-columns-repeated="16" table:style-name="ce22"/>
          <table:table-cell table:number-columns-repeated="16320"/>
        </table:table-row>
        <table:table-row table:style-name="ro1">
          <table:table-cell office:value-type="string" table:number-columns-spanned="25" table:number-rows-spanned="1" table:style-name="ce32">
            <text:p>Uhrádzaná suma [EUR]</text:p>
          </table:table-cell>
          <table:covered-table-cell table:number-columns-repeated="24"/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71698.72000000009" table:formula="of:=SUM([.C34:.Y34])" table:style-name="ce6">
            <text:p>671 698,7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047.1" table:style-name="ce6">
            <text:p>13 047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338.39" table:style-name="ce3">
            <text:p>5 338,39</text:p>
          </table:table-cell>
          <table:table-cell office:value-type="float" office:value="64411.03" table:style-name="ce3">
            <text:p>64 411,03</text:p>
          </table:table-cell>
          <table:table-cell office:value-type="float" office:value="91066.46" table:style-name="ce3">
            <text:p>91 066,46</text:p>
          </table:table-cell>
          <table:table-cell office:value-type="float" office:value="153985.79999999999" table:style-name="ce3">
            <text:p>153 985,80</text:p>
          </table:table-cell>
          <table:table-cell office:value-type="float" office:value="8842.42" table:style-name="ce3">
            <text:p>8 842,42</text:p>
          </table:table-cell>
          <table:table-cell office:value-type="float" office:value="0" table:style-name="ce3">
            <text:p>0,00</text:p>
          </table:table-cell>
          <table:table-cell office:value-type="float" office:value="5332.85" table:style-name="ce3">
            <text:p>5 332,85</text:p>
          </table:table-cell>
          <table:table-cell office:value-type="float" office:value="12153.57" table:style-name="ce3">
            <text:p>12 153,57</text:p>
          </table:table-cell>
          <table:table-cell office:value-type="float" office:value="205288.7" table:style-name="ce3">
            <text:p>205 288,70</text:p>
          </table:table-cell>
          <table:table-cell office:value-type="float" office:value="2264.11" table:style-name="ce3">
            <text:p>2 264,11</text:p>
          </table:table-cell>
          <table:table-cell office:value-type="float" office:value="67316.210000000006" table:style-name="ce3">
            <text:p>67 316,21</text:p>
          </table:table-cell>
          <table:table-cell office:value-type="float" office:value="7534.15" table:style-name="ce3">
            <text:p>7 534,15</text:p>
          </table:table-cell>
          <table:table-cell office:value-type="float" office:value="27118.2" table:style-name="ce3">
            <text:p>27 118,20</text:p>
          </table:table-cell>
          <table:table-cell office:value-type="float" office:value="7524.67" table:style-name="ce3">
            <text:p>7 524,6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5.06" table:style-name="ce3">
            <text:p>475,06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0930184.5" table:formula="of:=SUM([.C35:.Y35])" table:style-name="ce6">
            <text:p>10 930 184,50</text:p>
          </table:table-cell>
          <table:table-cell office:value-type="float" office:value="279944.5" table:style-name="ce6">
            <text:p>279 944,50</text:p>
          </table:table-cell>
          <table:table-cell office:value-type="float" office:value="540" table:style-name="ce6">
            <text:p>540,00</text:p>
          </table:table-cell>
          <table:table-cell office:value-type="float" office:value="1617060" table:style-name="ce6">
            <text:p>1 617 060,00</text:p>
          </table:table-cell>
          <table:table-cell office:value-type="float" office:value="2100" table:style-name="ce6">
            <text:p>2 100,00</text:p>
          </table:table-cell>
          <table:table-cell office:value-type="float" office:value="4740" table:style-name="ce6">
            <text:p>4 740,00</text:p>
          </table:table-cell>
          <table:table-cell office:value-type="float" office:value="2359440" table:style-name="ce3">
            <text:p>2 359 440,00</text:p>
          </table:table-cell>
          <table:table-cell office:value-type="float" office:value="1704780" table:style-name="ce3">
            <text:p>1 704 780,00</text:p>
          </table:table-cell>
          <table:table-cell office:value-type="float" office:value="474300" table:style-name="ce3">
            <text:p>474 300,00</text:p>
          </table:table-cell>
          <table:table-cell office:value-type="float" office:value="578760" table:style-name="ce3">
            <text:p>578 760,00</text:p>
          </table:table-cell>
          <table:table-cell office:value-type="float" office:value="343680" table:style-name="ce3">
            <text:p>343 680,00</text:p>
          </table:table-cell>
          <table:table-cell office:value-type="float" office:value="162060" table:style-name="ce3">
            <text:p>162 060,00</text:p>
          </table:table-cell>
          <table:table-cell office:value-type="float" office:value="56340" table:style-name="ce3">
            <text:p>56 340,00</text:p>
          </table:table-cell>
          <table:table-cell office:value-type="float" office:value="1522320" table:style-name="ce3">
            <text:p>1 522 320,00</text:p>
          </table:table-cell>
          <table:table-cell office:value-type="float" office:value="601980" table:style-name="ce3">
            <text:p>601 980,00</text:p>
          </table:table-cell>
          <table:table-cell office:value-type="float" office:value="5460" table:style-name="ce3">
            <text:p>5 460,00</text:p>
          </table:table-cell>
          <table:table-cell office:value-type="float" office:value="273420" table:style-name="ce3">
            <text:p>273 420,00</text:p>
          </table:table-cell>
          <table:table-cell office:value-type="float" office:value="79260" table:style-name="ce3">
            <text:p>79 260,00</text:p>
          </table:table-cell>
          <table:table-cell office:value-type="float" office:value="328080" table:style-name="ce3">
            <text:p>328 080,00</text:p>
          </table:table-cell>
          <table:table-cell office:value-type="float" office:value="515040" table:style-name="ce3">
            <text:p>515 040,00</text:p>
          </table:table-cell>
          <table:table-cell office:value-type="float" office:value="1680" table:style-name="ce3">
            <text:p>1 68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200" table:style-name="ce3">
            <text:p>19 200,00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6447980.260000002" table:formula="of:=SUM([.C36:.Y36])" table:style-name="ce6">
            <text:p>16 447 980,26</text:p>
          </table:table-cell>
          <table:table-cell office:value-type="float" office:value="24706.5" table:style-name="ce6">
            <text:p>24 706,50</text:p>
          </table:table-cell>
          <table:table-cell office:value-type="float" office:value="0" table:style-name="ce6">
            <text:p>0,00</text:p>
          </table:table-cell>
          <table:table-cell office:value-type="float" office:value="11776937.5" table:style-name="ce6">
            <text:p>11 776 937,50</text:p>
          </table:table-cell>
          <table:table-cell office:value-type="float" office:value="64341.23" table:style-name="ce6">
            <text:p>64 341,23</text:p>
          </table:table-cell>
          <table:table-cell office:value-type="float" office:value="66.7" table:style-name="ce6">
            <text:p>66,70</text:p>
          </table:table-cell>
          <table:table-cell office:value-type="float" office:value="241603.51" table:style-name="ce3">
            <text:p>241 603,51</text:p>
          </table:table-cell>
          <table:table-cell office:value-type="float" office:value="1086490.54" table:style-name="ce3">
            <text:p>1 086 490,54</text:p>
          </table:table-cell>
          <table:table-cell office:value-type="float" office:value="573977.80000000005" table:style-name="ce3">
            <text:p>573 977,80</text:p>
          </table:table-cell>
          <table:table-cell office:value-type="float" office:value="593919.9" table:style-name="ce3">
            <text:p>593 919,90</text:p>
          </table:table-cell>
          <table:table-cell office:value-type="float" office:value="231809.68" table:style-name="ce3">
            <text:p>231 809,68</text:p>
          </table:table-cell>
          <table:table-cell office:value-type="float" office:value="26811.8" table:style-name="ce3">
            <text:p>26 811,80</text:p>
          </table:table-cell>
          <table:table-cell office:value-type="float" office:value="214506.1" table:style-name="ce3">
            <text:p>214 506,10</text:p>
          </table:table-cell>
          <table:table-cell office:value-type="float" office:value="568500.44999999995" table:style-name="ce3">
            <text:p>568 500,45</text:p>
          </table:table-cell>
          <table:table-cell office:value-type="float" office:value="630567.80000000005" table:style-name="ce3">
            <text:p>630 567,80</text:p>
          </table:table-cell>
          <table:table-cell office:value-type="float" office:value="421.47" table:style-name="ce3">
            <text:p>421,47</text:p>
          </table:table-cell>
          <table:table-cell office:value-type="float" office:value="30630.92" table:style-name="ce3">
            <text:p>30 630,92</text:p>
          </table:table-cell>
          <table:table-cell office:value-type="float" office:value="249520.52" table:style-name="ce3">
            <text:p>249 520,52</text:p>
          </table:table-cell>
          <table:table-cell office:value-type="float" office:value="47486.15" table:style-name="ce3">
            <text:p>47 486,15</text:p>
          </table:table-cell>
          <table:table-cell office:value-type="float" office:value="85681.69" table:style-name="ce3">
            <text:p>85 681,6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5590678.610000007" table:formula="of:=SUM([.C37:.Y37])" table:style-name="ce6">
            <text:p>25 590 678,61</text:p>
          </table:table-cell>
          <table:table-cell office:value-type="float" office:value="379656.31" table:style-name="ce6">
            <text:p>379 656,31</text:p>
          </table:table-cell>
          <table:table-cell office:value-type="float" office:value="79208.08" table:style-name="ce6">
            <text:p>79 208,08</text:p>
          </table:table-cell>
          <table:table-cell office:value-type="float" office:value="13185322.9" table:style-name="ce6">
            <text:p>13 185 322,90</text:p>
          </table:table-cell>
          <table:table-cell office:value-type="float" office:value="6120" table:style-name="ce6">
            <text:p>6 120,00</text:p>
          </table:table-cell>
          <table:table-cell office:value-type="float" office:value="139390.09" table:style-name="ce6">
            <text:p>139 390,09</text:p>
          </table:table-cell>
          <table:table-cell office:value-type="float" office:value="1693674.8" table:style-name="ce3">
            <text:p>1 693 674,80</text:p>
          </table:table-cell>
          <table:table-cell office:value-type="float" office:value="2858102.13" table:style-name="ce3">
            <text:p>2 858 102,13</text:p>
          </table:table-cell>
          <table:table-cell office:value-type="float" office:value="1480133.87" table:style-name="ce3">
            <text:p>1 480 133,87</text:p>
          </table:table-cell>
          <table:table-cell office:value-type="float" office:value="1985333" table:style-name="ce3">
            <text:p>1 985 333,00</text:p>
          </table:table-cell>
          <table:table-cell office:value-type="float" office:value="560332.30000000005" table:style-name="ce3">
            <text:p>560 332,30</text:p>
          </table:table-cell>
          <table:table-cell office:value-type="float" office:value="15696.8" table:style-name="ce3">
            <text:p>15 696,80</text:p>
          </table:table-cell>
          <table:table-cell office:value-type="float" office:value="258392.91" table:style-name="ce3">
            <text:p>258 392,91</text:p>
          </table:table-cell>
          <table:table-cell office:value-type="float" office:value="1129439.1000000001" table:style-name="ce3">
            <text:p>1 129 439,10</text:p>
          </table:table-cell>
          <table:table-cell office:value-type="float" office:value="1017496.9" table:style-name="ce3">
            <text:p>1 017 496,90</text:p>
          </table:table-cell>
          <table:table-cell office:value-type="float" office:value="7192" table:style-name="ce3">
            <text:p>7 192,00</text:p>
          </table:table-cell>
          <table:table-cell office:value-type="float" office:value="111113.37" table:style-name="ce3">
            <text:p>111 113,37</text:p>
          </table:table-cell>
          <table:table-cell office:value-type="float" office:value="255096.02" table:style-name="ce3">
            <text:p>255 096,02</text:p>
          </table:table-cell>
          <table:table-cell office:value-type="float" office:value="193013.04" table:style-name="ce3">
            <text:p>193 013,04</text:p>
          </table:table-cell>
          <table:table-cell office:value-type="float" office:value="233113.61" table:style-name="ce3">
            <text:p>233 113,61</text:p>
          </table:table-cell>
          <table:table-cell office:value-type="float" office:value="0" table:style-name="ce3">
            <text:p>0,00</text:p>
          </table:table-cell>
          <table:table-cell office:value-type="float" office:value="242.26" table:style-name="ce3">
            <text:p>242,26</text:p>
          </table:table-cell>
          <table:table-cell office:value-type="float" office:value="0" table:style-name="ce3">
            <text:p>0,00</text:p>
          </table:table-cell>
          <table:table-cell office:value-type="float" office:value="2609.12" table:style-name="ce3">
            <text:p>2 609,12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79810" table:formula="of:=SUM([.C38:.Y38])" table:style-name="ce6">
            <text:p>1 079 810,00</text:p>
          </table:table-cell>
          <table:table-cell office:value-type="float" office:value="27090" table:style-name="ce6">
            <text:p>27 090,00</text:p>
          </table:table-cell>
          <table:table-cell office:value-type="float" office:value="0" table:style-name="ce6">
            <text:p>0,00</text:p>
          </table:table-cell>
          <table:table-cell office:value-type="float" office:value="114240" table:style-name="ce6">
            <text:p>114 240,00</text:p>
          </table:table-cell>
          <table:table-cell office:value-type="float" office:value="210" table:style-name="ce6">
            <text:p>210,00</text:p>
          </table:table-cell>
          <table:table-cell office:value-type="float" office:value="630" table:style-name="ce6">
            <text:p>630,00</text:p>
          </table:table-cell>
          <table:table-cell office:value-type="float" office:value="283500" table:style-name="ce3">
            <text:p>283 500,00</text:p>
          </table:table-cell>
          <table:table-cell office:value-type="float" office:value="143210" table:style-name="ce3">
            <text:p>143 210,00</text:p>
          </table:table-cell>
          <table:table-cell office:value-type="float" office:value="53970" table:style-name="ce3">
            <text:p>53 970,00</text:p>
          </table:table-cell>
          <table:table-cell office:value-type="float" office:value="28980" table:style-name="ce3">
            <text:p>28 980,00</text:p>
          </table:table-cell>
          <table:table-cell office:value-type="float" office:value="31500" table:style-name="ce3">
            <text:p>31 500,00</text:p>
          </table:table-cell>
          <table:table-cell office:value-type="float" office:value="11130" table:style-name="ce3">
            <text:p>11 130,00</text:p>
          </table:table-cell>
          <table:table-cell office:value-type="float" office:value="7770" table:style-name="ce3">
            <text:p>7 770,00</text:p>
          </table:table-cell>
          <table:table-cell office:value-type="float" office:value="125580" table:style-name="ce3">
            <text:p>125 580,00</text:p>
          </table:table-cell>
          <table:table-cell office:value-type="float" office:value="57750" table:style-name="ce3">
            <text:p>57 750,00</text:p>
          </table:table-cell>
          <table:table-cell office:value-type="float" office:value="0" table:style-name="ce3">
            <text:p>0,00</text:p>
          </table:table-cell>
          <table:table-cell office:value-type="float" office:value="26040" table:style-name="ce3">
            <text:p>26 040,00</text:p>
          </table:table-cell>
          <table:table-cell office:value-type="float" office:value="3150" table:style-name="ce3">
            <text:p>3 150,00</text:p>
          </table:table-cell>
          <table:table-cell office:value-type="float" office:value="63210" table:style-name="ce3">
            <text:p>63 210,00</text:p>
          </table:table-cell>
          <table:table-cell office:value-type="float" office:value="99540" table:style-name="ce3">
            <text:p>99 54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10" table:style-name="ce3">
            <text:p>2 310,00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19280" table:formula="of:=SUM([.C39:.Y39])" table:style-name="ce6">
            <text:p>119 280,00</text:p>
          </table:table-cell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3150" table:style-name="ce6">
            <text:p>3 1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20" table:style-name="ce3">
            <text:p>2 520,00</text:p>
          </table:table-cell>
          <table:table-cell office:value-type="float" office:value="9240" table:style-name="ce3">
            <text:p>9 240,00</text:p>
          </table:table-cell>
          <table:table-cell office:value-type="float" office:value="2100" table:style-name="ce3">
            <text:p>2 100,00</text:p>
          </table:table-cell>
          <table:table-cell office:value-type="float" office:value="3360" table:style-name="ce3">
            <text:p>3 360,00</text:p>
          </table:table-cell>
          <table:table-cell office:value-type="float" office:value="2520" table:style-name="ce3">
            <text:p>2 520,00</text:p>
          </table:table-cell>
          <table:table-cell office:value-type="float" office:value="420" table:style-name="ce3">
            <text:p>420,00</text:p>
          </table:table-cell>
          <table:table-cell office:value-type="float" office:value="2100" table:style-name="ce3">
            <text:p>2 100,00</text:p>
          </table:table-cell>
          <table:table-cell office:value-type="float" office:value="7140" table:style-name="ce3">
            <text:p>7 140,00</text:p>
          </table:table-cell>
          <table:table-cell office:value-type="float" office:value="7980" table:style-name="ce3">
            <text:p>7 980,00</text:p>
          </table:table-cell>
          <table:table-cell office:value-type="float" office:value="0" table:style-name="ce3">
            <text:p>0,00</text:p>
          </table:table-cell>
          <table:table-cell office:value-type="float" office:value="1470" table:style-name="ce3">
            <text:p>1 470,00</text:p>
          </table:table-cell>
          <table:table-cell office:value-type="float" office:value="630" table:style-name="ce3">
            <text:p>630,00</text:p>
          </table:table-cell>
          <table:table-cell office:value-type="float" office:value="1470" table:style-name="ce3">
            <text:p>1 470,00</text:p>
          </table:table-cell>
          <table:table-cell office:value-type="float" office:value="1470" table:style-name="ce3">
            <text:p>1 47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3500" table:style-name="ce3">
            <text:p>73 500,00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54839632.089999996" table:formula="of:=SUM([.C40:.Y40])" table:style-name="ce7">
            <text:p>54 839 632,09</text:p>
          </table:table-cell>
          <table:table-cell office:value-type="float" office:value="711607.31" table:formula="of:=SUM([.C34:.C39])" table:style-name="ce7">
            <text:p>711 607,31</text:p>
          </table:table-cell>
          <table:table-cell office:value-type="float" office:value="79748.08" table:formula="of:=SUM([.D34:.D39])" table:style-name="ce7">
            <text:p>79 748,08</text:p>
          </table:table-cell>
          <table:table-cell office:value-type="float" office:value="26709757.5" table:formula="of:=SUM([.E34:.E39])" table:style-name="ce7">
            <text:p>26 709 757,50</text:p>
          </table:table-cell>
          <table:table-cell office:value-type="float" office:value="72771.23000000001" table:formula="of:=SUM([.F34:.F39])" table:style-name="ce7">
            <text:p>72 771,23</text:p>
          </table:table-cell>
          <table:table-cell office:value-type="float" office:value="144826.79" table:formula="of:=SUM([.G34:.G39])" table:style-name="ce7">
            <text:p>144 826,79</text:p>
          </table:table-cell>
          <table:table-cell office:value-type="float" office:value="4586076.7" table:formula="of:=SUM([.H34:.H39])" table:style-name="ce7">
            <text:p>4 586 076,70</text:p>
          </table:table-cell>
          <table:table-cell office:value-type="float" office:value="5866233.7000000002" table:formula="of:=SUM([.I34:.I39])" table:style-name="ce7">
            <text:p>5 866 233,70</text:p>
          </table:table-cell>
          <table:table-cell office:value-type="float" office:value="2675548.13" table:formula="of:=SUM([.J34:.J39])" table:style-name="ce7">
            <text:p>2 675 548,13</text:p>
          </table:table-cell>
          <table:table-cell office:value-type="float" office:value="3344338.7" table:formula="of:=SUM([.K34:.K39])" table:style-name="ce7">
            <text:p>3 344 338,70</text:p>
          </table:table-cell>
          <table:table-cell office:value-type="float" office:value="1178684.3999999999" table:formula="of:=SUM([.L34:.L39])" table:style-name="ce7">
            <text:p>1 178 684,40</text:p>
          </table:table-cell>
          <table:table-cell office:value-type="float" office:value="216118.59999999998" table:formula="of:=SUM([.M34:.M39])" table:style-name="ce7">
            <text:p>216 118,60</text:p>
          </table:table-cell>
          <table:table-cell office:value-type="float" office:value="544441.86" table:formula="of:=SUM([.N34:.N39])" table:style-name="ce7">
            <text:p>544 441,86</text:p>
          </table:table-cell>
          <table:table-cell office:value-type="float" office:value="3365133.12" table:formula="of:=SUM([.O34:.O39])" table:style-name="ce7">
            <text:p>3 365 133,12</text:p>
          </table:table-cell>
          <table:table-cell office:value-type="float" office:value="2521063.4" table:formula="of:=SUM([.P34:.P39])" table:style-name="ce7">
            <text:p>2 521 063,40</text:p>
          </table:table-cell>
          <table:table-cell office:value-type="float" office:value="15337.580000000002" table:formula="of:=SUM([.Q34:.Q39])" table:style-name="ce7">
            <text:p>15 337,58</text:p>
          </table:table-cell>
          <table:table-cell office:value-type="float" office:value="509990.5" table:formula="of:=SUM([.R34:.R39])" table:style-name="ce7">
            <text:p>509 990,50</text:p>
          </table:table-cell>
          <table:table-cell office:value-type="float" office:value="595190.68999999994" table:formula="of:=SUM([.S34:.S39])" table:style-name="ce7">
            <text:p>595 190,69</text:p>
          </table:table-cell>
          <table:table-cell office:value-type="float" office:value="660377.39" table:formula="of:=SUM([.T34:.T39])" table:style-name="ce7">
            <text:p>660 377,39</text:p>
          </table:table-cell>
          <table:table-cell office:value-type="float" office:value="942369.97" table:formula="of:=SUM([.U34:.U39])" table:style-name="ce7">
            <text:p>942 369,97</text:p>
          </table:table-cell>
          <table:table-cell office:value-type="float" office:value="1680" table:formula="of:=SUM([.V34:.V39])" table:style-name="ce7">
            <text:p>1 680,00</text:p>
          </table:table-cell>
          <table:table-cell office:value-type="float" office:value="242.26" table:formula="of:=SUM([.W34:.W39])" table:style-name="ce7">
            <text:p>242,26</text:p>
          </table:table-cell>
          <table:table-cell office:value-type="float" office:value="0" table:formula="of:=SUM([.X34:.X39])" table:style-name="ce7">
            <text:p>0,00</text:p>
          </table:table-cell>
          <table:table-cell office:value-type="float" office:value="98094.18" table:formula="of:=SUM([.Y34:.Y39])" table:style-name="ce7">
            <text:p>98 094,18</text:p>
          </table:table-cell>
          <table:table-cell table:number-columns-repeated="23" table:style-name="ce20"/>
          <table:table-cell table:number-columns-repeated="16" table:style-name="ce22"/>
          <table:table-cell table:number-columns-repeated="16320"/>
        </table:table-row>
        <table:table-row table:style-name="ro1">
          <table:table-cell office:value-type="string" table:number-columns-spanned="25" table:number-rows-spanned="1" table:style-name="ce38">
            <text:p>Pozn.: Uvedené hodnoty obsahujú iba údaje o pomoci poskytnutej v júni na základe dohôd uzavretých v skorších mesiacoch. Nové dohody poskytnuté v júni predstavovali k 31.7. necelých 6 % celkovej uhrádzanej sumy za jún.</text:p>
          </table:table-cell>
          <table:covered-table-cell table:number-columns-repeated="24"/>
          <table:table-cell table:number-columns-repeated="39" table:style-name="ce22"/>
          <table:table-cell table:number-columns-repeated="1632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">
      <number:number number:decimal-places="4" number:min-integer-digits="1" number:grouping="true"/>
    </number:number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madel Ján</meta:initial-creator>
    <dc:creator>Vojtechová Barbara</dc:creator>
    <meta:creation-date>2020-05-25T13:30:15Z</meta:creation-date>
    <dc:date>2020-08-10T05:44:42Z</dc:date>
    <meta:print-date>2020-06-08T10:15:35Z</meta:print-date>
  </office:meta>
</office:document-meta>
</file>