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fo:color="#000000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able-cell-properties fo:background-color="transparent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adpis_32_2" style:data-style-name="N0">
      <style:table-cell-properties fo:border-top="none" fo:border-bottom="thick solid #ACCCEA" fo:border-left="none" fo:border-right="none" style:vertical-align="automatic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28" style:family="table-cell" style:parent-style-name="Nadpis_32_3" style:data-style-name="N0">
      <style:table-cell-properties fo:border-top="thick solid #ACCCEA" fo:border-bottom="none" fo:border-left="none" fo:border-right="none" style:vertical-align="automatic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7">
            <text:p>Podporené subjekty v rámci projektu "Prvá pomoc" s nárokom za marec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Členenie podľa kategórie veľkost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2">
            <text:p>Spracované na základe údajov evidovaných v Informačnom systéme služieb zamestnanosti (ISSZ) Ústredia práce, sociálnych vecí a rodiny k 26.5.2020 18:53:41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7">
            <text:p>Opatrenie</text:p>
          </table:table-cell>
          <table:table-cell office:value-type="string" table:number-columns-spanned="1" table:number-rows-spanned="2" table:style-name="ce37">
            <text:p>Celkom</text:p>
          </table:table-cell>
          <table:table-cell office:value-type="string" table:number-columns-spanned="5" table:number-rows-spanned="1" table:style-name="ce29">
            <text:p>Kategória veľkosti podniku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Žiad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486351.267999999" table:formula="of:=SUM([.C10:.G10])" table:style-name="ce15">
            <text:p>18 486 351,27</text:p>
          </table:table-cell>
          <table:table-cell office:value-type="float" office:value="5826686.1409999998" table:style-name="ce15">
            <text:p>5 826 686,14</text:p>
          </table:table-cell>
          <table:table-cell office:value-type="float" office:value="5881463.2769999998" table:style-name="ce15">
            <text:p>5 881 463,28</text:p>
          </table:table-cell>
          <table:table-cell office:value-type="float" office:value="3057471.36" table:style-name="ce15">
            <text:p>3 057 471,36</text:p>
          </table:table-cell>
          <table:table-cell office:value-type="float" office:value="3022423.65" table:style-name="ce15">
            <text:p>3 022 423,65</text:p>
          </table:table-cell>
          <table:table-cell office:value-type="float" office:value="698306.84" table:style-name="ce15">
            <text:p>698 306,84</text:p>
          </table:table-cell>
          <table:table-cell table:style-name="ce1"/>
          <table:table-cell table:style-name="ce21"/>
          <table:table-cell table:number-columns-repeated="16375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9859094.5099999998" table:formula="of:=SUM([.C11:.G11])" table:style-name="ce15">
            <text:p>9 859 094,51</text:p>
          </table:table-cell>
          <table:table-cell office:value-type="float" office:value="9369612.0899999999" table:style-name="ce15">
            <text:p>9 369 612,09</text:p>
          </table:table-cell>
          <table:table-cell office:value-type="float" office:value="74545.42" table:style-name="ce15">
            <text:p>74 545,42</text:p>
          </table:table-cell>
          <table:table-cell office:value-type="float" office:value="2280" table:style-name="ce15">
            <text:p>2 280,00</text:p>
          </table:table-cell>
          <table:table-cell office:value-type="float" office:value="0" table:style-name="ce15">
            <text:p>0,00</text:p>
          </table:table-cell>
          <table:table-cell office:value-type="float" office:value="412657" table:style-name="ce15">
            <text:p>412 657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8200397.489999998" table:formula="of:=SUM([.C12:.G12])" table:style-name="ce15">
            <text:p>18 200 397,49</text:p>
          </table:table-cell>
          <table:table-cell office:value-type="float" office:value="1201457.32" table:style-name="ce15">
            <text:p>1 201 457,32</text:p>
          </table:table-cell>
          <table:table-cell office:value-type="float" office:value="1358611.98" table:style-name="ce15">
            <text:p>1 358 611,98</text:p>
          </table:table-cell>
          <table:table-cell office:value-type="float" office:value="1284756.08" table:style-name="ce15">
            <text:p>1 284 756,08</text:p>
          </table:table-cell>
          <table:table-cell office:value-type="float" office:value="14041644.359999999" table:style-name="ce15">
            <text:p>14 041 644,36</text:p>
          </table:table-cell>
          <table:table-cell office:value-type="float" office:value="313927.75" table:style-name="ce15">
            <text:p>313 927,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4255869.760000005" table:formula="of:=SUM([.C13:.G13])" table:style-name="ce15">
            <text:p>34 255 869,76</text:p>
          </table:table-cell>
          <table:table-cell office:value-type="float" office:value="4803144.49" table:style-name="ce15">
            <text:p>4 803 144,49</text:p>
          </table:table-cell>
          <table:table-cell office:value-type="float" office:value="7143748.6799999997" table:style-name="ce15">
            <text:p>7 143 748,68</text:p>
          </table:table-cell>
          <table:table-cell office:value-type="float" office:value="7834861.6699999999" table:style-name="ce15">
            <text:p>7 834 861,67</text:p>
          </table:table-cell>
          <table:table-cell office:value-type="float" office:value="13384593.470000001" table:style-name="ce15">
            <text:p>13 384 593,47</text:p>
          </table:table-cell>
          <table:table-cell office:value-type="float" office:value="1089521.45" table:style-name="ce15">
            <text:p>1 089 521,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109604.8400000001" table:formula="of:=SUM([.C14:.G14])" table:style-name="ce15">
            <text:p>1 109 604,84</text:p>
          </table:table-cell>
          <table:table-cell office:value-type="float" office:value="1057059.8400000001" table:style-name="ce15">
            <text:p>1 057 059,84</text:p>
          </table:table-cell>
          <table:table-cell office:value-type="float" office:value="1995" table:style-name="ce15">
            <text:p>1 9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550" table:style-name="ce15">
            <text:p>50 5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5000" table:formula="of:=SUM([.C15:.G15])" table:style-name="ce15">
            <text:p>105 000,00</text:p>
          </table:table-cell>
          <table:table-cell office:value-type="float" office:value="13650" table:style-name="ce15">
            <text:p>13 65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140" table:style-name="ce15">
            <text:p>91 1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2016317.868000001" table:formula="of:=SUM([.C16:.G16])" table:style-name="ce17">
            <text:p>82 016 317,87</text:p>
          </table:table-cell>
          <table:table-cell office:value-type="float" office:value="22271609.881000001" table:formula="of:=SUM([.C10:.C15])" table:style-name="ce18">
            <text:p>22 271 609,88</text:p>
          </table:table-cell>
          <table:table-cell office:value-type="float" office:value="14460574.356999999" table:formula="of:=SUM([.D10:.D15])" table:style-name="ce18">
            <text:p>14 460 574,36</text:p>
          </table:table-cell>
          <table:table-cell office:value-type="float" office:value="12179369.109999999" table:formula="of:=SUM([.E10:.E15])" table:style-name="ce18">
            <text:p>12 179 369,11</text:p>
          </table:table-cell>
          <table:table-cell office:value-type="float" office:value="30448661.479999997" table:formula="of:=SUM([.F10:.F15])" table:style-name="ce18">
            <text:p>30 448 661,48</text:p>
          </table:table-cell>
          <table:table-cell office:value-type="float" office:value="2656103.04" table:formula="of:=SUM([.G10:.G15])" table:style-name="ce18">
            <text:p>2 656 103,04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34">
            <text:p>Počet zamestnancov, resp. SZČO, na ktorých sa žiada príspevok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6653" table:formula="of:=SUM([.C18:.G18])" table:style-name="ce8">
            <text:p>66 653</text:p>
          </table:table-cell>
          <table:table-cell office:value-type="float" office:value="23893" table:style-name="ce8">
            <text:p>23 893</text:p>
          </table:table-cell>
          <table:table-cell office:value-type="float" office:value="19669" table:style-name="ce8">
            <text:p>19 669</text:p>
          </table:table-cell>
          <table:table-cell office:value-type="float" office:value="9200" table:style-name="ce8">
            <text:p>9 200</text:p>
          </table:table-cell>
          <table:table-cell office:value-type="float" office:value="9902" table:style-name="ce8">
            <text:p>9 902</text:p>
          </table:table-cell>
          <table:table-cell office:value-type="float" office:value="3989" table:style-name="ce8">
            <text:p>3 989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796" table:formula="of:=SUM([.C19:.G19])" table:style-name="ce8">
            <text:p>39 796</text:p>
          </table:table-cell>
          <table:table-cell office:value-type="float" office:value="37631" table:style-name="ce8">
            <text:p>37 631</text:p>
          </table:table-cell>
          <table:table-cell office:value-type="float" office:value="293" table:style-name="ce8">
            <text:p>29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862" table:style-name="ce8">
            <text:p>1 8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7468" table:formula="of:=SUM([.C20:.G20])" table:style-name="ce8">
            <text:p>67 468</text:p>
          </table:table-cell>
          <table:table-cell office:value-type="float" office:value="4185" table:style-name="ce8">
            <text:p>4 185</text:p>
          </table:table-cell>
          <table:table-cell office:value-type="float" office:value="4340" table:style-name="ce8">
            <text:p>4 340</text:p>
          </table:table-cell>
          <table:table-cell office:value-type="float" office:value="5202" table:style-name="ce8">
            <text:p>5 202</text:p>
          </table:table-cell>
          <table:table-cell office:value-type="float" office:value="52376" table:style-name="ce8">
            <text:p>52 376</text:p>
          </table:table-cell>
          <table:table-cell office:value-type="float" office:value="1365" table:style-name="ce8">
            <text:p>1 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1894" table:formula="of:=SUM([.C21:.G21])" table:style-name="ce8">
            <text:p>181 894</text:p>
          </table:table-cell>
          <table:table-cell office:value-type="float" office:value="22464" table:style-name="ce8">
            <text:p>22 464</text:p>
          </table:table-cell>
          <table:table-cell office:value-type="float" office:value="34519" table:style-name="ce8">
            <text:p>34 519</text:p>
          </table:table-cell>
          <table:table-cell office:value-type="float" office:value="40997" table:style-name="ce8">
            <text:p>40 997</text:p>
          </table:table-cell>
          <table:table-cell office:value-type="float" office:value="76665" table:style-name="ce8">
            <text:p>76 665</text:p>
          </table:table-cell>
          <table:table-cell office:value-type="float" office:value="7249" table:style-name="ce8">
            <text:p>7 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815" table:formula="of:=SUM([.C22:.G22])" table:style-name="ce8">
            <text:p>10 815</text:p>
          </table:table-cell>
          <table:table-cell office:value-type="float" office:value="10199" table:style-name="ce8">
            <text:p>10 19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7" table:style-name="ce8">
            <text:p>5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38" table:formula="of:=SUM([.C23:.G23])" table:style-name="ce8">
            <text:p>1 038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5" table:style-name="ce8">
            <text:p>9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67664" table:formula="of:=SUM([.C24:.G24])" table:style-name="ce9">
            <text:p>367 664</text:p>
          </table:table-cell>
          <table:table-cell office:value-type="float" office:value="98503" table:formula="of:=SUM([.C18:.C23])" table:style-name="ce10">
            <text:p>98 503</text:p>
          </table:table-cell>
          <table:table-cell office:value-type="float" office:value="58842" table:formula="of:=SUM([.D18:.D23])" table:style-name="ce10">
            <text:p>58 842</text:p>
          </table:table-cell>
          <table:table-cell office:value-type="float" office:value="55409" table:formula="of:=SUM([.E18:.E23])" table:style-name="ce10">
            <text:p>55 409</text:p>
          </table:table-cell>
          <table:table-cell office:value-type="float" office:value="138943" table:formula="of:=SUM([.F18:.F23])" table:style-name="ce10">
            <text:p>138 943</text:p>
          </table:table-cell>
          <table:table-cell office:value-type="float" office:value="15967" table:formula="of:=SUM([.G18:.G23])" table:style-name="ce10">
            <text:p>15 96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409" table:formula="of:=SUM([.C26:.G26])" table:style-name="ce8">
            <text:p>12 409</text:p>
          </table:table-cell>
          <table:table-cell office:value-type="float" office:value="9557" table:style-name="ce8">
            <text:p>9 557</text:p>
          </table:table-cell>
          <table:table-cell office:value-type="float" office:value="2190" table:style-name="ce8">
            <text:p>2 190</text:p>
          </table:table-cell>
          <table:table-cell office:value-type="float" office:value="215" table:style-name="ce8">
            <text:p>215</text:p>
          </table:table-cell>
          <table:table-cell office:value-type="float" office:value="34" table:style-name="ce8">
            <text:p>34</text:p>
          </table:table-cell>
          <table:table-cell office:value-type="float" office:value="413" table:style-name="ce8">
            <text:p>413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6415" table:formula="of:=SUM([.C27:.G27])" table:style-name="ce8">
            <text:p>36 415</text:p>
          </table:table-cell>
          <table:table-cell office:value-type="float" office:value="34695" table:style-name="ce8">
            <text:p>34 695</text:p>
          </table:table-cell>
          <table:table-cell office:value-type="float" office:value="272" table:style-name="ce8">
            <text:p>27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438" table:style-name="ce8">
            <text:p>1 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078" table:formula="of:=SUM([.C28:.G28])" table:style-name="ce8">
            <text:p>2 078</text:p>
          </table:table-cell>
          <table:table-cell office:value-type="float" office:value="1471" table:style-name="ce8">
            <text:p>1 471</text:p>
          </table:table-cell>
          <table:table-cell office:value-type="float" office:value="407" table:style-name="ce8">
            <text:p>407</text:p>
          </table:table-cell>
          <table:table-cell office:value-type="float" office:value="87" table:style-name="ce8">
            <text:p>87</text:p>
          </table:table-cell>
          <table:table-cell office:value-type="float" office:value="70" table:style-name="ce8">
            <text:p>70</text:p>
          </table:table-cell>
          <table:table-cell office:value-type="float" office:value="43" table:style-name="ce8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9679" table:formula="of:=SUM([.C29:.G29])" table:style-name="ce8">
            <text:p>9 679</text:p>
          </table:table-cell>
          <table:table-cell office:value-type="float" office:value="6726" table:style-name="ce8">
            <text:p>6 726</text:p>
          </table:table-cell>
          <table:table-cell office:value-type="float" office:value="2130" table:style-name="ce8">
            <text:p>2 130</text:p>
          </table:table-cell>
          <table:table-cell office:value-type="float" office:value="447" table:style-name="ce8">
            <text:p>447</text:p>
          </table:table-cell>
          <table:table-cell office:value-type="float" office:value="147" table:style-name="ce8">
            <text:p>147</text:p>
          </table:table-cell>
          <table:table-cell office:value-type="float" office:value="229" table:style-name="ce8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890" table:formula="of:=SUM([.C30:.G30])" table:style-name="ce8">
            <text:p>8 890</text:p>
          </table:table-cell>
          <table:table-cell office:value-type="float" office:value="8515" table:style-name="ce8">
            <text:p>8 51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8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46" table:formula="of:=SUM([.C31:.G31])" table:style-name="ce8">
            <text:p>646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9" table:style-name="ce8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0117" table:formula="of:=SUM([.C32:.G32])" table:style-name="ce10">
            <text:p>70 117</text:p>
          </table:table-cell>
          <table:table-cell office:value-type="float" office:value="61060" table:formula="of:=SUM([.C26:.C31])" table:style-name="ce10">
            <text:p>61 060</text:p>
          </table:table-cell>
          <table:table-cell office:value-type="float" office:value="5016" table:formula="of:=SUM([.D26:.D31])" table:style-name="ce10">
            <text:p>5 016</text:p>
          </table:table-cell>
          <table:table-cell office:value-type="float" office:value="759" table:formula="of:=SUM([.E26:.E31])" table:style-name="ce10">
            <text:p>759</text:p>
          </table:table-cell>
          <table:table-cell office:value-type="float" office:value="251" table:formula="of:=SUM([.F26:.F31])" table:style-name="ce10">
            <text:p>251</text:p>
          </table:table-cell>
          <table:table-cell office:value-type="float" office:value="3031" table:formula="of:=SUM([.G26:.G31])" table:style-name="ce10">
            <text:p>3 03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7649" table:formula="of:=SUM([.C34:.G34])" table:style-name="ce8">
            <text:p>57 649</text:p>
          </table:table-cell>
          <table:table-cell office:value-type="float" office:value="21697" table:style-name="ce8">
            <text:p>21 697</text:p>
          </table:table-cell>
          <table:table-cell office:value-type="float" office:value="18001" table:style-name="ce8">
            <text:p>18 001</text:p>
          </table:table-cell>
          <table:table-cell office:value-type="float" office:value="7941" table:style-name="ce8">
            <text:p>7 941</text:p>
          </table:table-cell>
          <table:table-cell office:value-type="float" office:value="7780" table:style-name="ce8">
            <text:p>7 780</text:p>
          </table:table-cell>
          <table:table-cell office:value-type="float" office:value="2230" table:style-name="ce8">
            <text:p>2 23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6400" table:formula="of:=SUM([.C35:.G35])" table:style-name="ce8">
            <text:p>36 400</text:p>
          </table:table-cell>
          <table:table-cell office:value-type="float" office:value="34681" table:style-name="ce8">
            <text:p>34 681</text:p>
          </table:table-cell>
          <table:table-cell office:value-type="float" office:value="272" table:style-name="ce8">
            <text:p>27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437" table:style-name="ce8">
            <text:p>1 4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0085" table:formula="of:=SUM([.C36:.G36])" table:style-name="ce8">
            <text:p>60 085</text:p>
          </table:table-cell>
          <table:table-cell office:value-type="float" office:value="3390" table:style-name="ce8">
            <text:p>3 390</text:p>
          </table:table-cell>
          <table:table-cell office:value-type="float" office:value="3608" table:style-name="ce8">
            <text:p>3 608</text:p>
          </table:table-cell>
          <table:table-cell office:value-type="float" office:value="3700" table:style-name="ce8">
            <text:p>3 700</text:p>
          </table:table-cell>
          <table:table-cell office:value-type="float" office:value="48341" table:style-name="ce8">
            <text:p>48 341</text:p>
          </table:table-cell>
          <table:table-cell office:value-type="float" office:value="1046" table:style-name="ce8">
            <text:p>1 0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48003" table:formula="of:=SUM([.C37:.G37])" table:style-name="ce8">
            <text:p>148 003</text:p>
          </table:table-cell>
          <table:table-cell office:value-type="float" office:value="17982" table:style-name="ce8">
            <text:p>17 982</text:p>
          </table:table-cell>
          <table:table-cell office:value-type="float" office:value="26750" table:style-name="ce8">
            <text:p>26 750</text:p>
          </table:table-cell>
          <table:table-cell office:value-type="float" office:value="30008" table:style-name="ce8">
            <text:p>30 008</text:p>
          </table:table-cell>
          <table:table-cell office:value-type="float" office:value="68147" table:style-name="ce8">
            <text:p>68 147</text:p>
          </table:table-cell>
          <table:table-cell office:value-type="float" office:value="5116" table:style-name="ce8">
            <text:p>5 1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890" table:formula="of:=SUM([.C38:.G38])" table:style-name="ce8">
            <text:p>8 890</text:p>
          </table:table-cell>
          <table:table-cell office:value-type="float" office:value="8515" table:style-name="ce8">
            <text:p>8 51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8">
            <text:p>359</text:p>
          </table:table-cell>
          <table:table-cell table:number-columns-repeated="3" table:style-name="ce24"/>
          <table:table-cell table:number-columns-repeated="16374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46" table:formula="of:=SUM([.C39:.G39])" table:style-name="ce8">
            <text:p>646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9" table:style-name="ce8">
            <text:p>549</text:p>
          </table:table-cell>
          <table:table-cell table:number-columns-repeated="3" table:style-name="ce24"/>
          <table:table-cell table:number-columns-repeated="16374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11673" table:formula="of:=SUM([.C40:.G40])" table:style-name="ce9">
            <text:p>311 673</text:p>
          </table:table-cell>
          <table:table-cell office:value-type="float" office:value="86361" table:formula="of:=SUM([.C34:.C39])" table:style-name="ce10">
            <text:p>86 361</text:p>
          </table:table-cell>
          <table:table-cell office:value-type="float" office:value="48648" table:formula="of:=SUM([.D34:.D39])" table:style-name="ce10">
            <text:p>48 648</text:p>
          </table:table-cell>
          <table:table-cell office:value-type="float" office:value="41659" table:formula="of:=SUM([.E34:.E39])" table:style-name="ce10">
            <text:p>41 659</text:p>
          </table:table-cell>
          <table:table-cell office:value-type="float" office:value="124268" table:formula="of:=SUM([.F34:.F39])" table:style-name="ce10">
            <text:p>124 268</text:p>
          </table:table-cell>
          <table:table-cell office:value-type="float" office:value="10737" table:formula="of:=SUM([.G34:.G39])" table:style-name="ce10">
            <text:p>10 737</text:p>
          </table:table-cell>
          <table:table-cell table:number-columns-repeated="3" table:style-name="ce24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34">
            <text:p>Uhrádzaná suma [EUR]</text:p>
          </table:table-cell>
          <table:covered-table-cell table:number-columns-repeated="6"/>
          <table:table-cell table:number-columns-repeated="3" table:style-name="ce24"/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6384066.120000001" table:formula="of:=SUM([.C42:.G42])" table:style-name="ce6">
            <text:p>16 384 066,12</text:p>
          </table:table-cell>
          <table:table-cell office:value-type="float" office:value="5309183.74" table:style-name="ce6">
            <text:p>5 309 183,74</text:p>
          </table:table-cell>
          <table:table-cell office:value-type="float" office:value="5409860.5999999996" table:style-name="ce6">
            <text:p>5 409 860,60</text:p>
          </table:table-cell>
          <table:table-cell office:value-type="float" office:value="2770141.4" table:style-name="ce6">
            <text:p>2 770 141,40</text:p>
          </table:table-cell>
          <table:table-cell office:value-type="float" office:value="2342593.17" table:style-name="ce6">
            <text:p>2 342 593,17</text:p>
          </table:table-cell>
          <table:table-cell office:value-type="float" office:value="552287.21" table:style-name="ce6">
            <text:p>552 287,21</text:p>
          </table:table-cell>
          <table:table-cell table:number-columns-repeated="3" table:style-name="ce24"/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135346.3399999999" table:formula="of:=SUM([.C43:.G43])" table:style-name="ce6">
            <text:p>9 135 346,34</text:p>
          </table:table-cell>
          <table:table-cell office:value-type="float" office:value="8701929.1799999997" table:style-name="ce6">
            <text:p>8 701 929,18</text:p>
          </table:table-cell>
          <table:table-cell office:value-type="float" office:value="68767.16" table:style-name="ce6">
            <text:p>68 767,16</text:p>
          </table:table-cell>
          <table:table-cell office:value-type="float" office:value="2280" table:style-name="ce6">
            <text:p>2 280,00</text:p>
          </table:table-cell>
          <table:table-cell office:value-type="float" office:value="0" table:style-name="ce6">
            <text:p>0,00</text:p>
          </table:table-cell>
          <table:table-cell office:value-type="float" office:value="362370" table:style-name="ce6">
            <text:p>362 370,00</text:p>
          </table:table-cell>
          <table:table-cell table:number-columns-repeated="3" table:style-name="ce24"/>
          <table:table-cell table:number-columns-repeated="16374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6262835.710000001" table:formula="of:=SUM([.C44:.G44])" table:style-name="ce6">
            <text:p>16 262 835,71</text:p>
          </table:table-cell>
          <table:table-cell office:value-type="float" office:value="971465.4" table:style-name="ce6">
            <text:p>971 465,40</text:p>
          </table:table-cell>
          <table:table-cell office:value-type="float" office:value="1115112.46" table:style-name="ce6">
            <text:p>1 115 112,46</text:p>
          </table:table-cell>
          <table:table-cell office:value-type="float" office:value="856962.71" table:style-name="ce6">
            <text:p>856 962,71</text:p>
          </table:table-cell>
          <table:table-cell office:value-type="float" office:value="13112793.390000001" table:style-name="ce6">
            <text:p>13 112 793,39</text:p>
          </table:table-cell>
          <table:table-cell office:value-type="float" office:value="206501.75" table:style-name="ce6">
            <text:p>206 501,75</text:p>
          </table:table-cell>
          <table:table-cell table:number-columns-repeated="3" table:style-name="ce24"/>
          <table:table-cell table:number-columns-repeated="16374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7779071.989999998" table:formula="of:=SUM([.C45:.G45])" table:style-name="ce6">
            <text:p>27 779 071,99</text:p>
          </table:table-cell>
          <table:table-cell office:value-type="float" office:value="3895567.67" table:style-name="ce6">
            <text:p>3 895 567,67</text:p>
          </table:table-cell>
          <table:table-cell office:value-type="float" office:value="5691296.9900000002" table:style-name="ce6">
            <text:p>5 691 296,99</text:p>
          </table:table-cell>
          <table:table-cell office:value-type="float" office:value="5673721.54" table:style-name="ce6">
            <text:p>5 673 721,54</text:p>
          </table:table-cell>
          <table:table-cell office:value-type="float" office:value="11849046.68" table:style-name="ce6">
            <text:p>11 849 046,68</text:p>
          </table:table-cell>
          <table:table-cell office:value-type="float" office:value="669439.11" table:style-name="ce6">
            <text:p>669 439,11</text:p>
          </table:table-cell>
          <table:table-cell table:number-columns-repeated="3" table:style-name="ce24"/>
          <table:table-cell table:number-columns-repeated="16374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933999.84" table:formula="of:=SUM([.C46:.G46])" table:style-name="ce6">
            <text:p>933 999,84</text:p>
          </table:table-cell>
          <table:table-cell office:value-type="float" office:value="894624.84" table:style-name="ce6">
            <text:p>894 624,84</text:p>
          </table:table-cell>
          <table:table-cell office:value-type="float" office:value="1680" table:style-name="ce6">
            <text:p>1 6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695" table:style-name="ce6">
            <text:p>37 695,00</text:p>
          </table:table-cell>
          <table:table-cell table:number-columns-repeated="3" table:style-name="ce24"/>
          <table:table-cell table:number-columns-repeated="16374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7830" table:formula="of:=SUM([.C47:.G47])" table:style-name="ce6">
            <text:p>67 830,00</text:p>
          </table:table-cell>
          <table:table-cell office:value-type="float" office:value="10080" table:style-name="ce6">
            <text:p>10 080,00</text:p>
          </table:table-cell>
          <table:table-cell office:value-type="float" office:value="105" table:style-name="ce6">
            <text:p>10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645" table:style-name="ce6">
            <text:p>57 645,00</text:p>
          </table:table-cell>
          <table:table-cell table:number-columns-repeated="3" table:style-name="ce24"/>
          <table:table-cell table:number-columns-repeated="16374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0563150" table:formula="of:=SUM([.C48:.G48])" table:style-name="ce7">
            <text:p>70 563 150,00</text:p>
          </table:table-cell>
          <table:table-cell office:value-type="float" office:value="19782850.830000002" table:formula="of:=SUM([.C42:.C47])" table:style-name="ce7">
            <text:p>19 782 850,83</text:p>
          </table:table-cell>
          <table:table-cell office:value-type="float" office:value="12286822.210000001" table:formula="of:=SUM([.D42:.D47])" table:style-name="ce7">
            <text:p>12 286 822,21</text:p>
          </table:table-cell>
          <table:table-cell office:value-type="float" office:value="9303105.6500000004" table:formula="of:=SUM([.E42:.E47])" table:style-name="ce7">
            <text:p>9 303 105,65</text:p>
          </table:table-cell>
          <table:table-cell office:value-type="float" office:value="27304433.240000002" table:formula="of:=SUM([.F42:.F47])" table:style-name="ce7">
            <text:p>27 304 433,24</text:p>
          </table:table-cell>
          <table:table-cell office:value-type="float" office:value="1885938.0699999998" table:formula="of:=SUM([.G42:.G47])" table:style-name="ce7">
            <text:p>1 885 938,07</text:p>
          </table:table-cell>
          <table:table-cell table:number-columns-repeated="2" table:style-name="ce26"/>
          <table:table-cell table:style-name="ce24"/>
          <table:table-cell table:number-columns-repeated="16374"/>
        </table:table-row>
        <table:table-row table:number-rows-repeated="3" table:style-name="ro1">
          <table:table-cell table:number-columns-repeated="7"/>
          <table:table-cell table:number-columns-repeated="3" table:style-name="ce24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  <table:table table:name="Tabulka_2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3"/>
        <table:table-column table:style-name="co3" table:default-cell-style-name="ce3"/>
        <table:table-column table:style-name="co6" table:number-columns-repeated="2" table:default-cell-style-name="ce3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5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27">
            <text:p>Podporené subjekty v rámci projektu "Prvá pomoc" s nárokom za marec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28">
            <text:p>Členenie podľa odvetvi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32">
            <text:p>Spracované na základe údajov evidovaných v Informačnom systéme služieb zamestnanosti (ISSZ) Ústredia práce, sociálnych vecí a rodiny k 26.5.2020 18:53:41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7">
            <text:p>Opatrenie</text:p>
          </table:table-cell>
          <table:table-cell office:value-type="string" table:number-columns-spanned="1" table:number-rows-spanned="2" table:style-name="ce37">
            <text:p>Celkom</text:p>
          </table:table-cell>
          <table:table-cell office:value-type="string" table:number-columns-spanned="23" table:number-rows-spanned="1" table:style-name="ce29">
            <text:p>Odevtvie (Sekcia SK-NACE)</text:p>
          </table:table-cell>
          <table:covered-table-cell table:number-columns-repeated="22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eurcena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4">
            <text:p>Žiadaná suma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486351.267999999" table:formula="of:=SUM([.C10:.Y10])" table:style-name="ce15">
            <text:p>18 486 351,27</text:p>
          </table:table-cell>
          <table:table-cell office:value-type="float" office:value="63593.86" table:style-name="ce15">
            <text:p>63 593,86</text:p>
          </table:table-cell>
          <table:table-cell office:value-type="float" office:value="7309.08" table:style-name="ce15">
            <text:p>7 309,08</text:p>
          </table:table-cell>
          <table:table-cell office:value-type="float" office:value="601138.61100000003" table:style-name="ce15">
            <text:p>601 138,61</text:p>
          </table:table-cell>
          <table:table-cell office:value-type="float" office:value="19937.57" table:style-name="ce15">
            <text:p>19 937,57</text:p>
          </table:table-cell>
          <table:table-cell office:value-type="float" office:value="16247.3" table:style-name="ce15">
            <text:p>16 247,30</text:p>
          </table:table-cell>
          <table:table-cell office:value-type="float" office:value="312217.03000000003" table:style-name="ce19">
            <text:p>312 217,03</text:p>
          </table:table-cell>
          <table:table-cell office:value-type="float" office:value="7376853.4699999997" table:style-name="ce19">
            <text:p>7 376 853,47</text:p>
          </table:table-cell>
          <table:table-cell office:value-type="float" office:value="507822.38" table:style-name="ce19">
            <text:p>507 822,38</text:p>
          </table:table-cell>
          <table:table-cell office:value-type="float" office:value="4469455.8269999996" table:style-name="ce19">
            <text:p>4 469 455,83</text:p>
          </table:table-cell>
          <table:table-cell office:value-type="float" office:value="153046.29" table:style-name="ce19">
            <text:p>153 046,29</text:p>
          </table:table-cell>
          <table:table-cell office:value-type="float" office:value="90010.17" table:style-name="ce19">
            <text:p>90 010,17</text:p>
          </table:table-cell>
          <table:table-cell office:value-type="float" office:value="327789.74" table:style-name="ce19">
            <text:p>327 789,74</text:p>
          </table:table-cell>
          <table:table-cell office:value-type="float" office:value="959252.83" table:style-name="ce19">
            <text:p>959 252,83</text:p>
          </table:table-cell>
          <table:table-cell office:value-type="float" office:value="860139.64" table:style-name="ce19">
            <text:p>860 139,64</text:p>
          </table:table-cell>
          <table:table-cell office:value-type="float" office:value="3599.93" table:style-name="ce19">
            <text:p>3 599,93</text:p>
          </table:table-cell>
          <table:table-cell office:value-type="float" office:value="483883.01" table:style-name="ce19">
            <text:p>483 883,01</text:p>
          </table:table-cell>
          <table:table-cell office:value-type="float" office:value="268783.64" table:style-name="ce19">
            <text:p>268 783,64</text:p>
          </table:table-cell>
          <table:table-cell office:value-type="float" office:value="1256738.83" table:style-name="ce19">
            <text:p>1 256 738,83</text:p>
          </table:table-cell>
          <table:table-cell office:value-type="float" office:value="667709.22" table:style-name="ce19">
            <text:p>667 70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44.45" table:style-name="ce19">
            <text:p>1 044,45</text:p>
          </table:table-cell>
          <table:table-cell office:value-type="float" office:value="39778.39" table:style-name="ce19">
            <text:p>39 778,39</text:p>
          </table:table-cell>
          <table:table-cell table:number-columns-repeated="1635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9859094.5099999998" table:formula="of:=SUM([.C11:.Y11])" table:style-name="ce15">
            <text:p>9 859 094,51</text:p>
          </table:table-cell>
          <table:table-cell office:value-type="float" office:value="159510" table:style-name="ce15">
            <text:p>159 510,00</text:p>
          </table:table-cell>
          <table:table-cell office:value-type="float" office:value="270" table:style-name="ce15">
            <text:p>270,00</text:p>
          </table:table-cell>
          <table:table-cell office:value-type="float" office:value="1041750" table:style-name="ce15">
            <text:p>1 041 750,00</text:p>
          </table:table-cell>
          <table:table-cell office:value-type="float" office:value="840" table:style-name="ce15">
            <text:p>840,00</text:p>
          </table:table-cell>
          <table:table-cell office:value-type="float" office:value="4920" table:style-name="ce15">
            <text:p>4 920,00</text:p>
          </table:table-cell>
          <table:table-cell office:value-type="float" office:value="1459787.61" table:style-name="ce19">
            <text:p>1 459 787,61</text:p>
          </table:table-cell>
          <table:table-cell office:value-type="float" office:value="2335392.7599999998" table:style-name="ce19">
            <text:p>2 335 392,76</text:p>
          </table:table-cell>
          <table:table-cell office:value-type="float" office:value="389010" table:style-name="ce19">
            <text:p>389 010,00</text:p>
          </table:table-cell>
          <table:table-cell office:value-type="float" office:value="952673.05" table:style-name="ce19">
            <text:p>952 673,05</text:p>
          </table:table-cell>
          <table:table-cell office:value-type="float" office:value="208546.89" table:style-name="ce19">
            <text:p>208 546,89</text:p>
          </table:table-cell>
          <table:table-cell office:value-type="float" office:value="141360" table:style-name="ce19">
            <text:p>141 360,00</text:p>
          </table:table-cell>
          <table:table-cell office:value-type="float" office:value="52560" table:style-name="ce19">
            <text:p>52 560,00</text:p>
          </table:table-cell>
          <table:table-cell office:value-type="float" office:value="917960.2" table:style-name="ce19">
            <text:p>917 960,20</text:p>
          </table:table-cell>
          <table:table-cell office:value-type="float" office:value="369390" table:style-name="ce19">
            <text:p>369 390,00</text:p>
          </table:table-cell>
          <table:table-cell office:value-type="float" office:value="5670" table:style-name="ce19">
            <text:p>5 670,00</text:p>
          </table:table-cell>
          <table:table-cell office:value-type="float" office:value="249855" table:style-name="ce19">
            <text:p>249 855,00</text:p>
          </table:table-cell>
          <table:table-cell office:value-type="float" office:value="104460" table:style-name="ce19">
            <text:p>104 460,00</text:p>
          </table:table-cell>
          <table:table-cell office:value-type="float" office:value="241230" table:style-name="ce19">
            <text:p>241 230,00</text:p>
          </table:table-cell>
          <table:table-cell office:value-type="float" office:value="1187632" table:style-name="ce19">
            <text:p>1 187 632,00</text:p>
          </table:table-cell>
          <table:table-cell office:value-type="float" office:value="480" table:style-name="ce19">
            <text:p>480,00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style-name="ce19">
            <text:p>270,00</text:p>
          </table:table-cell>
          <table:table-cell office:value-type="float" office:value="35257" table:style-name="ce19">
            <text:p>35 257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8200397.490000002" table:formula="of:=SUM([.C12:.Y12])" table:style-name="ce15">
            <text:p>18 200 397,49</text:p>
          </table:table-cell>
          <table:table-cell office:value-type="float" office:value="82097.960000000006" table:style-name="ce15">
            <text:p>82 097,96</text:p>
          </table:table-cell>
          <table:table-cell office:value-type="float" office:value="27512.65" table:style-name="ce15">
            <text:p>27 512,65</text:p>
          </table:table-cell>
          <table:table-cell office:value-type="float" office:value="12320321.939999999" table:style-name="ce15">
            <text:p>12 320 321,94</text:p>
          </table:table-cell>
          <table:table-cell office:value-type="float" office:value="75624.850000000006" table:style-name="ce15">
            <text:p>75 624,85</text:p>
          </table:table-cell>
          <table:table-cell office:value-type="float" office:value="4379.49" table:style-name="ce15">
            <text:p>4 379,49</text:p>
          </table:table-cell>
          <table:table-cell office:value-type="float" office:value="300587.15999999997" table:style-name="ce19">
            <text:p>300 587,16</text:p>
          </table:table-cell>
          <table:table-cell office:value-type="float" office:value="955339.37" table:style-name="ce19">
            <text:p>955 339,37</text:p>
          </table:table-cell>
          <table:table-cell office:value-type="float" office:value="1508661.09" table:style-name="ce19">
            <text:p>1 508 661,09</text:p>
          </table:table-cell>
          <table:table-cell office:value-type="float" office:value="216328.97" table:style-name="ce19">
            <text:p>216 328,97</text:p>
          </table:table-cell>
          <table:table-cell office:value-type="float" office:value="136974.71" table:style-name="ce19">
            <text:p>136 974,71</text:p>
          </table:table-cell>
          <table:table-cell office:value-type="float" office:value="498017.61" table:style-name="ce19">
            <text:p>498 017,61</text:p>
          </table:table-cell>
          <table:table-cell office:value-type="float" office:value="203575.12" table:style-name="ce19">
            <text:p>203 575,12</text:p>
          </table:table-cell>
          <table:table-cell office:value-type="float" office:value="528262.19999999995" table:style-name="ce19">
            <text:p>528 262,20</text:p>
          </table:table-cell>
          <table:table-cell office:value-type="float" office:value="792038.7" table:style-name="ce19">
            <text:p>792 038,70</text:p>
          </table:table-cell>
          <table:table-cell office:value-type="float" office:value="2185.5500000000002" table:style-name="ce19">
            <text:p>2 185,55</text:p>
          </table:table-cell>
          <table:table-cell office:value-type="float" office:value="31445.37" table:style-name="ce19">
            <text:p>31 445,37</text:p>
          </table:table-cell>
          <table:table-cell office:value-type="float" office:value="380056.41" table:style-name="ce19">
            <text:p>380 056,41</text:p>
          </table:table-cell>
          <table:table-cell office:value-type="float" office:value="66276.259999999995" table:style-name="ce19">
            <text:p>66 276,26</text:p>
          </table:table-cell>
          <table:table-cell office:value-type="float" office:value="47329.85" table:style-name="ce19">
            <text:p>47 329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382.23" table:style-name="ce19">
            <text:p>23 382,23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4255869.759999998" table:formula="of:=SUM([.C13:.Y13])" table:style-name="ce15">
            <text:p>34 255 869,76</text:p>
          </table:table-cell>
          <table:table-cell office:value-type="float" office:value="494923.38" table:style-name="ce15">
            <text:p>494 923,38</text:p>
          </table:table-cell>
          <table:table-cell office:value-type="float" office:value="61471.79" table:style-name="ce15">
            <text:p>61 471,79</text:p>
          </table:table-cell>
          <table:table-cell office:value-type="float" office:value="15430579.449999999" table:style-name="ce15">
            <text:p>15 430 579,45</text:p>
          </table:table-cell>
          <table:table-cell office:value-type="float" office:value="1680" table:style-name="ce15">
            <text:p>1 680,00</text:p>
          </table:table-cell>
          <table:table-cell office:value-type="float" office:value="109968.95" table:style-name="ce15">
            <text:p>109 968,95</text:p>
          </table:table-cell>
          <table:table-cell office:value-type="float" office:value="2124213.85" table:style-name="ce19">
            <text:p>2 124 213,85</text:p>
          </table:table-cell>
          <table:table-cell office:value-type="float" office:value="6242201.3799999999" table:style-name="ce19">
            <text:p>6 242 201,38</text:p>
          </table:table-cell>
          <table:table-cell office:value-type="float" office:value="2539967.77" table:style-name="ce19">
            <text:p>2 539 967,77</text:p>
          </table:table-cell>
          <table:table-cell office:value-type="float" office:value="1353796.51" table:style-name="ce19">
            <text:p>1 353 796,51</text:p>
          </table:table-cell>
          <table:table-cell office:value-type="float" office:value="661963.30000000005" table:style-name="ce19">
            <text:p>661 963,30</text:p>
          </table:table-cell>
          <table:table-cell office:value-type="float" office:value="72323.759999999995" table:style-name="ce19">
            <text:p>72 323,76</text:p>
          </table:table-cell>
          <table:table-cell office:value-type="float" office:value="306058.23999999999" table:style-name="ce19">
            <text:p>306 058,24</text:p>
          </table:table-cell>
          <table:table-cell office:value-type="float" office:value="1306458.96" table:style-name="ce19">
            <text:p>1 306 458,96</text:p>
          </table:table-cell>
          <table:table-cell office:value-type="float" office:value="1349366.68" table:style-name="ce19">
            <text:p>1 349 366,68</text:p>
          </table:table-cell>
          <table:table-cell office:value-type="float" office:value="1890" table:style-name="ce19">
            <text:p>1 890,00</text:p>
          </table:table-cell>
          <table:table-cell office:value-type="float" office:value="100684.91" table:style-name="ce19">
            <text:p>100 684,91</text:p>
          </table:table-cell>
          <table:table-cell office:value-type="float" office:value="1514961.19" table:style-name="ce19">
            <text:p>1 514 961,19</text:p>
          </table:table-cell>
          <table:table-cell office:value-type="float" office:value="259779.82" table:style-name="ce19">
            <text:p>259 779,82</text:p>
          </table:table-cell>
          <table:table-cell office:value-type="float" office:value="189272.64" table:style-name="ce19">
            <text:p>189 272,64</text:p>
          </table:table-cell>
          <table:table-cell office:value-type="float" office:value="540" table:style-name="ce19">
            <text:p>5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3767.18" table:style-name="ce19">
            <text:p>133 767,18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109604.8399999999" table:formula="of:=SUM([.C14:.Y14])" table:style-name="ce15">
            <text:p>1 109 604,84</text:p>
          </table:table-cell>
          <table:table-cell office:value-type="float" office:value="13755" table:style-name="ce15">
            <text:p>13 755,00</text:p>
          </table:table-cell>
          <table:table-cell office:value-type="float" office:value="105" table:style-name="ce15">
            <text:p>105,00</text:p>
          </table:table-cell>
          <table:table-cell office:value-type="float" office:value="76755" table:style-name="ce15">
            <text:p>76 755,00</text:p>
          </table:table-cell>
          <table:table-cell office:value-type="float" office:value="0" table:style-name="ce15">
            <text:p>0,00</text:p>
          </table:table-cell>
          <table:table-cell office:value-type="float" office:value="525" table:style-name="ce15">
            <text:p>525,00</text:p>
          </table:table-cell>
          <table:table-cell office:value-type="float" office:value="161280" table:style-name="ce19">
            <text:p>161 280,00</text:p>
          </table:table-cell>
          <table:table-cell office:value-type="float" office:value="147639.84" table:style-name="ce19">
            <text:p>147 639,84</text:p>
          </table:table-cell>
          <table:table-cell office:value-type="float" office:value="60330" table:style-name="ce19">
            <text:p>60 330,00</text:p>
          </table:table-cell>
          <table:table-cell office:value-type="float" office:value="32340" table:style-name="ce19">
            <text:p>32 340,00</text:p>
          </table:table-cell>
          <table:table-cell office:value-type="float" office:value="20055" table:style-name="ce19">
            <text:p>20 055,00</text:p>
          </table:table-cell>
          <table:table-cell office:value-type="float" office:value="9345" table:style-name="ce19">
            <text:p>9 345,00</text:p>
          </table:table-cell>
          <table:table-cell office:value-type="float" office:value="4935" table:style-name="ce19">
            <text:p>4 935,00</text:p>
          </table:table-cell>
          <table:table-cell office:value-type="float" office:value="80325" table:style-name="ce19">
            <text:p>80 325,00</text:p>
          </table:table-cell>
          <table:table-cell office:value-type="float" office:value="38370" table:style-name="ce19">
            <text:p>38 370,00</text:p>
          </table:table-cell>
          <table:table-cell office:value-type="float" office:value="105" table:style-name="ce19">
            <text:p>105,00</text:p>
          </table:table-cell>
          <table:table-cell office:value-type="float" office:value="24990" table:style-name="ce19">
            <text:p>24 990,00</text:p>
          </table:table-cell>
          <table:table-cell office:value-type="float" office:value="5040" table:style-name="ce19">
            <text:p>5 040,00</text:p>
          </table:table-cell>
          <table:table-cell office:value-type="float" office:value="46725" table:style-name="ce19">
            <text:p>46 725,00</text:p>
          </table:table-cell>
          <table:table-cell office:value-type="float" office:value="375960" table:style-name="ce19">
            <text:p>375 9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025" table:style-name="ce19">
            <text:p>11 025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5000" table:formula="of:=SUM([.C15:.Y15])" table:style-name="ce15">
            <text:p>105 00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2625" table:style-name="ce15">
            <text:p>2 625,00</text:p>
          </table:table-cell>
          <table:table-cell office:value-type="float" office:value="0" table:style-name="ce15">
            <text:p>0,00</text:p>
          </table:table-cell>
          <table:table-cell office:value-type="float" office:value="105" table:style-name="ce15">
            <text:p>105,00</text:p>
          </table:table-cell>
          <table:table-cell office:value-type="float" office:value="2940" table:style-name="ce19">
            <text:p>2 940,00</text:p>
          </table:table-cell>
          <table:table-cell office:value-type="float" office:value="8925" table:style-name="ce19">
            <text:p>8 925,00</text:p>
          </table:table-cell>
          <table:table-cell office:value-type="float" office:value="1890" table:style-name="ce19">
            <text:p>1 890,00</text:p>
          </table:table-cell>
          <table:table-cell office:value-type="float" office:value="3465" table:style-name="ce19">
            <text:p>3 465,00</text:p>
          </table:table-cell>
          <table:table-cell office:value-type="float" office:value="1995" table:style-name="ce19">
            <text:p>1 995,00</text:p>
          </table:table-cell>
          <table:table-cell office:value-type="float" office:value="210" table:style-name="ce19">
            <text:p>210,00</text:p>
          </table:table-cell>
          <table:table-cell office:value-type="float" office:value="1890" table:style-name="ce19">
            <text:p>1 890,00</text:p>
          </table:table-cell>
          <table:table-cell office:value-type="float" office:value="5670" table:style-name="ce19">
            <text:p>5 670,00</text:p>
          </table:table-cell>
          <table:table-cell office:value-type="float" office:value="6405" table:style-name="ce19">
            <text:p>6 405,00</text:p>
          </table:table-cell>
          <table:table-cell office:value-type="float" office:value="0" table:style-name="ce19">
            <text:p>0,00</text:p>
          </table:table-cell>
          <table:table-cell office:value-type="float" office:value="1575" table:style-name="ce19">
            <text:p>1 575,00</text:p>
          </table:table-cell>
          <table:table-cell office:value-type="float" office:value="420" table:style-name="ce19">
            <text:p>420,00</text:p>
          </table:table-cell>
          <table:table-cell office:value-type="float" office:value="1365" table:style-name="ce19">
            <text:p>1 365,00</text:p>
          </table:table-cell>
          <table:table-cell office:value-type="float" office:value="2100" table:style-name="ce19">
            <text:p>2 1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210" table:style-name="ce19">
            <text:p>63 210,0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2016317.867999986" table:formula="of:=SUM([.C16:.Y16])" table:style-name="ce17">
            <text:p>82 016 317,87</text:p>
          </table:table-cell>
          <table:table-cell office:value-type="float" office:value="814090.2" table:formula="of:=SUM([.C10:.C15])" table:style-name="ce18">
            <text:p>814 090,20</text:p>
          </table:table-cell>
          <table:table-cell office:value-type="float" office:value="96668.52" table:formula="of:=SUM([.D10:.D15])" table:style-name="ce18">
            <text:p>96 668,52</text:p>
          </table:table-cell>
          <table:table-cell office:value-type="float" office:value="29473170.000999998" table:formula="of:=SUM([.E10:.E15])" table:style-name="ce18">
            <text:p>29 473 170,00</text:p>
          </table:table-cell>
          <table:table-cell office:value-type="float" office:value="98082.420000000013" table:formula="of:=SUM([.F10:.F15])" table:style-name="ce18">
            <text:p>98 082,42</text:p>
          </table:table-cell>
          <table:table-cell office:value-type="float" office:value="136145.74" table:formula="of:=SUM([.G10:.G15])" table:style-name="ce18">
            <text:p>136 145,74</text:p>
          </table:table-cell>
          <table:table-cell office:value-type="float" office:value="4361025.6500000004" table:formula="of:=SUM([.H10:.H15])" table:style-name="ce18">
            <text:p>4 361 025,65</text:p>
          </table:table-cell>
          <table:table-cell office:value-type="float" office:value="17066351.82" table:formula="of:=SUM([.I10:.I15])" table:style-name="ce18">
            <text:p>17 066 351,82</text:p>
          </table:table-cell>
          <table:table-cell office:value-type="float" office:value="5007681.24" table:formula="of:=SUM([.J10:.J15])" table:style-name="ce18">
            <text:p>5 007 681,24</text:p>
          </table:table-cell>
          <table:table-cell office:value-type="float" office:value="7028059.3569999989" table:formula="of:=SUM([.K10:.K15])" table:style-name="ce18">
            <text:p>7 028 059,36</text:p>
          </table:table-cell>
          <table:table-cell office:value-type="float" office:value="1182581.19" table:formula="of:=SUM([.L10:.L15])" table:style-name="ce18">
            <text:p>1 182 581,19</text:p>
          </table:table-cell>
          <table:table-cell office:value-type="float" office:value="811266.54" table:formula="of:=SUM([.M10:.M15])" table:style-name="ce18">
            <text:p>811 266,54</text:p>
          </table:table-cell>
          <table:table-cell office:value-type="float" office:value="896808.1" table:formula="of:=SUM([.N10:.N15])" table:style-name="ce18">
            <text:p>896 808,10</text:p>
          </table:table-cell>
          <table:table-cell office:value-type="float" office:value="3797929.1899999995" table:formula="of:=SUM([.O10:.O15])" table:style-name="ce18">
            <text:p>3 797 929,19</text:p>
          </table:table-cell>
          <table:table-cell office:value-type="float" office:value="3415710.02" table:formula="of:=SUM([.P10:.P15])" table:style-name="ce18">
            <text:p>3 415 710,02</text:p>
          </table:table-cell>
          <table:table-cell office:value-type="float" office:value="13450.48" table:formula="of:=SUM([.Q10:.Q15])" table:style-name="ce18">
            <text:p>13 450,48</text:p>
          </table:table-cell>
          <table:table-cell office:value-type="float" office:value="892433.29" table:formula="of:=SUM([.R10:.R15])" table:style-name="ce18">
            <text:p>892 433,29</text:p>
          </table:table-cell>
          <table:table-cell office:value-type="float" office:value="2273721.2400000002" table:formula="of:=SUM([.S10:.S15])" table:style-name="ce18">
            <text:p>2 273 721,24</text:p>
          </table:table-cell>
          <table:table-cell office:value-type="float" office:value="1872114.9100000001" table:formula="of:=SUM([.T10:.T15])" table:style-name="ce18">
            <text:p>1 872 114,91</text:p>
          </table:table-cell>
          <table:table-cell office:value-type="float" office:value="2470003.71" table:formula="of:=SUM([.U10:.U15])" table:style-name="ce18">
            <text:p>2 470 003,71</text:p>
          </table:table-cell>
          <table:table-cell office:value-type="float" office:value="1020" table:formula="of:=SUM([.V10:.V15])" table:style-name="ce18">
            <text:p>1 020,00</text:p>
          </table:table-cell>
          <table:table-cell office:value-type="float" office:value="270" table:formula="of:=SUM([.W10:.W15])" table:style-name="ce18">
            <text:p>270,00</text:p>
          </table:table-cell>
          <table:table-cell office:value-type="float" office:value="1314.45" table:formula="of:=SUM([.X10:.X15])" table:style-name="ce18">
            <text:p>1 314,45</text:p>
          </table:table-cell>
          <table:table-cell office:value-type="float" office:value="306419.8" table:formula="of:=SUM([.Y10:.Y15])" table:style-name="ce18">
            <text:p>306 419,80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4">
            <text:p>Počet zamestnancov, resp. SZČO, na ktorých sa žiada príspevok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6653" table:formula="of:=SUM([.C18:.Y18])" table:style-name="ce8">
            <text:p>66 653</text:p>
          </table:table-cell>
          <table:table-cell office:value-type="float" office:value="236" table:style-name="ce8">
            <text:p>236</text:p>
          </table:table-cell>
          <table:table-cell office:value-type="float" office:value="33" table:style-name="ce8">
            <text:p>33</text:p>
          </table:table-cell>
          <table:table-cell office:value-type="float" office:value="2243" table:style-name="ce8">
            <text:p>2 243</text:p>
          </table:table-cell>
          <table:table-cell office:value-type="float" office:value="52" table:style-name="ce8">
            <text:p>52</text:p>
          </table:table-cell>
          <table:table-cell office:value-type="float" office:value="77" table:style-name="ce8">
            <text:p>77</text:p>
          </table:table-cell>
          <table:table-cell office:value-type="float" office:value="1238" table:style-name="ce13">
            <text:p>1 238</text:p>
          </table:table-cell>
          <table:table-cell office:value-type="float" office:value="26082" table:style-name="ce13">
            <text:p>26 082</text:p>
          </table:table-cell>
          <table:table-cell office:value-type="float" office:value="2335" table:style-name="ce13">
            <text:p>2 335</text:p>
          </table:table-cell>
          <table:table-cell office:value-type="float" office:value="16493" table:style-name="ce13">
            <text:p>16 493</text:p>
          </table:table-cell>
          <table:table-cell office:value-type="float" office:value="489" table:style-name="ce13">
            <text:p>489</text:p>
          </table:table-cell>
          <table:table-cell office:value-type="float" office:value="271" table:style-name="ce13">
            <text:p>271</text:p>
          </table:table-cell>
          <table:table-cell office:value-type="float" office:value="1042" table:style-name="ce13">
            <text:p>1 042</text:p>
          </table:table-cell>
          <table:table-cell office:value-type="float" office:value="2964" table:style-name="ce13">
            <text:p>2 964</text:p>
          </table:table-cell>
          <table:table-cell office:value-type="float" office:value="2635" table:style-name="ce13">
            <text:p>2 635</text:p>
          </table:table-cell>
          <table:table-cell office:value-type="float" office:value="17" table:style-name="ce13">
            <text:p>17</text:p>
          </table:table-cell>
          <table:table-cell office:value-type="float" office:value="1585" table:style-name="ce13">
            <text:p>1 585</text:p>
          </table:table-cell>
          <table:table-cell office:value-type="float" office:value="1014" table:style-name="ce13">
            <text:p>1 014</text:p>
          </table:table-cell>
          <table:table-cell office:value-type="float" office:value="3774" table:style-name="ce13">
            <text:p>3 774</text:p>
          </table:table-cell>
          <table:table-cell office:value-type="float" office:value="2629" table:style-name="ce13">
            <text:p>2 6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440" table:style-name="ce13">
            <text:p>1 440</text:p>
          </table:table-cell>
          <table:table-cell table:number-columns-repeated="16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796" table:formula="of:=SUM([.C19:.Y19])" table:style-name="ce8">
            <text:p>39 796</text:p>
          </table:table-cell>
          <table:table-cell office:value-type="float" office:value="651" table:style-name="ce8">
            <text:p>651</text:p>
          </table:table-cell>
          <table:table-cell office:value-type="float" office:value="1" table:style-name="ce8">
            <text:p>1</text:p>
          </table:table-cell>
          <table:table-cell office:value-type="float" office:value="4284" table:style-name="ce8">
            <text:p>4 284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751" table:style-name="ce13">
            <text:p>5 751</text:p>
          </table:table-cell>
          <table:table-cell office:value-type="float" office:value="9323" table:style-name="ce13">
            <text:p>9 323</text:p>
          </table:table-cell>
          <table:table-cell office:value-type="float" office:value="1588" table:style-name="ce13">
            <text:p>1 588</text:p>
          </table:table-cell>
          <table:table-cell office:value-type="float" office:value="3687" table:style-name="ce13">
            <text:p>3 687</text:p>
          </table:table-cell>
          <table:table-cell office:value-type="float" office:value="863" table:style-name="ce13">
            <text:p>863</text:p>
          </table:table-cell>
          <table:table-cell office:value-type="float" office:value="581" table:style-name="ce13">
            <text:p>581</text:p>
          </table:table-cell>
          <table:table-cell office:value-type="float" office:value="212" table:style-name="ce13">
            <text:p>212</text:p>
          </table:table-cell>
          <table:table-cell office:value-type="float" office:value="3886" table:style-name="ce13">
            <text:p>3 886</text:p>
          </table:table-cell>
          <table:table-cell office:value-type="float" office:value="1493" table:style-name="ce13">
            <text:p>1 493</text:p>
          </table:table-cell>
          <table:table-cell office:value-type="float" office:value="23" table:style-name="ce13">
            <text:p>23</text:p>
          </table:table-cell>
          <table:table-cell office:value-type="float" office:value="1015" table:style-name="ce13">
            <text:p>1 015</text:p>
          </table:table-cell>
          <table:table-cell office:value-type="float" office:value="459" table:style-name="ce13">
            <text:p>459</text:p>
          </table:table-cell>
          <table:table-cell office:value-type="float" office:value="950" table:style-name="ce13">
            <text:p>950</text:p>
          </table:table-cell>
          <table:table-cell office:value-type="float" office:value="4650" table:style-name="ce13">
            <text:p>4 65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" table:style-name="ce13">
            <text:p>34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7468" table:formula="of:=SUM([.C20:.Y20])" table:style-name="ce8">
            <text:p>67 468</text:p>
          </table:table-cell>
          <table:table-cell office:value-type="float" office:value="272" table:style-name="ce8">
            <text:p>272</text:p>
          </table:table-cell>
          <table:table-cell office:value-type="float" office:value="76" table:style-name="ce8">
            <text:p>76</text:p>
          </table:table-cell>
          <table:table-cell office:value-type="float" office:value="41525" table:style-name="ce8">
            <text:p>41 52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091" table:style-name="ce13">
            <text:p>1 091</text:p>
          </table:table-cell>
          <table:table-cell office:value-type="float" office:value="3147" table:style-name="ce13">
            <text:p>3 147</text:p>
          </table:table-cell>
          <table:table-cell office:value-type="float" office:value="9995" table:style-name="ce13">
            <text:p>9 995</text:p>
          </table:table-cell>
          <table:table-cell office:value-type="float" office:value="949" table:style-name="ce13">
            <text:p>949</text:p>
          </table:table-cell>
          <table:table-cell office:value-type="float" office:value="374" table:style-name="ce13">
            <text:p>374</text:p>
          </table:table-cell>
          <table:table-cell office:value-type="float" office:value="1721" table:style-name="ce13">
            <text:p>1 721</text:p>
          </table:table-cell>
          <table:table-cell office:value-type="float" office:value="907" table:style-name="ce13">
            <text:p>907</text:p>
          </table:table-cell>
          <table:table-cell office:value-type="float" office:value="2124" table:style-name="ce13">
            <text:p>2 124</text:p>
          </table:table-cell>
          <table:table-cell office:value-type="float" office:value="3486" table:style-name="ce13">
            <text:p>3 486</text:p>
          </table:table-cell>
          <table:table-cell office:value-type="float" office:value="8" table:style-name="ce13">
            <text:p>8</text:p>
          </table:table-cell>
          <table:table-cell office:value-type="float" office:value="98" table:style-name="ce13">
            <text:p>98</text:p>
          </table:table-cell>
          <table:table-cell office:value-type="float" office:value="1156" table:style-name="ce13">
            <text:p>1 156</text:p>
          </table:table-cell>
          <table:table-cell office:value-type="float" office:value="176" table:style-name="ce13">
            <text:p>176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" table:style-name="ce13">
            <text:p>14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1894" table:formula="of:=SUM([.C21:.Y21])" table:style-name="ce8">
            <text:p>181 894</text:p>
          </table:table-cell>
          <table:table-cell office:value-type="float" office:value="2264" table:style-name="ce8">
            <text:p>2 264</text:p>
          </table:table-cell>
          <table:table-cell office:value-type="float" office:value="346" table:style-name="ce8">
            <text:p>346</text:p>
          </table:table-cell>
          <table:table-cell office:value-type="float" office:value="91511" table:style-name="ce8">
            <text:p>91 511</text:p>
          </table:table-cell>
          <table:table-cell office:value-type="float" office:value="9" table:style-name="ce8">
            <text:p>9</text:p>
          </table:table-cell>
          <table:table-cell office:value-type="float" office:value="678" table:style-name="ce8">
            <text:p>678</text:p>
          </table:table-cell>
          <table:table-cell office:value-type="float" office:value="9241" table:style-name="ce13">
            <text:p>9 241</text:p>
          </table:table-cell>
          <table:table-cell office:value-type="float" office:value="29887" table:style-name="ce13">
            <text:p>29 887</text:p>
          </table:table-cell>
          <table:table-cell office:value-type="float" office:value="12835" table:style-name="ce13">
            <text:p>12 835</text:p>
          </table:table-cell>
          <table:table-cell office:value-type="float" office:value="6022" table:style-name="ce13">
            <text:p>6 022</text:p>
          </table:table-cell>
          <table:table-cell office:value-type="float" office:value="3151" table:style-name="ce13">
            <text:p>3 151</text:p>
          </table:table-cell>
          <table:table-cell office:value-type="float" office:value="348" table:style-name="ce13">
            <text:p>348</text:p>
          </table:table-cell>
          <table:table-cell office:value-type="float" office:value="1631" table:style-name="ce13">
            <text:p>1 631</text:p>
          </table:table-cell>
          <table:table-cell office:value-type="float" office:value="6596" table:style-name="ce13">
            <text:p>6 596</text:p>
          </table:table-cell>
          <table:table-cell office:value-type="float" office:value="6818" table:style-name="ce13">
            <text:p>6 818</text:p>
          </table:table-cell>
          <table:table-cell office:value-type="float" office:value="11" table:style-name="ce13">
            <text:p>11</text:p>
          </table:table-cell>
          <table:table-cell office:value-type="float" office:value="487" table:style-name="ce13">
            <text:p>487</text:p>
          </table:table-cell>
          <table:table-cell office:value-type="float" office:value="7018" table:style-name="ce13">
            <text:p>7 018</text:p>
          </table:table-cell>
          <table:table-cell office:value-type="float" office:value="1167" table:style-name="ce13">
            <text:p>1 167</text:p>
          </table:table-cell>
          <table:table-cell office:value-type="float" office:value="1017" table:style-name="ce13">
            <text:p>1 0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5" table:style-name="ce13">
            <text:p>85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815" table:formula="of:=SUM([.C22:.Y22])" table:style-name="ce8">
            <text:p>10 815</text:p>
          </table:table-cell>
          <table:table-cell office:value-type="float" office:value="135" table:style-name="ce8">
            <text:p>135</text:p>
          </table:table-cell>
          <table:table-cell office:value-type="float" office:value="1" table:style-name="ce8">
            <text:p>1</text:p>
          </table:table-cell>
          <table:table-cell office:value-type="float" office:value="746" table:style-name="ce8">
            <text:p>74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64" table:style-name="ce13">
            <text:p>1 564</text:p>
          </table:table-cell>
          <table:table-cell office:value-type="float" office:value="1418" table:style-name="ce13">
            <text:p>1 418</text:p>
          </table:table-cell>
          <table:table-cell office:value-type="float" office:value="581" table:style-name="ce13">
            <text:p>581</text:p>
          </table:table-cell>
          <table:table-cell office:value-type="float" office:value="313" table:style-name="ce13">
            <text:p>313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47" table:style-name="ce13">
            <text:p>47</text:p>
          </table:table-cell>
          <table:table-cell office:value-type="float" office:value="775" table:style-name="ce13">
            <text:p>775</text:p>
          </table:table-cell>
          <table:table-cell office:value-type="float" office:value="368" table:style-name="ce13">
            <text:p>368</text:p>
          </table:table-cell>
          <table:table-cell office:value-type="float" office:value="1" table:style-name="ce13">
            <text:p>1</text:p>
          </table:table-cell>
          <table:table-cell office:value-type="float" office:value="243" table:style-name="ce13">
            <text:p>243</text:p>
          </table:table-cell>
          <table:table-cell office:value-type="float" office:value="48" table:style-name="ce13">
            <text:p>48</text:p>
          </table:table-cell>
          <table:table-cell office:value-type="float" office:value="454" table:style-name="ce13">
            <text:p>454</text:p>
          </table:table-cell>
          <table:table-cell office:value-type="float" office:value="3613" table:style-name="ce13">
            <text:p>3 6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3">
            <text:p>22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38" table:formula="of:=SUM([.C23:.Y23])" table:style-name="ce8">
            <text:p>1 0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87" table:style-name="ce13">
            <text:p>87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5" table:style-name="ce13">
            <text:p>635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67664" table:formula="of:=SUM([.C24:.Y24])" table:style-name="ce9">
            <text:p>367 664</text:p>
          </table:table-cell>
          <table:table-cell office:value-type="float" office:value="3560" table:formula="of:=SUM([.C18:.C23])" table:style-name="ce10">
            <text:p>3 560</text:p>
          </table:table-cell>
          <table:table-cell office:value-type="float" office:value="457" table:formula="of:=SUM([.D18:.D23])" table:style-name="ce10">
            <text:p>457</text:p>
          </table:table-cell>
          <table:table-cell office:value-type="float" office:value="140334" table:formula="of:=SUM([.E18:.E23])" table:style-name="ce10">
            <text:p>140 334</text:p>
          </table:table-cell>
          <table:table-cell office:value-type="float" office:value="78" table:formula="of:=SUM([.F18:.F23])" table:style-name="ce10">
            <text:p>78</text:p>
          </table:table-cell>
          <table:table-cell office:value-type="float" office:value="794" table:formula="of:=SUM([.G18:.G23])" table:style-name="ce10">
            <text:p>794</text:p>
          </table:table-cell>
          <table:table-cell office:value-type="float" office:value="18913" table:formula="of:=SUM([.H18:.H23])" table:style-name="ce10">
            <text:p>18 913</text:p>
          </table:table-cell>
          <table:table-cell office:value-type="float" office:value="69944" table:formula="of:=SUM([.I18:.I23])" table:style-name="ce10">
            <text:p>69 944</text:p>
          </table:table-cell>
          <table:table-cell office:value-type="float" office:value="27353" table:formula="of:=SUM([.J18:.J23])" table:style-name="ce10">
            <text:p>27 353</text:p>
          </table:table-cell>
          <table:table-cell office:value-type="float" office:value="27497" table:formula="of:=SUM([.K18:.K23])" table:style-name="ce10">
            <text:p>27 497</text:p>
          </table:table-cell>
          <table:table-cell office:value-type="float" office:value="5091" table:formula="of:=SUM([.L18:.L23])" table:style-name="ce10">
            <text:p>5 091</text:p>
          </table:table-cell>
          <table:table-cell office:value-type="float" office:value="3012" table:formula="of:=SUM([.M18:.M23])" table:style-name="ce10">
            <text:p>3 012</text:p>
          </table:table-cell>
          <table:table-cell office:value-type="float" office:value="3857" table:formula="of:=SUM([.N18:.N23])" table:style-name="ce10">
            <text:p>3 857</text:p>
          </table:table-cell>
          <table:table-cell office:value-type="float" office:value="16399" table:formula="of:=SUM([.O18:.O23])" table:style-name="ce10">
            <text:p>16 399</text:p>
          </table:table-cell>
          <table:table-cell office:value-type="float" office:value="14861" table:formula="of:=SUM([.P18:.P23])" table:style-name="ce10">
            <text:p>14 861</text:p>
          </table:table-cell>
          <table:table-cell office:value-type="float" office:value="60" table:formula="of:=SUM([.Q18:.Q23])" table:style-name="ce10">
            <text:p>60</text:p>
          </table:table-cell>
          <table:table-cell office:value-type="float" office:value="3443" table:formula="of:=SUM([.R18:.R23])" table:style-name="ce10">
            <text:p>3 443</text:p>
          </table:table-cell>
          <table:table-cell office:value-type="float" office:value="9699" table:formula="of:=SUM([.S18:.S23])" table:style-name="ce10">
            <text:p>9 699</text:p>
          </table:table-cell>
          <table:table-cell office:value-type="float" office:value="6534" table:formula="of:=SUM([.T18:.T23])" table:style-name="ce10">
            <text:p>6 534</text:p>
          </table:table-cell>
          <table:table-cell office:value-type="float" office:value="12121" table:formula="of:=SUM([.U18:.U23])" table:style-name="ce10">
            <text:p>12 121</text:p>
          </table:table-cell>
          <table:table-cell office:value-type="float" office:value="4" table:formula="of:=SUM([.V18:.V23])" table:style-name="ce10">
            <text:p>4</text:p>
          </table:table-cell>
          <table:table-cell office:value-type="float" office:value="1" table:formula="of:=SUM([.W18:.W23])" table:style-name="ce10">
            <text:p>1</text:p>
          </table:table-cell>
          <table:table-cell office:value-type="float" office:value="5" table:formula="of:=SUM([.X18:.X23])" table:style-name="ce10">
            <text:p>5</text:p>
          </table:table-cell>
          <table:table-cell office:value-type="float" office:value="3647" table:formula="of:=SUM([.Y18:.Y23])" table:style-name="ce10">
            <text:p>3 647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4">
            <text:p>Počet podporených žiadateľov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409" table:formula="of:=SUM([.C26:.Y26])" table:style-name="ce8">
            <text:p>12 409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626" table:style-name="ce8">
            <text:p>626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381" table:style-name="ce13">
            <text:p>381</text:p>
          </table:table-cell>
          <table:table-cell office:value-type="float" office:value="4475" table:style-name="ce13">
            <text:p>4 475</text:p>
          </table:table-cell>
          <table:table-cell office:value-type="float" office:value="343" table:style-name="ce13">
            <text:p>343</text:p>
          </table:table-cell>
          <table:table-cell office:value-type="float" office:value="3062" table:style-name="ce13">
            <text:p>3 062</text:p>
          </table:table-cell>
          <table:table-cell office:value-type="float" office:value="108" table:style-name="ce13">
            <text:p>108</text:p>
          </table:table-cell>
          <table:table-cell office:value-type="float" office:value="61" table:style-name="ce13">
            <text:p>61</text:p>
          </table:table-cell>
          <table:table-cell office:value-type="float" office:value="197" table:style-name="ce13">
            <text:p>197</text:p>
          </table:table-cell>
          <table:table-cell office:value-type="float" office:value="749" table:style-name="ce13">
            <text:p>749</text:p>
          </table:table-cell>
          <table:table-cell office:value-type="float" office:value="506" table:style-name="ce13">
            <text:p>506</text:p>
          </table:table-cell>
          <table:table-cell office:value-type="float" office:value="6" table:style-name="ce13">
            <text:p>6</text:p>
          </table:table-cell>
          <table:table-cell office:value-type="float" office:value="333" table:style-name="ce13">
            <text:p>333</text:p>
          </table:table-cell>
          <table:table-cell office:value-type="float" office:value="196" table:style-name="ce13">
            <text:p>196</text:p>
          </table:table-cell>
          <table:table-cell office:value-type="float" office:value="411" table:style-name="ce13">
            <text:p>411</text:p>
          </table:table-cell>
          <table:table-cell office:value-type="float" office:value="842" table:style-name="ce13">
            <text:p>8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6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6415" table:formula="of:=SUM([.C27:.Y27])" table:style-name="ce8">
            <text:p>36 415</text:p>
          </table:table-cell>
          <table:table-cell office:value-type="float" office:value="596" table:style-name="ce8">
            <text:p>596</text:p>
          </table:table-cell>
          <table:table-cell office:value-type="float" office:value="0" table:style-name="ce8">
            <text:p>0</text:p>
          </table:table-cell>
          <table:table-cell office:value-type="float" office:value="3961" table:style-name="ce8">
            <text:p>3 96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5252" table:style-name="ce13">
            <text:p>5 252</text:p>
          </table:table-cell>
          <table:table-cell office:value-type="float" office:value="8700" table:style-name="ce13">
            <text:p>8 700</text:p>
          </table:table-cell>
          <table:table-cell office:value-type="float" office:value="1467" table:style-name="ce13">
            <text:p>1 467</text:p>
          </table:table-cell>
          <table:table-cell office:value-type="float" office:value="3512" table:style-name="ce13">
            <text:p>3 512</text:p>
          </table:table-cell>
          <table:table-cell office:value-type="float" office:value="737" table:style-name="ce13">
            <text:p>737</text:p>
          </table:table-cell>
          <table:table-cell office:value-type="float" office:value="537" table:style-name="ce13">
            <text:p>537</text:p>
          </table:table-cell>
          <table:table-cell office:value-type="float" office:value="194" table:style-name="ce13">
            <text:p>194</text:p>
          </table:table-cell>
          <table:table-cell office:value-type="float" office:value="3487" table:style-name="ce13">
            <text:p>3 487</text:p>
          </table:table-cell>
          <table:table-cell office:value-type="float" office:value="1309" table:style-name="ce13">
            <text:p>1 309</text:p>
          </table:table-cell>
          <table:table-cell office:value-type="float" office:value="23" table:style-name="ce13">
            <text:p>23</text:p>
          </table:table-cell>
          <table:table-cell office:value-type="float" office:value="924" table:style-name="ce13">
            <text:p>924</text:p>
          </table:table-cell>
          <table:table-cell office:value-type="float" office:value="408" table:style-name="ce13">
            <text:p>408</text:p>
          </table:table-cell>
          <table:table-cell office:value-type="float" office:value="837" table:style-name="ce13">
            <text:p>837</text:p>
          </table:table-cell>
          <table:table-cell office:value-type="float" office:value="4367" table:style-name="ce13">
            <text:p>4 36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078" table:formula="of:=SUM([.C28:.Y28])" table:style-name="ce8">
            <text:p>2 078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71" table:style-name="ce8">
            <text:p>27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04" table:style-name="ce13">
            <text:p>204</text:p>
          </table:table-cell>
          <table:table-cell office:value-type="float" office:value="522" table:style-name="ce13">
            <text:p>522</text:p>
          </table:table-cell>
          <table:table-cell office:value-type="float" office:value="122" table:style-name="ce13">
            <text:p>122</text:p>
          </table:table-cell>
          <table:table-cell office:value-type="float" office:value="167" table:style-name="ce13">
            <text:p>167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45" table:style-name="ce13">
            <text:p>45</text:p>
          </table:table-cell>
          <table:table-cell office:value-type="float" office:value="221" table:style-name="ce13">
            <text:p>221</text:p>
          </table:table-cell>
          <table:table-cell office:value-type="float" office:value="132" table:style-name="ce13">
            <text:p>132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192" table:style-name="ce13">
            <text:p>192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9679" table:formula="of:=SUM([.C29:.Y29])" table:style-name="ce8">
            <text:p>9 679</text:p>
          </table:table-cell>
          <table:table-cell office:value-type="float" office:value="162" table:style-name="ce8">
            <text:p>162</text:p>
          </table:table-cell>
          <table:table-cell office:value-type="float" office:value="14" table:style-name="ce8">
            <text:p>14</text:p>
          </table:table-cell>
          <table:table-cell office:value-type="float" office:value="1406" table:style-name="ce8">
            <text:p>1 406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889" table:style-name="ce13">
            <text:p>889</text:p>
          </table:table-cell>
          <table:table-cell office:value-type="float" office:value="2529" table:style-name="ce13">
            <text:p>2 529</text:p>
          </table:table-cell>
          <table:table-cell office:value-type="float" office:value="595" table:style-name="ce13">
            <text:p>595</text:p>
          </table:table-cell>
          <table:table-cell office:value-type="float" office:value="911" table:style-name="ce13">
            <text:p>911</text:p>
          </table:table-cell>
          <table:table-cell office:value-type="float" office:value="277" table:style-name="ce13">
            <text:p>277</text:p>
          </table:table-cell>
          <table:table-cell office:value-type="float" office:value="31" table:style-name="ce13">
            <text:p>31</text:p>
          </table:table-cell>
          <table:table-cell office:value-type="float" office:value="170" table:style-name="ce13">
            <text:p>170</text:p>
          </table:table-cell>
          <table:table-cell office:value-type="float" office:value="905" table:style-name="ce13">
            <text:p>905</text:p>
          </table:table-cell>
          <table:table-cell office:value-type="float" office:value="435" table:style-name="ce13">
            <text:p>435</text:p>
          </table:table-cell>
          <table:table-cell office:value-type="float" office:value="4" table:style-name="ce13">
            <text:p>4</text:p>
          </table:table-cell>
          <table:table-cell office:value-type="float" office:value="85" table:style-name="ce13">
            <text:p>85</text:p>
          </table:table-cell>
          <table:table-cell office:value-type="float" office:value="894" table:style-name="ce13">
            <text:p>894</text:p>
          </table:table-cell>
          <table:table-cell office:value-type="float" office:value="113" table:style-name="ce13">
            <text:p>113</text:p>
          </table:table-cell>
          <table:table-cell office:value-type="float" office:value="201" table:style-name="ce13">
            <text:p>20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890" table:formula="of:=SUM([.C30:.Y30])" table:style-name="ce8">
            <text:p>8 890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619" table:style-name="ce8">
            <text:p>6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94" table:style-name="ce13">
            <text:p>1 294</text:p>
          </table:table-cell>
          <table:table-cell office:value-type="float" office:value="1179" table:style-name="ce13">
            <text:p>1 179</text:p>
          </table:table-cell>
          <table:table-cell office:value-type="float" office:value="432" table:style-name="ce13">
            <text:p>432</text:p>
          </table:table-cell>
          <table:table-cell office:value-type="float" office:value="256" table:style-name="ce13">
            <text:p>256</text:p>
          </table:table-cell>
          <table:table-cell office:value-type="float" office:value="153" table:style-name="ce13">
            <text:p>153</text:p>
          </table:table-cell>
          <table:table-cell office:value-type="float" office:value="81" table:style-name="ce13">
            <text:p>81</text:p>
          </table:table-cell>
          <table:table-cell office:value-type="float" office:value="38" table:style-name="ce13">
            <text:p>38</text:p>
          </table:table-cell>
          <table:table-cell office:value-type="float" office:value="612" table:style-name="ce13">
            <text:p>612</text:p>
          </table:table-cell>
          <table:table-cell office:value-type="float" office:value="290" table:style-name="ce13">
            <text:p>290</text:p>
          </table:table-cell>
          <table:table-cell office:value-type="float" office:value="0" table:style-name="ce13">
            <text:p>0</text:p>
          </table:table-cell>
          <table:table-cell office:value-type="float" office:value="187" table:style-name="ce13">
            <text:p>187</text:p>
          </table:table-cell>
          <table:table-cell office:value-type="float" office:value="37" table:style-name="ce13">
            <text:p>37</text:p>
          </table:table-cell>
          <table:table-cell office:value-type="float" office:value="371" table:style-name="ce13">
            <text:p>371</text:p>
          </table:table-cell>
          <table:table-cell office:value-type="float" office:value="3177" table:style-name="ce13">
            <text:p>3 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46" table:formula="of:=SUM([.C31:.Y31])" table:style-name="ce8">
            <text:p>6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9" table:style-name="ce13">
            <text:p>369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0117" table:formula="of:=SUM([.C32:.Y32])" table:style-name="ce10">
            <text:p>70 117</text:p>
          </table:table-cell>
          <table:table-cell office:value-type="float" office:value="979" table:formula="of:=SUM([.C26:.C31])" table:style-name="ce10">
            <text:p>979</text:p>
          </table:table-cell>
          <table:table-cell office:value-type="float" office:value="18" table:formula="of:=SUM([.D26:.D31])" table:style-name="ce10">
            <text:p>18</text:p>
          </table:table-cell>
          <table:table-cell office:value-type="float" office:value="6898" table:formula="of:=SUM([.E26:.E31])" table:style-name="ce10">
            <text:p>6 898</text:p>
          </table:table-cell>
          <table:table-cell office:value-type="float" office:value="15" table:formula="of:=SUM([.F26:.F31])" table:style-name="ce10">
            <text:p>15</text:p>
          </table:table-cell>
          <table:table-cell office:value-type="float" office:value="96" table:formula="of:=SUM([.G26:.G31])" table:style-name="ce10">
            <text:p>96</text:p>
          </table:table-cell>
          <table:table-cell office:value-type="float" office:value="8042" table:formula="of:=SUM([.H26:.H31])" table:style-name="ce10">
            <text:p>8 042</text:p>
          </table:table-cell>
          <table:table-cell office:value-type="float" office:value="17468" table:formula="of:=SUM([.I26:.I31])" table:style-name="ce10">
            <text:p>17 468</text:p>
          </table:table-cell>
          <table:table-cell office:value-type="float" office:value="2974" table:formula="of:=SUM([.J26:.J31])" table:style-name="ce10">
            <text:p>2 974</text:p>
          </table:table-cell>
          <table:table-cell office:value-type="float" office:value="7931" table:formula="of:=SUM([.K26:.K31])" table:style-name="ce10">
            <text:p>7 931</text:p>
          </table:table-cell>
          <table:table-cell office:value-type="float" office:value="1331" table:formula="of:=SUM([.L26:.L31])" table:style-name="ce10">
            <text:p>1 331</text:p>
          </table:table-cell>
          <table:table-cell office:value-type="float" office:value="724" table:formula="of:=SUM([.M26:.M31])" table:style-name="ce10">
            <text:p>724</text:p>
          </table:table-cell>
          <table:table-cell office:value-type="float" office:value="657" table:formula="of:=SUM([.N26:.N31])" table:style-name="ce10">
            <text:p>657</text:p>
          </table:table-cell>
          <table:table-cell office:value-type="float" office:value="6003" table:formula="of:=SUM([.O26:.O31])" table:style-name="ce10">
            <text:p>6 003</text:p>
          </table:table-cell>
          <table:table-cell office:value-type="float" office:value="2716" table:formula="of:=SUM([.P26:.P31])" table:style-name="ce10">
            <text:p>2 716</text:p>
          </table:table-cell>
          <table:table-cell office:value-type="float" office:value="36" table:formula="of:=SUM([.Q26:.Q31])" table:style-name="ce10">
            <text:p>36</text:p>
          </table:table-cell>
          <table:table-cell office:value-type="float" office:value="1562" table:formula="of:=SUM([.R26:.R31])" table:style-name="ce10">
            <text:p>1 562</text:p>
          </table:table-cell>
          <table:table-cell office:value-type="float" office:value="1729" table:formula="of:=SUM([.S26:.S31])" table:style-name="ce10">
            <text:p>1 729</text:p>
          </table:table-cell>
          <table:table-cell office:value-type="float" office:value="1780" table:formula="of:=SUM([.T26:.T31])" table:style-name="ce10">
            <text:p>1 780</text:p>
          </table:table-cell>
          <table:table-cell office:value-type="float" office:value="8641" table:formula="of:=SUM([.U26:.U31])" table:style-name="ce10">
            <text:p>8 641</text:p>
          </table:table-cell>
          <table:table-cell office:value-type="float" office:value="3" table:formula="of:=SUM([.V26:.V31])" table:style-name="ce10">
            <text:p>3</text:p>
          </table:table-cell>
          <table:table-cell office:value-type="float" office:value="1" table:formula="of:=SUM([.W26:.W31])" table:style-name="ce10">
            <text:p>1</text:p>
          </table:table-cell>
          <table:table-cell office:value-type="float" office:value="1" table:formula="of:=SUM([.X26:.X31])" table:style-name="ce10">
            <text:p>1</text:p>
          </table:table-cell>
          <table:table-cell office:value-type="float" office:value="512" table:formula="of:=SUM([.Y26:.Y31])" table:style-name="ce10">
            <text:p>512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4">
            <text:p>Počet podporených zamestnancov, resp. SZČ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7649" table:formula="of:=SUM([.C34:.Y34])" table:style-name="ce8">
            <text:p>57 649</text:p>
          </table:table-cell>
          <table:table-cell office:value-type="float" office:value="229" table:style-name="ce8">
            <text:p>229</text:p>
          </table:table-cell>
          <table:table-cell office:value-type="float" office:value="33" table:style-name="ce8">
            <text:p>33</text:p>
          </table:table-cell>
          <table:table-cell office:value-type="float" office:value="2132" table:style-name="ce8">
            <text:p>2 132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office:value-type="float" office:value="1127" table:style-name="ce13">
            <text:p>1 127</text:p>
          </table:table-cell>
          <table:table-cell office:value-type="float" office:value="22344" table:style-name="ce13">
            <text:p>22 344</text:p>
          </table:table-cell>
          <table:table-cell office:value-type="float" office:value="2120" table:style-name="ce13">
            <text:p>2 120</text:p>
          </table:table-cell>
          <table:table-cell office:value-type="float" office:value="15398" table:style-name="ce13">
            <text:p>15 398</text:p>
          </table:table-cell>
          <table:table-cell office:value-type="float" office:value="448" table:style-name="ce13">
            <text:p>448</text:p>
          </table:table-cell>
          <table:table-cell office:value-type="float" office:value="255" table:style-name="ce13">
            <text:p>255</text:p>
          </table:table-cell>
          <table:table-cell office:value-type="float" office:value="828" table:style-name="ce13">
            <text:p>828</text:p>
          </table:table-cell>
          <table:table-cell office:value-type="float" office:value="2638" table:style-name="ce13">
            <text:p>2 638</text:p>
          </table:table-cell>
          <table:table-cell office:value-type="float" office:value="2210" table:style-name="ce13">
            <text:p>2 210</text:p>
          </table:table-cell>
          <table:table-cell office:value-type="float" office:value="17" table:style-name="ce13">
            <text:p>17</text:p>
          </table:table-cell>
          <table:table-cell office:value-type="float" office:value="1425" table:style-name="ce13">
            <text:p>1 425</text:p>
          </table:table-cell>
          <table:table-cell office:value-type="float" office:value="586" table:style-name="ce13">
            <text:p>586</text:p>
          </table:table-cell>
          <table:table-cell office:value-type="float" office:value="3402" table:style-name="ce13">
            <text:p>3 402</text:p>
          </table:table-cell>
          <table:table-cell office:value-type="float" office:value="2316" table:style-name="ce13">
            <text:p>2 3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table:number-columns-repeated="16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6400" table:formula="of:=SUM([.C35:.Y35])" table:style-name="ce8">
            <text:p>36 400</text:p>
          </table:table-cell>
          <table:table-cell office:value-type="float" office:value="594" table:style-name="ce8">
            <text:p>594</text:p>
          </table:table-cell>
          <table:table-cell office:value-type="float" office:value="0" table:style-name="ce8">
            <text:p>0</text:p>
          </table:table-cell>
          <table:table-cell office:value-type="float" office:value="3961" table:style-name="ce8">
            <text:p>3 96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5246" table:style-name="ce13">
            <text:p>5 246</text:p>
          </table:table-cell>
          <table:table-cell office:value-type="float" office:value="8696" table:style-name="ce13">
            <text:p>8 696</text:p>
          </table:table-cell>
          <table:table-cell office:value-type="float" office:value="1467" table:style-name="ce13">
            <text:p>1 467</text:p>
          </table:table-cell>
          <table:table-cell office:value-type="float" office:value="3511" table:style-name="ce13">
            <text:p>3 511</text:p>
          </table:table-cell>
          <table:table-cell office:value-type="float" office:value="737" table:style-name="ce13">
            <text:p>737</text:p>
          </table:table-cell>
          <table:table-cell office:value-type="float" office:value="537" table:style-name="ce13">
            <text:p>537</text:p>
          </table:table-cell>
          <table:table-cell office:value-type="float" office:value="194" table:style-name="ce13">
            <text:p>194</text:p>
          </table:table-cell>
          <table:table-cell office:value-type="float" office:value="3487" table:style-name="ce13">
            <text:p>3 487</text:p>
          </table:table-cell>
          <table:table-cell office:value-type="float" office:value="1309" table:style-name="ce13">
            <text:p>1 309</text:p>
          </table:table-cell>
          <table:table-cell office:value-type="float" office:value="23" table:style-name="ce13">
            <text:p>23</text:p>
          </table:table-cell>
          <table:table-cell office:value-type="float" office:value="922" table:style-name="ce13">
            <text:p>922</text:p>
          </table:table-cell>
          <table:table-cell office:value-type="float" office:value="408" table:style-name="ce13">
            <text:p>408</text:p>
          </table:table-cell>
          <table:table-cell office:value-type="float" office:value="837" table:style-name="ce13">
            <text:p>837</text:p>
          </table:table-cell>
          <table:table-cell office:value-type="float" office:value="4367" table:style-name="ce13">
            <text:p>4 36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0085" table:formula="of:=SUM([.C36:.Y36])" table:style-name="ce8">
            <text:p>60 085</text:p>
          </table:table-cell>
          <table:table-cell office:value-type="float" office:value="256" table:style-name="ce8">
            <text:p>256</text:p>
          </table:table-cell>
          <table:table-cell office:value-type="float" office:value="5" table:style-name="ce8">
            <text:p>5</text:p>
          </table:table-cell>
          <table:table-cell office:value-type="float" office:value="39652" table:style-name="ce8">
            <text:p>39 65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62" table:style-name="ce13">
            <text:p>962</text:p>
          </table:table-cell>
          <table:table-cell office:value-type="float" office:value="2355" table:style-name="ce13">
            <text:p>2 355</text:p>
          </table:table-cell>
          <table:table-cell office:value-type="float" office:value="9228" table:style-name="ce13">
            <text:p>9 228</text:p>
          </table:table-cell>
          <table:table-cell office:value-type="float" office:value="728" table:style-name="ce13">
            <text:p>728</text:p>
          </table:table-cell>
          <table:table-cell office:value-type="float" office:value="331" table:style-name="ce13">
            <text:p>331</text:p>
          </table:table-cell>
          <table:table-cell office:value-type="float" office:value="49" table:style-name="ce13">
            <text:p>49</text:p>
          </table:table-cell>
          <table:table-cell office:value-type="float" office:value="593" table:style-name="ce13">
            <text:p>593</text:p>
          </table:table-cell>
          <table:table-cell office:value-type="float" office:value="1709" table:style-name="ce13">
            <text:p>1 709</text:p>
          </table:table-cell>
          <table:table-cell office:value-type="float" office:value="2776" table:style-name="ce13">
            <text:p>2 776</text:p>
          </table:table-cell>
          <table:table-cell office:value-type="float" office:value="8" table:style-name="ce13">
            <text:p>8</text:p>
          </table:table-cell>
          <table:table-cell office:value-type="float" office:value="61" table:style-name="ce13">
            <text:p>61</text:p>
          </table:table-cell>
          <table:table-cell office:value-type="float" office:value="1058" table:style-name="ce13">
            <text:p>1 058</text:p>
          </table:table-cell>
          <table:table-cell office:value-type="float" office:value="153" table:style-name="ce13">
            <text:p>153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48003" table:formula="of:=SUM([.C37:.Y37])" table:style-name="ce8">
            <text:p>148 003</text:p>
          </table:table-cell>
          <table:table-cell office:value-type="float" office:value="1885" table:style-name="ce8">
            <text:p>1 885</text:p>
          </table:table-cell>
          <table:table-cell office:value-type="float" office:value="324" table:style-name="ce8">
            <text:p>324</text:p>
          </table:table-cell>
          <table:table-cell office:value-type="float" office:value="82190" table:style-name="ce8">
            <text:p>82 190</text:p>
          </table:table-cell>
          <table:table-cell office:value-type="float" office:value="9" table:style-name="ce8">
            <text:p>9</text:p>
          </table:table-cell>
          <table:table-cell office:value-type="float" office:value="413" table:style-name="ce8">
            <text:p>413</text:p>
          </table:table-cell>
          <table:table-cell office:value-type="float" office:value="7534" table:style-name="ce13">
            <text:p>7 534</text:p>
          </table:table-cell>
          <table:table-cell office:value-type="float" office:value="23249" table:style-name="ce13">
            <text:p>23 249</text:p>
          </table:table-cell>
          <table:table-cell office:value-type="float" office:value="9439" table:style-name="ce13">
            <text:p>9 439</text:p>
          </table:table-cell>
          <table:table-cell office:value-type="float" office:value="4886" table:style-name="ce13">
            <text:p>4 886</text:p>
          </table:table-cell>
          <table:table-cell office:value-type="float" office:value="2169" table:style-name="ce13">
            <text:p>2 169</text:p>
          </table:table-cell>
          <table:table-cell office:value-type="float" office:value="218" table:style-name="ce13">
            <text:p>218</text:p>
          </table:table-cell>
          <table:table-cell office:value-type="float" office:value="1188" table:style-name="ce13">
            <text:p>1 188</text:p>
          </table:table-cell>
          <table:table-cell office:value-type="float" office:value="3830" table:style-name="ce13">
            <text:p>3 830</text:p>
          </table:table-cell>
          <table:table-cell office:value-type="float" office:value="4190" table:style-name="ce13">
            <text:p>4 190</text:p>
          </table:table-cell>
          <table:table-cell office:value-type="float" office:value="11" table:style-name="ce13">
            <text:p>11</text:p>
          </table:table-cell>
          <table:table-cell office:value-type="float" office:value="288" table:style-name="ce13">
            <text:p>288</text:p>
          </table:table-cell>
          <table:table-cell office:value-type="float" office:value="4381" table:style-name="ce13">
            <text:p>4 381</text:p>
          </table:table-cell>
          <table:table-cell office:value-type="float" office:value="977" table:style-name="ce13">
            <text:p>977</text:p>
          </table:table-cell>
          <table:table-cell office:value-type="float" office:value="798" table:style-name="ce13">
            <text:p>79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890" table:formula="of:=SUM([.C38:.Y38])" table:style-name="ce8">
            <text:p>8 890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619" table:style-name="ce8">
            <text:p>6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94" table:style-name="ce13">
            <text:p>1 294</text:p>
          </table:table-cell>
          <table:table-cell office:value-type="float" office:value="1179" table:style-name="ce13">
            <text:p>1 179</text:p>
          </table:table-cell>
          <table:table-cell office:value-type="float" office:value="432" table:style-name="ce13">
            <text:p>432</text:p>
          </table:table-cell>
          <table:table-cell office:value-type="float" office:value="256" table:style-name="ce13">
            <text:p>256</text:p>
          </table:table-cell>
          <table:table-cell office:value-type="float" office:value="153" table:style-name="ce13">
            <text:p>153</text:p>
          </table:table-cell>
          <table:table-cell office:value-type="float" office:value="81" table:style-name="ce13">
            <text:p>81</text:p>
          </table:table-cell>
          <table:table-cell office:value-type="float" office:value="38" table:style-name="ce13">
            <text:p>38</text:p>
          </table:table-cell>
          <table:table-cell office:value-type="float" office:value="612" table:style-name="ce13">
            <text:p>612</text:p>
          </table:table-cell>
          <table:table-cell office:value-type="float" office:value="290" table:style-name="ce13">
            <text:p>290</text:p>
          </table:table-cell>
          <table:table-cell office:value-type="float" office:value="0" table:style-name="ce13">
            <text:p>0</text:p>
          </table:table-cell>
          <table:table-cell office:value-type="float" office:value="187" table:style-name="ce13">
            <text:p>187</text:p>
          </table:table-cell>
          <table:table-cell office:value-type="float" office:value="37" table:style-name="ce13">
            <text:p>37</text:p>
          </table:table-cell>
          <table:table-cell office:value-type="float" office:value="371" table:style-name="ce13">
            <text:p>371</text:p>
          </table:table-cell>
          <table:table-cell office:value-type="float" office:value="3177" table:style-name="ce13">
            <text:p>3 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46" table:formula="of:=SUM([.C39:.Y39])" table:style-name="ce8">
            <text:p>6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9" table:style-name="ce13">
            <text:p>369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11673" table:formula="of:=SUM([.C40:.Y40])" table:style-name="ce9">
            <text:p>311 673</text:p>
          </table:table-cell>
          <table:table-cell office:value-type="float" office:value="3079" table:formula="of:=SUM([.C34:.C39])" table:style-name="ce10">
            <text:p>3 079</text:p>
          </table:table-cell>
          <table:table-cell office:value-type="float" office:value="363" table:formula="of:=SUM([.D34:.D39])" table:style-name="ce10">
            <text:p>363</text:p>
          </table:table-cell>
          <table:table-cell office:value-type="float" office:value="128569" table:formula="of:=SUM([.E34:.E39])" table:style-name="ce10">
            <text:p>128 569</text:p>
          </table:table-cell>
          <table:table-cell office:value-type="float" office:value="57" table:formula="of:=SUM([.F34:.F39])" table:style-name="ce10">
            <text:p>57</text:p>
          </table:table-cell>
          <table:table-cell office:value-type="float" office:value="514" table:formula="of:=SUM([.G34:.G39])" table:style-name="ce10">
            <text:p>514</text:p>
          </table:table-cell>
          <table:table-cell office:value-type="float" office:value="16185" table:formula="of:=SUM([.H34:.H39])" table:style-name="ce10">
            <text:p>16 185</text:p>
          </table:table-cell>
          <table:table-cell office:value-type="float" office:value="57886" table:formula="of:=SUM([.I34:.I39])" table:style-name="ce10">
            <text:p>57 886</text:p>
          </table:table-cell>
          <table:table-cell office:value-type="float" office:value="22701" table:formula="of:=SUM([.J34:.J39])" table:style-name="ce10">
            <text:p>22 701</text:p>
          </table:table-cell>
          <table:table-cell office:value-type="float" office:value="24802" table:formula="of:=SUM([.K34:.K39])" table:style-name="ce10">
            <text:p>24 802</text:p>
          </table:table-cell>
          <table:table-cell office:value-type="float" office:value="3852" table:formula="of:=SUM([.L34:.L39])" table:style-name="ce10">
            <text:p>3 852</text:p>
          </table:table-cell>
          <table:table-cell office:value-type="float" office:value="1141" table:formula="of:=SUM([.M34:.M39])" table:style-name="ce10">
            <text:p>1 141</text:p>
          </table:table-cell>
          <table:table-cell office:value-type="float" office:value="2854" table:formula="of:=SUM([.N34:.N39])" table:style-name="ce10">
            <text:p>2 854</text:p>
          </table:table-cell>
          <table:table-cell office:value-type="float" office:value="12305" table:formula="of:=SUM([.O34:.O39])" table:style-name="ce10">
            <text:p>12 305</text:p>
          </table:table-cell>
          <table:table-cell office:value-type="float" office:value="10819" table:formula="of:=SUM([.P34:.P39])" table:style-name="ce10">
            <text:p>10 819</text:p>
          </table:table-cell>
          <table:table-cell office:value-type="float" office:value="59" table:formula="of:=SUM([.Q34:.Q39])" table:style-name="ce10">
            <text:p>59</text:p>
          </table:table-cell>
          <table:table-cell office:value-type="float" office:value="2894" table:formula="of:=SUM([.R34:.R39])" table:style-name="ce10">
            <text:p>2 894</text:p>
          </table:table-cell>
          <table:table-cell office:value-type="float" office:value="6472" table:formula="of:=SUM([.S34:.S39])" table:style-name="ce10">
            <text:p>6 472</text:p>
          </table:table-cell>
          <table:table-cell office:value-type="float" office:value="5750" table:formula="of:=SUM([.T34:.T39])" table:style-name="ce10">
            <text:p>5 750</text:p>
          </table:table-cell>
          <table:table-cell office:value-type="float" office:value="10814" table:formula="of:=SUM([.U34:.U39])" table:style-name="ce10">
            <text:p>10 814</text:p>
          </table:table-cell>
          <table:table-cell office:value-type="float" office:value="4" table:formula="of:=SUM([.V34:.V39])" table:style-name="ce10">
            <text:p>4</text:p>
          </table:table-cell>
          <table:table-cell office:value-type="float" office:value="1" table:formula="of:=SUM([.W34:.W39])" table:style-name="ce10">
            <text:p>1</text:p>
          </table:table-cell>
          <table:table-cell office:value-type="float" office:value="4" table:formula="of:=SUM([.X34:.X39])" table:style-name="ce10">
            <text:p>4</text:p>
          </table:table-cell>
          <table:table-cell office:value-type="float" office:value="548" table:formula="of:=SUM([.Y34:.Y39])" table:style-name="ce10">
            <text:p>548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4">
            <text:p>Uhrádzaná suma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6384066.119999997" table:formula="of:=SUM([.C42:.Y42])" table:style-name="ce6">
            <text:p>16 384 066,12</text:p>
          </table:table-cell>
          <table:table-cell office:value-type="float" office:value="61895.38" table:style-name="ce6">
            <text:p>61 895,38</text:p>
          </table:table-cell>
          <table:table-cell office:value-type="float" office:value="7309.08" table:style-name="ce6">
            <text:p>7 309,08</text:p>
          </table:table-cell>
          <table:table-cell office:value-type="float" office:value="577075.23" table:style-name="ce6">
            <text:p>577 075,23</text:p>
          </table:table-cell>
          <table:table-cell office:value-type="float" office:value="12077.54" table:style-name="ce6">
            <text:p>12 077,54</text:p>
          </table:table-cell>
          <table:table-cell office:value-type="float" office:value="15505.34" table:style-name="ce6">
            <text:p>15 505,34</text:p>
          </table:table-cell>
          <table:table-cell office:value-type="float" office:value="289701.06" table:style-name="ce3">
            <text:p>289 701,06</text:p>
          </table:table-cell>
          <table:table-cell office:value-type="float" office:value="6210375.4900000002" table:style-name="ce3">
            <text:p>6 210 375,49</text:p>
          </table:table-cell>
          <table:table-cell office:value-type="float" office:value="481327" table:style-name="ce3">
            <text:p>481 327,00</text:p>
          </table:table-cell>
          <table:table-cell office:value-type="float" office:value="4236837.24" table:style-name="ce3">
            <text:p>4 236 837,24</text:p>
          </table:table-cell>
          <table:table-cell office:value-type="float" office:value="139333.07" table:style-name="ce3">
            <text:p>139 333,07</text:p>
          </table:table-cell>
          <table:table-cell office:value-type="float" office:value="83800.539999999994" table:style-name="ce3">
            <text:p>83 800,54</text:p>
          </table:table-cell>
          <table:table-cell office:value-type="float" office:value="259357.5" table:style-name="ce3">
            <text:p>259 357,50</text:p>
          </table:table-cell>
          <table:table-cell office:value-type="float" office:value="855086.2" table:style-name="ce3">
            <text:p>855 086,20</text:p>
          </table:table-cell>
          <table:table-cell office:value-type="float" office:value="732530.59" table:style-name="ce3">
            <text:p>732 530,59</text:p>
          </table:table-cell>
          <table:table-cell office:value-type="float" office:value="3599.93" table:style-name="ce3">
            <text:p>3 599,93</text:p>
          </table:table-cell>
          <table:table-cell office:value-type="float" office:value="439981.47" table:style-name="ce3">
            <text:p>439 981,47</text:p>
          </table:table-cell>
          <table:table-cell office:value-type="float" office:value="198214.22" table:style-name="ce3">
            <text:p>198 214,22</text:p>
          </table:table-cell>
          <table:table-cell office:value-type="float" office:value="1170284.95" table:style-name="ce3">
            <text:p>1 170 284,95</text:p>
          </table:table-cell>
          <table:table-cell office:value-type="float" office:value="600379.48" table:style-name="ce3">
            <text:p>600 379,4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44.45" table:style-name="ce3">
            <text:p>1 044,45</text:p>
          </table:table-cell>
          <table:table-cell office:value-type="float" office:value="8350.36" table:style-name="ce3">
            <text:p>8 350,36</text:p>
          </table:table-cell>
          <table:table-cell table:number-columns-repeated="16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135346.3399999999" table:formula="of:=SUM([.C43:.Y43])" table:style-name="ce6">
            <text:p>9 135 346,34</text:p>
          </table:table-cell>
          <table:table-cell office:value-type="float" office:value="147240" table:style-name="ce6">
            <text:p>147 240,00</text:p>
          </table:table-cell>
          <table:table-cell office:value-type="float" office:value="0" table:style-name="ce6">
            <text:p>0,00</text:p>
          </table:table-cell>
          <table:table-cell office:value-type="float" office:value="972990" table:style-name="ce6">
            <text:p>972 990,00</text:p>
          </table:table-cell>
          <table:table-cell office:value-type="float" office:value="840" table:style-name="ce6">
            <text:p>840,00</text:p>
          </table:table-cell>
          <table:table-cell office:value-type="float" office:value="4650" table:style-name="ce6">
            <text:p>4 650,00</text:p>
          </table:table-cell>
          <table:table-cell office:value-type="float" office:value="1335931.6399999999" table:style-name="ce3">
            <text:p>1 335 931,64</text:p>
          </table:table-cell>
          <table:table-cell office:value-type="float" office:value="2195485.46" table:style-name="ce3">
            <text:p>2 195 485,46</text:p>
          </table:table-cell>
          <table:table-cell office:value-type="float" office:value="362910" table:style-name="ce3">
            <text:p>362 910,00</text:p>
          </table:table-cell>
          <table:table-cell office:value-type="float" office:value="907879.24" table:style-name="ce3">
            <text:p>907 879,24</text:p>
          </table:table-cell>
          <table:table-cell office:value-type="float" office:value="178290" table:style-name="ce3">
            <text:p>178 290,00</text:p>
          </table:table-cell>
          <table:table-cell office:value-type="float" office:value="132750" table:style-name="ce3">
            <text:p>132 750,00</text:p>
          </table:table-cell>
          <table:table-cell office:value-type="float" office:value="48780" table:style-name="ce3">
            <text:p>48 780,00</text:p>
          </table:table-cell>
          <table:table-cell office:value-type="float" office:value="835410" table:style-name="ce3">
            <text:p>835 410,00</text:p>
          </table:table-cell>
          <table:table-cell office:value-type="float" office:value="326220" table:style-name="ce3">
            <text:p>326 220,00</text:p>
          </table:table-cell>
          <table:table-cell office:value-type="float" office:value="5670" table:style-name="ce3">
            <text:p>5 670,00</text:p>
          </table:table-cell>
          <table:table-cell office:value-type="float" office:value="230040" table:style-name="ce3">
            <text:p>230 040,00</text:p>
          </table:table-cell>
          <table:table-cell office:value-type="float" office:value="93960" table:style-name="ce3">
            <text:p>93 960,00</text:p>
          </table:table-cell>
          <table:table-cell office:value-type="float" office:value="213390" table:style-name="ce3">
            <text:p>213 390,00</text:p>
          </table:table-cell>
          <table:table-cell office:value-type="float" office:value="1122600" table:style-name="ce3">
            <text:p>1 122 600,00</text:p>
          </table:table-cell>
          <table:table-cell office:value-type="float" office:value="480" table:style-name="ce3">
            <text:p>480,00</text:p>
          </table:table-cell>
          <table:table-cell office:value-type="float" office:value="270" table:style-name="ce3">
            <text:p>270,00</text:p>
          </table:table-cell>
          <table:table-cell office:value-type="float" office:value="0" table:style-name="ce3">
            <text:p>0,00</text:p>
          </table:table-cell>
          <table:table-cell office:value-type="float" office:value="19560" table:style-name="ce3">
            <text:p>19 560,0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6262835.710000003" table:formula="of:=SUM([.C44:.Y44])" table:style-name="ce6">
            <text:p>16 262 835,71</text:p>
          </table:table-cell>
          <table:table-cell office:value-type="float" office:value="77303.289999999994" table:style-name="ce6">
            <text:p>77 303,29</text:p>
          </table:table-cell>
          <table:table-cell office:value-type="float" office:value="1145.46" table:style-name="ce6">
            <text:p>1 145,46</text:p>
          </table:table-cell>
          <table:table-cell office:value-type="float" office:value="11874631.68" table:style-name="ce6">
            <text:p>11 874 631,68</text:p>
          </table:table-cell>
          <table:table-cell office:value-type="float" office:value="75624.850000000006" table:style-name="ce6">
            <text:p>75 624,85</text:p>
          </table:table-cell>
          <table:table-cell office:value-type="float" office:value="659.83" table:style-name="ce6">
            <text:p>659,83</text:p>
          </table:table-cell>
          <table:table-cell office:value-type="float" office:value="259141.44" table:style-name="ce3">
            <text:p>259 141,44</text:p>
          </table:table-cell>
          <table:table-cell office:value-type="float" office:value="696905.06" table:style-name="ce3">
            <text:p>696 905,06</text:p>
          </table:table-cell>
          <table:table-cell office:value-type="float" office:value="1422204.15" table:style-name="ce3">
            <text:p>1 422 204,15</text:p>
          </table:table-cell>
          <table:table-cell office:value-type="float" office:value="175695.82" table:style-name="ce3">
            <text:p>175 695,82</text:p>
          </table:table-cell>
          <table:table-cell office:value-type="float" office:value="119703.88" table:style-name="ce3">
            <text:p>119 703,88</text:p>
          </table:table-cell>
          <table:table-cell office:value-type="float" office:value="16077.35" table:style-name="ce3">
            <text:p>16 077,35</text:p>
          </table:table-cell>
          <table:table-cell office:value-type="float" office:value="79488.63" table:style-name="ce3">
            <text:p>79 488,63</text:p>
          </table:table-cell>
          <table:table-cell office:value-type="float" office:value="392239.32" table:style-name="ce3">
            <text:p>392 239,32</text:p>
          </table:table-cell>
          <table:table-cell office:value-type="float" office:value="626246.98" table:style-name="ce3">
            <text:p>626 246,98</text:p>
          </table:table-cell>
          <table:table-cell office:value-type="float" office:value="2185.5500000000002" table:style-name="ce3">
            <text:p>2 185,55</text:p>
          </table:table-cell>
          <table:table-cell office:value-type="float" office:value="16033.77" table:style-name="ce3">
            <text:p>16 033,77</text:p>
          </table:table-cell>
          <table:table-cell office:value-type="float" office:value="331233.21000000002" table:style-name="ce3">
            <text:p>331 233,21</text:p>
          </table:table-cell>
          <table:table-cell office:value-type="float" office:value="62130.34" table:style-name="ce3">
            <text:p>62 130,34</text:p>
          </table:table-cell>
          <table:table-cell office:value-type="float" office:value="34185.1" table:style-name="ce3">
            <text:p>34 185,1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7779071.989999995" table:formula="of:=SUM([.C45:.Y45])" table:style-name="ce6">
            <text:p>27 779 071,99</text:p>
          </table:table-cell>
          <table:table-cell office:value-type="float" office:value="401485.67" table:style-name="ce6">
            <text:p>401 485,67</text:p>
          </table:table-cell>
          <table:table-cell office:value-type="float" office:value="58070.65" table:style-name="ce6">
            <text:p>58 070,65</text:p>
          </table:table-cell>
          <table:table-cell office:value-type="float" office:value="13693222.51" table:style-name="ce6">
            <text:p>13 693 222,51</text:p>
          </table:table-cell>
          <table:table-cell office:value-type="float" office:value="1680" table:style-name="ce6">
            <text:p>1 680,00</text:p>
          </table:table-cell>
          <table:table-cell office:value-type="float" office:value="71773.570000000007" table:style-name="ce6">
            <text:p>71 773,57</text:p>
          </table:table-cell>
          <table:table-cell office:value-type="float" office:value="1760892.78" table:style-name="ce3">
            <text:p>1 760 892,78</text:p>
          </table:table-cell>
          <table:table-cell office:value-type="float" office:value="4827938.08" table:style-name="ce3">
            <text:p>4 827 938,08</text:p>
          </table:table-cell>
          <table:table-cell office:value-type="float" office:value="1975489.55" table:style-name="ce3">
            <text:p>1 975 489,55</text:p>
          </table:table-cell>
          <table:table-cell office:value-type="float" office:value="1089661.6299999999" table:style-name="ce3">
            <text:p>1 089 661,63</text:p>
          </table:table-cell>
          <table:table-cell office:value-type="float" office:value="459533.47" table:style-name="ce3">
            <text:p>459 533,47</text:p>
          </table:table-cell>
          <table:table-cell office:value-type="float" office:value="51021.4" table:style-name="ce3">
            <text:p>51 021,40</text:p>
          </table:table-cell>
          <table:table-cell office:value-type="float" office:value="225274.52" table:style-name="ce3">
            <text:p>225 274,52</text:p>
          </table:table-cell>
          <table:table-cell office:value-type="float" office:value="827205.94" table:style-name="ce3">
            <text:p>827 205,94</text:p>
          </table:table-cell>
          <table:table-cell office:value-type="float" office:value="860230.99" table:style-name="ce3">
            <text:p>860 230,99</text:p>
          </table:table-cell>
          <table:table-cell office:value-type="float" office:value="1890" table:style-name="ce3">
            <text:p>1 890,00</text:p>
          </table:table-cell>
          <table:table-cell office:value-type="float" office:value="65288.09" table:style-name="ce3">
            <text:p>65 288,09</text:p>
          </table:table-cell>
          <table:table-cell office:value-type="float" office:value="1040495.6" table:style-name="ce3">
            <text:p>1 040 495,60</text:p>
          </table:table-cell>
          <table:table-cell office:value-type="float" office:value="213236.86" table:style-name="ce3">
            <text:p>213 236,86</text:p>
          </table:table-cell>
          <table:table-cell office:value-type="float" office:value="149307.29999999999" table:style-name="ce3">
            <text:p>149 307,30</text:p>
          </table:table-cell>
          <table:table-cell office:value-type="float" office:value="540" table:style-name="ce3">
            <text:p>5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33.38" table:style-name="ce3">
            <text:p>4 833,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933999.84" table:formula="of:=SUM([.C46:.Y46])" table:style-name="ce6">
            <text:p>933 999,84</text:p>
          </table:table-cell>
          <table:table-cell office:value-type="float" office:value="11865" table:style-name="ce6">
            <text:p>11 865,00</text:p>
          </table:table-cell>
          <table:table-cell office:value-type="float" office:value="105" table:style-name="ce6">
            <text:p>105,00</text:p>
          </table:table-cell>
          <table:table-cell office:value-type="float" office:value="64995" table:style-name="ce6">
            <text:p>64 995,00</text:p>
          </table:table-cell>
          <table:table-cell office:value-type="float" office:value="0" table:style-name="ce6">
            <text:p>0,00</text:p>
          </table:table-cell>
          <table:table-cell office:value-type="float" office:value="525" table:style-name="ce6">
            <text:p>525,00</text:p>
          </table:table-cell>
          <table:table-cell office:value-type="float" office:value="135870" table:style-name="ce3">
            <text:p>135 870,00</text:p>
          </table:table-cell>
          <table:table-cell office:value-type="float" office:value="124014.84" table:style-name="ce3">
            <text:p>124 014,84</text:p>
          </table:table-cell>
          <table:table-cell office:value-type="float" office:value="45525" table:style-name="ce3">
            <text:p>45 525,00</text:p>
          </table:table-cell>
          <table:table-cell office:value-type="float" office:value="26880" table:style-name="ce3">
            <text:p>26 880,00</text:p>
          </table:table-cell>
          <table:table-cell office:value-type="float" office:value="16065" table:style-name="ce3">
            <text:p>16 065,00</text:p>
          </table:table-cell>
          <table:table-cell office:value-type="float" office:value="8505" table:style-name="ce3">
            <text:p>8 505,00</text:p>
          </table:table-cell>
          <table:table-cell office:value-type="float" office:value="3990" table:style-name="ce3">
            <text:p>3 990,00</text:p>
          </table:table-cell>
          <table:table-cell office:value-type="float" office:value="64260" table:style-name="ce3">
            <text:p>64 260,00</text:p>
          </table:table-cell>
          <table:table-cell office:value-type="float" office:value="30450" table:style-name="ce3">
            <text:p>30 450,00</text:p>
          </table:table-cell>
          <table:table-cell office:value-type="float" office:value="0" table:style-name="ce3">
            <text:p>0,00</text:p>
          </table:table-cell>
          <table:table-cell office:value-type="float" office:value="19635" table:style-name="ce3">
            <text:p>19 635,00</text:p>
          </table:table-cell>
          <table:table-cell office:value-type="float" office:value="3885" table:style-name="ce3">
            <text:p>3 885,00</text:p>
          </table:table-cell>
          <table:table-cell office:value-type="float" office:value="38955" table:style-name="ce3">
            <text:p>38 955,00</text:p>
          </table:table-cell>
          <table:table-cell office:value-type="float" office:value="333750" table:style-name="ce3">
            <text:p>333 7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25" table:style-name="ce3">
            <text:p>4 725,0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7830" table:formula="of:=SUM([.C47:.Y47])" table:style-name="ce6">
            <text:p>67 83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1575" table:style-name="ce6">
            <text:p>1 575,00</text:p>
          </table:table-cell>
          <table:table-cell office:value-type="float" office:value="0" table:style-name="ce6">
            <text:p>0,00</text:p>
          </table:table-cell>
          <table:table-cell office:value-type="float" office:value="105" table:style-name="ce6">
            <text:p>105,00</text:p>
          </table:table-cell>
          <table:table-cell office:value-type="float" office:value="2310" table:style-name="ce3">
            <text:p>2 310,00</text:p>
          </table:table-cell>
          <table:table-cell office:value-type="float" office:value="6615" table:style-name="ce3">
            <text:p>6 615,00</text:p>
          </table:table-cell>
          <table:table-cell office:value-type="float" office:value="1575" table:style-name="ce3">
            <text:p>1 575,00</text:p>
          </table:table-cell>
          <table:table-cell office:value-type="float" office:value="2415" table:style-name="ce3">
            <text:p>2 415,00</text:p>
          </table:table-cell>
          <table:table-cell office:value-type="float" office:value="1470" table:style-name="ce3">
            <text:p>1 470,00</text:p>
          </table:table-cell>
          <table:table-cell office:value-type="float" office:value="105" table:style-name="ce3">
            <text:p>105,00</text:p>
          </table:table-cell>
          <table:table-cell office:value-type="float" office:value="1365" table:style-name="ce3">
            <text:p>1 365,00</text:p>
          </table:table-cell>
          <table:table-cell office:value-type="float" office:value="3045" table:style-name="ce3">
            <text:p>3 045,00</text:p>
          </table:table-cell>
          <table:table-cell office:value-type="float" office:value="4620" table:style-name="ce3">
            <text:p>4 620,00</text:p>
          </table:table-cell>
          <table:table-cell office:value-type="float" office:value="0" table:style-name="ce3">
            <text:p>0,00</text:p>
          </table:table-cell>
          <table:table-cell office:value-type="float" office:value="1155" table:style-name="ce3">
            <text:p>1 155,00</text:p>
          </table:table-cell>
          <table:table-cell office:value-type="float" office:value="210" table:style-name="ce3">
            <text:p>210,00</text:p>
          </table:table-cell>
          <table:table-cell office:value-type="float" office:value="1050" table:style-name="ce3">
            <text:p>1 050,00</text:p>
          </table:table-cell>
          <table:table-cell office:value-type="float" office:value="1260" table:style-name="ce3">
            <text:p>1 26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45" table:style-name="ce3">
            <text:p>38 745,00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0563150" table:formula="of:=SUM([.C48:.Y48])" table:style-name="ce7">
            <text:p>70 563 150,00</text:p>
          </table:table-cell>
          <table:table-cell office:value-type="float" office:value="699999.34" table:style-name="ce7">
            <text:p>699 999,34</text:p>
          </table:table-cell>
          <table:table-cell office:value-type="float" office:value="66630.19" table:style-name="ce7">
            <text:p>66 630,19</text:p>
          </table:table-cell>
          <table:table-cell office:value-type="float" office:value="27184489.420000002" table:style-name="ce7">
            <text:p>27 184 489,42</text:p>
          </table:table-cell>
          <table:table-cell office:value-type="float" office:value="90222.39" table:style-name="ce7">
            <text:p>90 222,39</text:p>
          </table:table-cell>
          <table:table-cell office:value-type="float" office:value="93218.74" table:style-name="ce7">
            <text:p>93 218,74</text:p>
          </table:table-cell>
          <table:table-cell office:value-type="float" office:value="3783846.92" table:style-name="ce7">
            <text:p>3 783 846,92</text:p>
          </table:table-cell>
          <table:table-cell office:value-type="float" office:value="14061333.93" table:style-name="ce7">
            <text:p>14 061 333,93</text:p>
          </table:table-cell>
          <table:table-cell office:value-type="float" office:value="4289030.7" table:style-name="ce7">
            <text:p>4 289 030,70</text:p>
          </table:table-cell>
          <table:table-cell office:value-type="float" office:value="6439368.9299999997" table:style-name="ce7">
            <text:p>6 439 368,93</text:p>
          </table:table-cell>
          <table:table-cell office:value-type="float" office:value="914395.42" table:style-name="ce7">
            <text:p>914 395,42</text:p>
          </table:table-cell>
          <table:table-cell office:value-type="float" office:value="292259.28999999998" table:style-name="ce7">
            <text:p>292 259,29</text:p>
          </table:table-cell>
          <table:table-cell office:value-type="float" office:value="618255.65" table:style-name="ce7">
            <text:p>618 255,65</text:p>
          </table:table-cell>
          <table:table-cell office:value-type="float" office:value="2977246.46" table:style-name="ce7">
            <text:p>2 977 246,46</text:p>
          </table:table-cell>
          <table:table-cell office:value-type="float" office:value="2580298.56" table:style-name="ce7">
            <text:p>2 580 298,56</text:p>
          </table:table-cell>
          <table:table-cell office:value-type="float" office:value="13345.48" table:style-name="ce7">
            <text:p>13 345,48</text:p>
          </table:table-cell>
          <table:table-cell office:value-type="float" office:value="772133.33" table:style-name="ce7">
            <text:p>772 133,33</text:p>
          </table:table-cell>
          <table:table-cell office:value-type="float" office:value="1667998.03" table:style-name="ce7">
            <text:p>1 667 998,03</text:p>
          </table:table-cell>
          <table:table-cell office:value-type="float" office:value="1699047.15" table:style-name="ce7">
            <text:p>1 699 047,15</text:p>
          </table:table-cell>
          <table:table-cell office:value-type="float" office:value="2241481.88" table:style-name="ce7">
            <text:p>2 241 481,88</text:p>
          </table:table-cell>
          <table:table-cell office:value-type="float" office:value="1020" table:style-name="ce7">
            <text:p>1 020,00</text:p>
          </table:table-cell>
          <table:table-cell office:value-type="float" office:value="270" table:style-name="ce7">
            <text:p>270,00</text:p>
          </table:table-cell>
          <table:table-cell office:value-type="float" office:value="1044.45" table:style-name="ce7">
            <text:p>1 044,45</text:p>
          </table:table-cell>
          <table:table-cell office:value-type="float" office:value="76213.740000000005" table:style-name="ce7">
            <text:p>76 213,74</text:p>
          </table:table-cell>
          <table:table-cell table:number-columns-repeated="16359"/>
        </table:table-row>
        <table:table-row table:number-rows-repeated="2" table:style-name="ro1">
          <table:table-cell table:number-columns-repeated="2" table:style-name="ce22"/>
          <table:table-cell table:number-columns-repeated="23" table:style-name="ce23"/>
          <table:table-cell table:style-name="ce24"/>
          <table:table-cell table:number-columns-repeated="16358"/>
        </table:table-row>
        <table:table-row table:style-name="ro1">
          <table:table-cell table:number-columns-repeated="2" table:style-name="ce22"/>
          <table:table-cell table:number-columns-repeated="9" table:style-name="ce23"/>
          <table:table-cell table:number-columns-repeated="15" table:style-name="ce24"/>
          <table:table-cell table:number-columns-repeated="16358"/>
        </table:table-row>
        <table:table-row table:style-name="ro1">
          <table:table-cell table:number-columns-repeated="2" table:style-name="ce22"/>
          <table:table-cell table:number-columns-repeated="2" table:style-name="ce23"/>
          <table:table-cell table:style-name="ce25"/>
          <table:table-cell table:number-columns-repeated="2" table:style-name="ce23"/>
          <table:table-cell table:number-columns-repeated="19" table:style-name="ce24"/>
          <table:table-cell table:number-columns-repeated="16358"/>
        </table:table-row>
        <table:table-row table:style-name="ro1">
          <table:table-cell table:number-columns-repeated="2" table:style-name="ce22"/>
          <table:table-cell table:number-columns-repeated="23" table:style-name="ce23"/>
          <table:table-cell table:style-name="ce24"/>
          <table:table-cell table:number-columns-repeated="16358"/>
        </table:table-row>
        <table:table-row table:style-name="ro1">
          <table:table-cell table:number-columns-repeated="25" table:style-name="ce22"/>
          <table:table-cell table:style-name="ce24"/>
          <table:table-cell table:number-columns-repeated="16358"/>
        </table:table-row>
        <table:table-row table:number-rows-repeated="8" table:style-name="ro1">
          <table:table-cell table:number-columns-repeated="2" table:style-name="ce22"/>
          <table:table-cell table:number-columns-repeated="5" table:style-name="ce23"/>
          <table:table-cell table:number-columns-repeated="19" table:style-name="ce24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5" number:min-integer-digits="1" number:grouping="true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adel Ján</meta:initial-creator>
    <dc:creator>Vojtechová Barbara</dc:creator>
    <meta:creation-date>2020-05-25T13:30:15Z</meta:creation-date>
    <dc:date>2020-05-29T13:41:10Z</dc:date>
    <meta:print-date>2020-05-29T08:32:17Z</meta:print-date>
  </office:meta>
</office:document-meta>
</file>