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fo:color="#000000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4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Nadpis_32_2" style:data-style-name="N0">
      <style:table-cell-properties fo:border-top="none" fo:border-bottom="thick solid #ACCCEA" fo:border-left="none" fo:border-right="none" style:vertical-align="automatic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2" style:family="table-cell" style:parent-style-name="Nadpis_32_3" style:data-style-name="N0">
      <style:table-cell-properties fo:border-top="thick solid #ACCCEA" fo:border-bottom="none" fo:border-left="none" fo:border-right="none" style:vertical-align="automatic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0">
            <text:p>Podporené subjekty v rámci projektu "Prvá pomoc" s nárokom za apríl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1">
            <text:p>Spracované na základe údajov evidovaných v Informačnom systéme služieb zamestnanosti (ISSZ) Ústredia práce, sociálnych vecí a rodiny k 8.6.2020 8:59:4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1">
            <text:p>Opatrenie</text:p>
          </table:table-cell>
          <table:table-cell office:value-type="string" table:number-columns-spanned="1" table:number-rows-spanned="2" table:style-name="ce41">
            <text:p>Celkom</text:p>
          </table:table-cell>
          <table:table-cell office:value-type="string" table:number-columns-spanned="5" table:number-rows-spanned="1" table:style-name="ce33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1765691.777000003" table:formula="of:=SUM([.C10:.G10])" table:style-name="ce15">
            <text:p>21 765 691,78</text:p>
          </table:table-cell>
          <table:table-cell office:value-type="float" office:value="5947208.9970000004" table:style-name="ce15">
            <text:p>5 947 209,00</text:p>
          </table:table-cell>
          <table:table-cell office:value-type="float" office:value="6559716.5700000003" table:style-name="ce15">
            <text:p>6 559 716,57</text:p>
          </table:table-cell>
          <table:table-cell office:value-type="float" office:value="4060815.02" table:style-name="ce15">
            <text:p>4 060 815,02</text:p>
          </table:table-cell>
          <table:table-cell office:value-type="float" office:value="4414457.16" table:style-name="ce15">
            <text:p>4 414 457,16</text:p>
          </table:table-cell>
          <table:table-cell office:value-type="float" office:value="783494.03" table:style-name="ce15">
            <text:p>783 494,03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8344889.060000002" table:formula="of:=SUM([.C11:.G11])" table:style-name="ce15">
            <text:p>18 344 889,06</text:p>
          </table:table-cell>
          <table:table-cell office:value-type="float" office:value="17476806.760000002" table:style-name="ce15">
            <text:p>17 476 806,76</text:p>
          </table:table-cell>
          <table:table-cell office:value-type="float" office:value="132812.29999999999" table:style-name="ce15">
            <text:p>132 812,30</text:p>
          </table:table-cell>
          <table:table-cell office:value-type="float" office:value="4380" table:style-name="ce15">
            <text:p>4 380,00</text:p>
          </table:table-cell>
          <table:table-cell office:value-type="float" office:value="0" table:style-name="ce15">
            <text:p>0,00</text:p>
          </table:table-cell>
          <table:table-cell office:value-type="float" office:value="730890" table:style-name="ce15">
            <text:p>730 89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37261882.840000004" table:formula="of:=SUM([.C12:.G12])" table:style-name="ce15">
            <text:p>37 261 882,84</text:p>
          </table:table-cell>
          <table:table-cell office:value-type="float" office:value="2044260.26" table:style-name="ce15">
            <text:p>2 044 260,26</text:p>
          </table:table-cell>
          <table:table-cell office:value-type="float" office:value="2479750.75" table:style-name="ce15">
            <text:p>2 479 750,75</text:p>
          </table:table-cell>
          <table:table-cell office:value-type="float" office:value="2880282.6" table:style-name="ce15">
            <text:p>2 880 282,60</text:p>
          </table:table-cell>
          <table:table-cell office:value-type="float" office:value="28978549.34" table:style-name="ce15">
            <text:p>28 978 549,34</text:p>
          </table:table-cell>
          <table:table-cell office:value-type="float" office:value="879039.89" table:style-name="ce15">
            <text:p>879 039,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60421575.763999999" table:formula="of:=SUM([.C13:.G13])" table:style-name="ce15">
            <text:p>60 421 575,76</text:p>
          </table:table-cell>
          <table:table-cell office:value-type="float" office:value="6576936.0640000002" table:style-name="ce15">
            <text:p>6 576 936,06</text:p>
          </table:table-cell>
          <table:table-cell office:value-type="float" office:value="10567960.93" table:style-name="ce15">
            <text:p>10 567 960,93</text:p>
          </table:table-cell>
          <table:table-cell office:value-type="float" office:value="12647300.949999999" table:style-name="ce15">
            <text:p>12 647 300,95</text:p>
          </table:table-cell>
          <table:table-cell office:value-type="float" office:value="28417178.760000002" table:style-name="ce15">
            <text:p>28 417 178,76</text:p>
          </table:table-cell>
          <table:table-cell office:value-type="float" office:value="2212199.06" table:style-name="ce15">
            <text:p>2 212 199,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2070840" table:formula="of:=SUM([.C14:.G14])" table:style-name="ce15">
            <text:p>2 070 840,00</text:p>
          </table:table-cell>
          <table:table-cell office:value-type="float" office:value="1984500" table:style-name="ce15">
            <text:p>1 984 500,00</text:p>
          </table:table-cell>
          <table:table-cell office:value-type="float" office:value="3150" table:style-name="ce15">
            <text:p>3 1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190" table:style-name="ce15">
            <text:p>83 19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63485" table:formula="of:=SUM([.C15:.G15])" table:style-name="ce15">
            <text:p>163 485,00</text:p>
          </table:table-cell>
          <table:table-cell office:value-type="float" office:value="23310" table:style-name="ce15">
            <text:p>23 31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9755" table:style-name="ce15">
            <text:p>139 755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40028364.44100001" table:formula="of:=SUM([.C16:.G16])" table:style-name="ce17">
            <text:p>140 028 364,44</text:p>
          </table:table-cell>
          <table:table-cell office:value-type="float" office:value="34053022.081" table:formula="of:=SUM([.C10:.C15])" table:style-name="ce18">
            <text:p>34 053 022,08</text:p>
          </table:table-cell>
          <table:table-cell office:value-type="float" office:value="19743810.550000001" table:formula="of:=SUM([.D10:.D15])" table:style-name="ce18">
            <text:p>19 743 810,55</text:p>
          </table:table-cell>
          <table:table-cell office:value-type="float" office:value="19592778.57" table:formula="of:=SUM([.E10:.E15])" table:style-name="ce18">
            <text:p>19 592 778,57</text:p>
          </table:table-cell>
          <table:table-cell office:value-type="float" office:value="61810185.260000005" table:formula="of:=SUM([.F10:.F15])" table:style-name="ce18">
            <text:p>61 810 185,26</text:p>
          </table:table-cell>
          <table:table-cell office:value-type="float" office:value="4828567.9800000004" table:formula="of:=SUM([.G10:.G15])" table:style-name="ce18">
            <text:p>4 828 567,9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Počet zamestnancov, resp. SZČO, na ktorých sa žiada príspevok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0819" table:formula="of:=SUM([.C18:.G18])" table:style-name="ce8">
            <text:p>70 819</text:p>
          </table:table-cell>
          <table:table-cell office:value-type="float" office:value="25428" table:style-name="ce8">
            <text:p>25 428</text:p>
          </table:table-cell>
          <table:table-cell office:value-type="float" office:value="20751" table:style-name="ce8">
            <text:p>20 751</text:p>
          </table:table-cell>
          <table:table-cell office:value-type="float" office:value="10154" table:style-name="ce8">
            <text:p>10 154</text:p>
          </table:table-cell>
          <table:table-cell office:value-type="float" office:value="10418" table:style-name="ce8">
            <text:p>10 418</text:p>
          </table:table-cell>
          <table:table-cell office:value-type="float" office:value="4068" table:style-name="ce8">
            <text:p>4 068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2168" table:formula="of:=SUM([.C19:.G19])" table:style-name="ce8">
            <text:p>52 168</text:p>
          </table:table-cell>
          <table:table-cell office:value-type="float" office:value="49367" table:style-name="ce8">
            <text:p>49 367</text:p>
          </table:table-cell>
          <table:table-cell office:value-type="float" office:value="339" table:style-name="ce8">
            <text:p>33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449" table:style-name="ce8">
            <text:p>2 4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92533" table:formula="of:=SUM([.C20:.G20])" table:style-name="ce8">
            <text:p>92 533</text:p>
          </table:table-cell>
          <table:table-cell office:value-type="float" office:value="7009" table:style-name="ce8">
            <text:p>7 009</text:p>
          </table:table-cell>
          <table:table-cell office:value-type="float" office:value="7887" table:style-name="ce8">
            <text:p>7 887</text:p>
          </table:table-cell>
          <table:table-cell office:value-type="float" office:value="10922" table:style-name="ce8">
            <text:p>10 922</text:p>
          </table:table-cell>
          <table:table-cell office:value-type="float" office:value="64813" table:style-name="ce8">
            <text:p>64 813</text:p>
          </table:table-cell>
          <table:table-cell office:value-type="float" office:value="1902" table:style-name="ce8">
            <text:p>1 9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58100" table:formula="of:=SUM([.C21:.G21])" table:style-name="ce8">
            <text:p>258 100</text:p>
          </table:table-cell>
          <table:table-cell office:value-type="float" office:value="33979" table:style-name="ce8">
            <text:p>33 979</text:p>
          </table:table-cell>
          <table:table-cell office:value-type="float" office:value="52038" table:style-name="ce8">
            <text:p>52 038</text:p>
          </table:table-cell>
          <table:table-cell office:value-type="float" office:value="65752" table:style-name="ce8">
            <text:p>65 752</text:p>
          </table:table-cell>
          <table:table-cell office:value-type="float" office:value="97430" table:style-name="ce8">
            <text:p>97 430</text:p>
          </table:table-cell>
          <table:table-cell office:value-type="float" office:value="8901" table:style-name="ce8">
            <text:p>8 9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923" table:formula="of:=SUM([.C22:.G22])" table:style-name="ce8">
            <text:p>12 923</text:p>
          </table:table-cell>
          <table:table-cell office:value-type="float" office:value="12135" table:style-name="ce8">
            <text:p>12 13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67" table:style-name="ce8">
            <text:p>7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240" table:formula="of:=SUM([.C23:.G23])" table:style-name="ce8">
            <text:p>1 240</text:p>
          </table:table-cell>
          <table:table-cell office:value-type="float" office:value="145" table:style-name="ce8">
            <text:p>1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3" table:style-name="ce8">
            <text:p>1 0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87783" table:formula="of:=SUM([.C24:.G24])" table:style-name="ce9">
            <text:p>487 783</text:p>
          </table:table-cell>
          <table:table-cell office:value-type="float" office:value="128063" table:formula="of:=SUM([.C18:.C23])" table:style-name="ce10">
            <text:p>128 063</text:p>
          </table:table-cell>
          <table:table-cell office:value-type="float" office:value="81037" table:formula="of:=SUM([.D18:.D23])" table:style-name="ce10">
            <text:p>81 037</text:p>
          </table:table-cell>
          <table:table-cell office:value-type="float" office:value="86841" table:formula="of:=SUM([.E18:.E23])" table:style-name="ce10">
            <text:p>86 841</text:p>
          </table:table-cell>
          <table:table-cell office:value-type="float" office:value="172662" table:formula="of:=SUM([.F18:.F23])" table:style-name="ce10">
            <text:p>172 662</text:p>
          </table:table-cell>
          <table:table-cell office:value-type="float" office:value="19180" table:formula="of:=SUM([.G18:.G23])" table:style-name="ce10">
            <text:p>19 180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6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973" table:formula="of:=SUM([.C26:.G26])" table:style-name="ce8">
            <text:p>8 973</text:p>
          </table:table-cell>
          <table:table-cell office:value-type="float" office:value="6883" table:style-name="ce8">
            <text:p>6 883</text:p>
          </table:table-cell>
          <table:table-cell office:value-type="float" office:value="1576" table:style-name="ce8">
            <text:p>1 576</text:p>
          </table:table-cell>
          <table:table-cell office:value-type="float" office:value="186" table:style-name="ce8">
            <text:p>186</text:p>
          </table:table-cell>
          <table:table-cell office:value-type="float" office:value="32" table:style-name="ce8">
            <text:p>32</text:p>
          </table:table-cell>
          <table:table-cell office:value-type="float" office:value="296" table:style-name="ce8">
            <text:p>296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8678" table:formula="of:=SUM([.C27:.G27])" table:style-name="ce8">
            <text:p>38 678</text:p>
          </table:table-cell>
          <table:table-cell office:value-type="float" office:value="36885" table:style-name="ce8">
            <text:p>36 885</text:p>
          </table:table-cell>
          <table:table-cell office:value-type="float" office:value="272" table:style-name="ce8">
            <text:p>27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512" table:style-name="ce8">
            <text:p>1 5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864" table:formula="of:=SUM([.C28:.G28])" table:style-name="ce8">
            <text:p>2 864</text:p>
          </table:table-cell>
          <table:table-cell office:value-type="float" office:value="1998" table:style-name="ce8">
            <text:p>1 998</text:p>
          </table:table-cell>
          <table:table-cell office:value-type="float" office:value="572" table:style-name="ce8">
            <text:p>572</text:p>
          </table:table-cell>
          <table:table-cell office:value-type="float" office:value="143" table:style-name="ce8">
            <text:p>143</text:p>
          </table:table-cell>
          <table:table-cell office:value-type="float" office:value="90" table:style-name="ce8">
            <text:p>90</text:p>
          </table:table-cell>
          <table:table-cell office:value-type="float" office:value="61" table:style-name="ce8">
            <text:p>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1597" table:formula="of:=SUM([.C29:.G29])" table:style-name="ce8">
            <text:p>11 597</text:p>
          </table:table-cell>
          <table:table-cell office:value-type="float" office:value="8010" table:style-name="ce8">
            <text:p>8 010</text:p>
          </table:table-cell>
          <table:table-cell office:value-type="float" office:value="2541" table:style-name="ce8">
            <text:p>2 541</text:p>
          </table:table-cell>
          <table:table-cell office:value-type="float" office:value="583" table:style-name="ce8">
            <text:p>583</text:p>
          </table:table-cell>
          <table:table-cell office:value-type="float" office:value="188" table:style-name="ce8">
            <text:p>188</text:p>
          </table:table-cell>
          <table:table-cell office:value-type="float" office:value="275" table:style-name="ce8">
            <text:p>2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9847" table:formula="of:=SUM([.C30:.G30])" table:style-name="ce8">
            <text:p>9 847</text:p>
          </table:table-cell>
          <table:table-cell office:value-type="float" office:value="9439" table:style-name="ce8">
            <text:p>9 43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8">
            <text:p>3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778" table:formula="of:=SUM([.C31:.G31])" table:style-name="ce8">
            <text:p>778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5" table:style-name="ce8">
            <text:p>66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2737" table:formula="of:=SUM([.C32:.G32])" table:style-name="ce10">
            <text:p>72 737</text:p>
          </table:table-cell>
          <table:table-cell office:value-type="float" office:value="63326" table:formula="of:=SUM([.C26:.C31])" table:style-name="ce10">
            <text:p>63 326</text:p>
          </table:table-cell>
          <table:table-cell office:value-type="float" office:value="4978" table:formula="of:=SUM([.D26:.D31])" table:style-name="ce10">
            <text:p>4 978</text:p>
          </table:table-cell>
          <table:table-cell office:value-type="float" office:value="921" table:formula="of:=SUM([.E26:.E31])" table:style-name="ce10">
            <text:p>921</text:p>
          </table:table-cell>
          <table:table-cell office:value-type="float" office:value="310" table:formula="of:=SUM([.F26:.F31])" table:style-name="ce10">
            <text:p>310</text:p>
          </table:table-cell>
          <table:table-cell office:value-type="float" office:value="3202" table:formula="of:=SUM([.G26:.G31])" table:style-name="ce10">
            <text:p>3 20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6">
            <text:p>Počet podporených zamestnancov, resp. SZČ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3974" table:formula="of:=SUM([.C34:.G34])" table:style-name="ce8">
            <text:p>43 974</text:p>
          </table:table-cell>
          <table:table-cell office:value-type="float" office:value="15380" table:style-name="ce8">
            <text:p>15 380</text:p>
          </table:table-cell>
          <table:table-cell office:value-type="float" office:value="12786" table:style-name="ce8">
            <text:p>12 786</text:p>
          </table:table-cell>
          <table:table-cell office:value-type="float" office:value="6692" table:style-name="ce8">
            <text:p>6 692</text:p>
          </table:table-cell>
          <table:table-cell office:value-type="float" office:value="7515" table:style-name="ce8">
            <text:p>7 515</text:p>
          </table:table-cell>
          <table:table-cell office:value-type="float" office:value="1601" table:style-name="ce8">
            <text:p>1 601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8627" table:formula="of:=SUM([.C35:.G35])" table:style-name="ce8">
            <text:p>38 627</text:p>
          </table:table-cell>
          <table:table-cell office:value-type="float" office:value="36835" table:style-name="ce8">
            <text:p>36 835</text:p>
          </table:table-cell>
          <table:table-cell office:value-type="float" office:value="272" table:style-name="ce8">
            <text:p>27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511" table:style-name="ce8">
            <text:p>1 5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88016" table:formula="of:=SUM([.C36:.G36])" table:style-name="ce8">
            <text:p>88 016</text:p>
          </table:table-cell>
          <table:table-cell office:value-type="float" office:value="4767" table:style-name="ce8">
            <text:p>4 767</text:p>
          </table:table-cell>
          <table:table-cell office:value-type="float" office:value="5277" table:style-name="ce8">
            <text:p>5 277</text:p>
          </table:table-cell>
          <table:table-cell office:value-type="float" office:value="7217" table:style-name="ce8">
            <text:p>7 217</text:p>
          </table:table-cell>
          <table:table-cell office:value-type="float" office:value="68751" table:style-name="ce8">
            <text:p>68 751</text:p>
          </table:table-cell>
          <table:table-cell office:value-type="float" office:value="2004" table:style-name="ce8">
            <text:p>2 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29822" table:formula="of:=SUM([.C37:.G37])" table:style-name="ce8">
            <text:p>229 822</text:p>
          </table:table-cell>
          <table:table-cell office:value-type="float" office:value="70823" table:style-name="ce8">
            <text:p>70 823</text:p>
          </table:table-cell>
          <table:table-cell office:value-type="float" office:value="32814" table:style-name="ce8">
            <text:p>32 814</text:p>
          </table:table-cell>
          <table:table-cell office:value-type="float" office:value="39728" table:style-name="ce8">
            <text:p>39 728</text:p>
          </table:table-cell>
          <table:table-cell office:value-type="float" office:value="80537" table:style-name="ce8">
            <text:p>80 537</text:p>
          </table:table-cell>
          <table:table-cell office:value-type="float" office:value="5920" table:style-name="ce8">
            <text:p>5 9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9844" table:formula="of:=SUM([.C38:.G38])" table:style-name="ce8">
            <text:p>9 844</text:p>
          </table:table-cell>
          <table:table-cell office:value-type="float" office:value="9436" table:style-name="ce8">
            <text:p>9 43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8">
            <text:p>3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778" table:formula="of:=SUM([.C39:.G39])" table:style-name="ce8">
            <text:p>778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5" table:style-name="ce8">
            <text:p>66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11061" table:formula="of:=SUM([.C40:.G40])" table:style-name="ce9">
            <text:p>411 061</text:p>
          </table:table-cell>
          <table:table-cell office:value-type="float" office:value="137352" table:formula="of:=SUM([.C34:.C39])" table:style-name="ce10">
            <text:p>137 352</text:p>
          </table:table-cell>
          <table:table-cell office:value-type="float" office:value="51166" table:formula="of:=SUM([.D34:.D39])" table:style-name="ce10">
            <text:p>51 166</text:p>
          </table:table-cell>
          <table:table-cell office:value-type="float" office:value="53646" table:formula="of:=SUM([.E34:.E39])" table:style-name="ce10">
            <text:p>53 646</text:p>
          </table:table-cell>
          <table:table-cell office:value-type="float" office:value="156803" table:formula="of:=SUM([.F34:.F39])" table:style-name="ce10">
            <text:p>156 803</text:p>
          </table:table-cell>
          <table:table-cell office:value-type="float" office:value="12094" table:formula="of:=SUM([.G34:.G39])" table:style-name="ce10">
            <text:p>12 094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36">
            <text:p>Uhrádzaná suma [EUR]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1765540.380000003" table:formula="of:=SUM([.C42:.G42])" table:style-name="ce6">
            <text:p>21 765 540,38</text:p>
          </table:table-cell>
          <table:table-cell office:value-type="float" office:value="5947058.9100000001" table:style-name="ce6">
            <text:p>5 947 058,91</text:p>
          </table:table-cell>
          <table:table-cell office:value-type="float" office:value="6559716.5499999998" table:style-name="ce6">
            <text:p>6 559 716,55</text:p>
          </table:table-cell>
          <table:table-cell office:value-type="float" office:value="4060814.75" table:style-name="ce6">
            <text:p>4 060 814,75</text:p>
          </table:table-cell>
          <table:table-cell office:value-type="float" office:value="4414457.16" table:style-name="ce6">
            <text:p>4 414 457,16</text:p>
          </table:table-cell>
          <table:table-cell office:value-type="float" office:value="783493.01" table:style-name="ce6">
            <text:p>783 493,01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344817.060000002" table:formula="of:=SUM([.C43:.G43])" table:style-name="ce6">
            <text:p>18 344 817,06</text:p>
          </table:table-cell>
          <table:table-cell office:value-type="float" office:value="17476770.760000002" table:style-name="ce6">
            <text:p>17 476 770,76</text:p>
          </table:table-cell>
          <table:table-cell office:value-type="float" office:value="132812.29999999999" table:style-name="ce6">
            <text:p>132 812,30</text:p>
          </table:table-cell>
          <table:table-cell office:value-type="float" office:value="4380" table:style-name="ce6">
            <text:p>4 380,00</text:p>
          </table:table-cell>
          <table:table-cell office:value-type="float" office:value="0" table:style-name="ce6">
            <text:p>0,00</text:p>
          </table:table-cell>
          <table:table-cell office:value-type="float" office:value="730854" table:style-name="ce6">
            <text:p>730 854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37261882.32" table:formula="of:=SUM([.C44:.G44])" table:style-name="ce6">
            <text:p>37 261 882,32</text:p>
          </table:table-cell>
          <table:table-cell office:value-type="float" office:value="2044260.04" table:style-name="ce6">
            <text:p>2 044 260,04</text:p>
          </table:table-cell>
          <table:table-cell office:value-type="float" office:value="2479750.4500000002" table:style-name="ce6">
            <text:p>2 479 750,45</text:p>
          </table:table-cell>
          <table:table-cell office:value-type="float" office:value="2880282.6" table:style-name="ce6">
            <text:p>2 880 282,60</text:p>
          </table:table-cell>
          <table:table-cell office:value-type="float" office:value="28978549.34" table:style-name="ce6">
            <text:p>28 978 549,34</text:p>
          </table:table-cell>
          <table:table-cell office:value-type="float" office:value="879039.89" table:style-name="ce6">
            <text:p>879 039,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60420890.189999998" table:formula="of:=SUM([.C45:.G45])" table:style-name="ce6">
            <text:p>60 420 890,19</text:p>
          </table:table-cell>
          <table:table-cell office:value-type="float" office:value="6576250.8899999997" table:style-name="ce6">
            <text:p>6 576 250,89</text:p>
          </table:table-cell>
          <table:table-cell office:value-type="float" office:value="10567960.529999999" table:style-name="ce6">
            <text:p>10 567 960,53</text:p>
          </table:table-cell>
          <table:table-cell office:value-type="float" office:value="12647300.949999999" table:style-name="ce6">
            <text:p>12 647 300,95</text:p>
          </table:table-cell>
          <table:table-cell office:value-type="float" office:value="28417178.760000002" table:style-name="ce6">
            <text:p>28 417 178,76</text:p>
          </table:table-cell>
          <table:table-cell office:value-type="float" office:value="2212199.06" table:style-name="ce6">
            <text:p>2 212 199,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2070840" table:formula="of:=SUM([.C46:.G46])" table:style-name="ce6">
            <text:p>2 070 840,00</text:p>
          </table:table-cell>
          <table:table-cell office:value-type="float" office:value="1984500" table:style-name="ce6">
            <text:p>1 984 500,00</text:p>
          </table:table-cell>
          <table:table-cell office:value-type="float" office:value="3150" table:style-name="ce6">
            <text:p>3 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3190" table:style-name="ce6">
            <text:p>83 19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63485" table:formula="of:=SUM([.C47:.G47])" table:style-name="ce6">
            <text:p>163 485,00</text:p>
          </table:table-cell>
          <table:table-cell office:value-type="float" office:value="23310" table:style-name="ce6">
            <text:p>23 31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9755" table:style-name="ce6">
            <text:p>139 75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0027454.95000002" table:formula="of:=SUM([.C48:.G48])" table:style-name="ce7">
            <text:p>140 027 454,95</text:p>
          </table:table-cell>
          <table:table-cell office:value-type="float" office:value="34052150.600000001" table:formula="of:=SUM([.C42:.C47])" table:style-name="ce7">
            <text:p>34 052 150,60</text:p>
          </table:table-cell>
          <table:table-cell office:value-type="float" office:value="19743809.829999998" table:formula="of:=SUM([.D42:.D47])" table:style-name="ce7">
            <text:p>19 743 809,83</text:p>
          </table:table-cell>
          <table:table-cell office:value-type="float" office:value="19592778.299999997" table:formula="of:=SUM([.E42:.E47])" table:style-name="ce7">
            <text:p>19 592 778,30</text:p>
          </table:table-cell>
          <table:table-cell office:value-type="float" office:value="61810185.260000005" table:formula="of:=SUM([.F42:.F47])" table:style-name="ce7">
            <text:p>61 810 185,26</text:p>
          </table:table-cell>
          <table:table-cell office:value-type="float" office:value="4828530.96" table:formula="of:=SUM([.G42:.G47])" table:style-name="ce7">
            <text:p>4 828 530,96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table:number-columns-repeated="2"/>
          <table:table-cell table:number-columns-repeated="5" table:style-name="ce2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Tabulka_2" table:style-name="ta2">
        <table:table-column table:style-name="co1" table:default-cell-style-name="ce2"/>
        <table:table-column table:style-name="co2" table:default-cell-style-name="ce2"/>
        <table:table-column table:style-name="co5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30">
            <text:p>Podporené subjekty v rámci projektu "Prvá pomoc" s nárokom za apríl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32">
            <text:p>Členenie podľa odvetvi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9">
            <text:p>Spracované na základe údajov evidovaných v Informačnom systéme služieb zamestnanosti (ISSZ) Ústredia práce, sociálnych vecí a rodiny k 8.6.2020 8:59:45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1">
            <text:p>Opatrenie</text:p>
          </table:table-cell>
          <table:table-cell office:value-type="string" table:number-columns-spanned="1" table:number-rows-spanned="2" table:style-name="ce41">
            <text:p>Celkom</text:p>
          </table:table-cell>
          <table:table-cell office:value-type="string" table:number-columns-spanned="23" table:number-rows-spanned="1" table:style-name="ce33">
            <text:p>Odevtvie (Sekcia SK-NACE)</text:p>
          </table:table-cell>
          <table:covered-table-cell table:number-columns-repeated="22"/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Z</text:p>
          </table:table-cell>
          <table:table-cell office:value-type="string" table:style-name="ce12">
            <text:p>neurčené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6">
            <text:p>Žiadaná suma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1765691.776999999" table:formula="of:=SUM([.C10:.Y10])" table:style-name="ce15">
            <text:p>21 765 691,78</text:p>
          </table:table-cell>
          <table:table-cell office:value-type="float" office:value="77389.83" table:style-name="ce15">
            <text:p>77 389,83</text:p>
          </table:table-cell>
          <table:table-cell office:value-type="float" office:value="30656.16" table:style-name="ce15">
            <text:p>30 656,16</text:p>
          </table:table-cell>
          <table:table-cell office:value-type="float" office:value="518634.12" table:style-name="ce15">
            <text:p>518 634,12</text:p>
          </table:table-cell>
          <table:table-cell office:value-type="float" office:value="24182.95" table:style-name="ce15">
            <text:p>24 182,95</text:p>
          </table:table-cell>
          <table:table-cell office:value-type="float" office:value="7771.71" table:style-name="ce15">
            <text:p>7 771,71</text:p>
          </table:table-cell>
          <table:table-cell office:value-type="float" office:value="288785.96999999997" table:style-name="ce19">
            <text:p>288 785,97</text:p>
          </table:table-cell>
          <table:table-cell office:value-type="float" office:value="7570201.2699999996" table:style-name="ce19">
            <text:p>7 570 201,27</text:p>
          </table:table-cell>
          <table:table-cell office:value-type="float" office:value="352837.2" table:style-name="ce19">
            <text:p>352 837,20</text:p>
          </table:table-cell>
          <table:table-cell office:value-type="float" office:value="6533116.8300000001" table:style-name="ce19">
            <text:p>6 533 116,83</text:p>
          </table:table-cell>
          <table:table-cell office:value-type="float" office:value="175991.86" table:style-name="ce19">
            <text:p>175 991,86</text:p>
          </table:table-cell>
          <table:table-cell office:value-type="float" office:value="98323.36" table:style-name="ce19">
            <text:p>98 323,36</text:p>
          </table:table-cell>
          <table:table-cell office:value-type="float" office:value="437370.94" table:style-name="ce19">
            <text:p>437 370,94</text:p>
          </table:table-cell>
          <table:table-cell office:value-type="float" office:value="603844.91" table:style-name="ce19">
            <text:p>603 844,91</text:p>
          </table:table-cell>
          <table:table-cell office:value-type="float" office:value="922533.55700000003" table:style-name="ce19">
            <text:p>922 533,56</text:p>
          </table:table-cell>
          <table:table-cell office:value-type="float" office:value="6493.8" table:style-name="ce19">
            <text:p>6 493,80</text:p>
          </table:table-cell>
          <table:table-cell office:value-type="float" office:value="759764.45" table:style-name="ce19">
            <text:p>759 764,45</text:p>
          </table:table-cell>
          <table:table-cell office:value-type="float" office:value="332678.62" table:style-name="ce19">
            <text:p>332 678,62</text:p>
          </table:table-cell>
          <table:table-cell office:value-type="float" office:value="2187514.67" table:style-name="ce19">
            <text:p>2 187 514,67</text:p>
          </table:table-cell>
          <table:table-cell office:value-type="float" office:value="826559.69" table:style-name="ce19">
            <text:p>826 55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72.44" table:style-name="ce19">
            <text:p>1 172,44</text:p>
          </table:table-cell>
          <table:table-cell office:value-type="float" office:value="9867.44" table:style-name="ce19">
            <text:p>9 867,44</text:p>
          </table:table-cell>
          <table:table-cell table:number-columns-repeated="1635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8344889.060000002" table:formula="of:=SUM([.C11:.Y11])" table:style-name="ce15">
            <text:p>18 344 889,06</text:p>
          </table:table-cell>
          <table:table-cell office:value-type="float" office:value="350160" table:style-name="ce15">
            <text:p>350 160,00</text:p>
          </table:table-cell>
          <table:table-cell office:value-type="float" office:value="0" table:style-name="ce15">
            <text:p>0,00</text:p>
          </table:table-cell>
          <table:table-cell office:value-type="float" office:value="2095980" table:style-name="ce15">
            <text:p>2 095 980,00</text:p>
          </table:table-cell>
          <table:table-cell office:value-type="float" office:value="3720" table:style-name="ce15">
            <text:p>3 720,00</text:p>
          </table:table-cell>
          <table:table-cell office:value-type="float" office:value="9840" table:style-name="ce15">
            <text:p>9 840,00</text:p>
          </table:table-cell>
          <table:table-cell office:value-type="float" office:value="3011445" table:style-name="ce19">
            <text:p>3 011 445,00</text:p>
          </table:table-cell>
          <table:table-cell office:value-type="float" office:value="3753225.33" table:style-name="ce19">
            <text:p>3 753 225,33</text:p>
          </table:table-cell>
          <table:table-cell office:value-type="float" office:value="741180" table:style-name="ce19">
            <text:p>741 180,00</text:p>
          </table:table-cell>
          <table:table-cell office:value-type="float" office:value="1762748.73" table:style-name="ce19">
            <text:p>1 762 748,73</text:p>
          </table:table-cell>
          <table:table-cell office:value-type="float" office:value="366720" table:style-name="ce19">
            <text:p>366 720,00</text:p>
          </table:table-cell>
          <table:table-cell office:value-type="float" office:value="214470" table:style-name="ce19">
            <text:p>214 470,00</text:p>
          </table:table-cell>
          <table:table-cell office:value-type="float" office:value="93960" table:style-name="ce19">
            <text:p>93 960,00</text:p>
          </table:table-cell>
          <table:table-cell office:value-type="float" office:value="1821420" table:style-name="ce19">
            <text:p>1 821 420,00</text:p>
          </table:table-cell>
          <table:table-cell office:value-type="float" office:value="684990" table:style-name="ce19">
            <text:p>684 990,00</text:p>
          </table:table-cell>
          <table:table-cell office:value-type="float" office:value="4380" table:style-name="ce19">
            <text:p>4 380,00</text:p>
          </table:table-cell>
          <table:table-cell office:value-type="float" office:value="457380" table:style-name="ce19">
            <text:p>457 380,00</text:p>
          </table:table-cell>
          <table:table-cell office:value-type="float" office:value="182760" table:style-name="ce19">
            <text:p>182 760,00</text:p>
          </table:table-cell>
          <table:table-cell office:value-type="float" office:value="449010" table:style-name="ce19">
            <text:p>449 010,00</text:p>
          </table:table-cell>
          <table:table-cell office:value-type="float" office:value="2295000" table:style-name="ce19">
            <text:p>2 295 000,00</text:p>
          </table:table-cell>
          <table:table-cell office:value-type="float" office:value="2340" table:style-name="ce19">
            <text:p>2 340,00</text:p>
          </table:table-cell>
          <table:table-cell office:value-type="float" office:value="420" table:style-name="ce19">
            <text:p>420,00</text:p>
          </table:table-cell>
          <table:table-cell office:value-type="float" office:value="0" table:style-name="ce19">
            <text:p>0,00</text:p>
          </table:table-cell>
          <table:table-cell office:value-type="float" office:value="43740" table:style-name="ce19">
            <text:p>43 740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37261882.839999996" table:formula="of:=SUM([.C12:.Y12])" table:style-name="ce15">
            <text:p>37 261 882,84</text:p>
          </table:table-cell>
          <table:table-cell office:value-type="float" office:value="621544.88" table:style-name="ce15">
            <text:p>621 544,88</text:p>
          </table:table-cell>
          <table:table-cell office:value-type="float" office:value="0" table:style-name="ce15">
            <text:p>0,00</text:p>
          </table:table-cell>
          <table:table-cell office:value-type="float" office:value="26981503.949999999" table:style-name="ce15">
            <text:p>26 981 503,95</text:p>
          </table:table-cell>
          <table:table-cell office:value-type="float" office:value="106363.71" table:style-name="ce15">
            <text:p>106 363,71</text:p>
          </table:table-cell>
          <table:table-cell office:value-type="float" office:value="12410.42" table:style-name="ce15">
            <text:p>12 410,42</text:p>
          </table:table-cell>
          <table:table-cell office:value-type="float" office:value="557822.52" table:style-name="ce19">
            <text:p>557 822,52</text:p>
          </table:table-cell>
          <table:table-cell office:value-type="float" office:value="1572342.58" table:style-name="ce19">
            <text:p>1 572 342,58</text:p>
          </table:table-cell>
          <table:table-cell office:value-type="float" office:value="2329244.67" table:style-name="ce19">
            <text:p>2 329 244,67</text:p>
          </table:table-cell>
          <table:table-cell office:value-type="float" office:value="417007.1" table:style-name="ce19">
            <text:p>417 007,10</text:p>
          </table:table-cell>
          <table:table-cell office:value-type="float" office:value="118197.37" table:style-name="ce19">
            <text:p>118 197,37</text:p>
          </table:table-cell>
          <table:table-cell office:value-type="float" office:value="45245.22" table:style-name="ce19">
            <text:p>45 245,22</text:p>
          </table:table-cell>
          <table:table-cell office:value-type="float" office:value="500492.98" table:style-name="ce19">
            <text:p>500 492,98</text:p>
          </table:table-cell>
          <table:table-cell office:value-type="float" office:value="1235669.08" table:style-name="ce19">
            <text:p>1 235 669,08</text:p>
          </table:table-cell>
          <table:table-cell office:value-type="float" office:value="1300924.94" table:style-name="ce19">
            <text:p>1 300 924,94</text:p>
          </table:table-cell>
          <table:table-cell office:value-type="float" office:value="3497.91" table:style-name="ce19">
            <text:p>3 497,91</text:p>
          </table:table-cell>
          <table:table-cell office:value-type="float" office:value="40948.11" table:style-name="ce19">
            <text:p>40 948,11</text:p>
          </table:table-cell>
          <table:table-cell office:value-type="float" office:value="1206413.18" table:style-name="ce19">
            <text:p>1 206 413,18</text:p>
          </table:table-cell>
          <table:table-cell office:value-type="float" office:value="70790.2" table:style-name="ce19">
            <text:p>70 790,20</text:p>
          </table:table-cell>
          <table:table-cell office:value-type="float" office:value="141205.07999999999" table:style-name="ce19">
            <text:p>141 205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8.94" table:style-name="ce19">
            <text:p>258,94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60421575.763999991" table:formula="of:=SUM([.C13:.Y13])" table:style-name="ce15">
            <text:p>60 421 575,76</text:p>
          </table:table-cell>
          <table:table-cell office:value-type="float" office:value="668132.02" table:style-name="ce15">
            <text:p>668 132,02</text:p>
          </table:table-cell>
          <table:table-cell office:value-type="float" office:value="28068.01" table:style-name="ce15">
            <text:p>28 068,01</text:p>
          </table:table-cell>
          <table:table-cell office:value-type="float" office:value="34632749.07" table:style-name="ce15">
            <text:p>34 632 749,07</text:p>
          </table:table-cell>
          <table:table-cell office:value-type="float" office:value="17213.93" table:style-name="ce15">
            <text:p>17 213,93</text:p>
          </table:table-cell>
          <table:table-cell office:value-type="float" office:value="147472.4" table:style-name="ce15">
            <text:p>147 472,40</text:p>
          </table:table-cell>
          <table:table-cell office:value-type="float" office:value="2945908.65" table:style-name="ce19">
            <text:p>2 945 908,65</text:p>
          </table:table-cell>
          <table:table-cell office:value-type="float" office:value="7992139.6940000001" table:style-name="ce19">
            <text:p>7 992 139,69</text:p>
          </table:table-cell>
          <table:table-cell office:value-type="float" office:value="4856600.7699999996" table:style-name="ce19">
            <text:p>4 856 600,77</text:p>
          </table:table-cell>
          <table:table-cell office:value-type="float" office:value="1943428.85" table:style-name="ce19">
            <text:p>1 943 428,85</text:p>
          </table:table-cell>
          <table:table-cell office:value-type="float" office:value="661021.11" table:style-name="ce19">
            <text:p>661 021,11</text:p>
          </table:table-cell>
          <table:table-cell office:value-type="float" office:value="109209.36" table:style-name="ce19">
            <text:p>109 209,36</text:p>
          </table:table-cell>
          <table:table-cell office:value-type="float" office:value="379052.75" table:style-name="ce19">
            <text:p>379 052,75</text:p>
          </table:table-cell>
          <table:table-cell office:value-type="float" office:value="1886207.61" table:style-name="ce19">
            <text:p>1 886 207,61</text:p>
          </table:table-cell>
          <table:table-cell office:value-type="float" office:value="1486953.87" table:style-name="ce19">
            <text:p>1 486 953,87</text:p>
          </table:table-cell>
          <table:table-cell office:value-type="float" office:value="4620" table:style-name="ce19">
            <text:p>4 620,00</text:p>
          </table:table-cell>
          <table:table-cell office:value-type="float" office:value="145294" table:style-name="ce19">
            <text:p>145 294,00</text:p>
          </table:table-cell>
          <table:table-cell office:value-type="float" office:value="1798262.51" table:style-name="ce19">
            <text:p>1 798 262,51</text:p>
          </table:table-cell>
          <table:table-cell office:value-type="float" office:value="384674.4" table:style-name="ce19">
            <text:p>384 674,40</text:p>
          </table:table-cell>
          <table:table-cell office:value-type="float" office:value="327760.21000000002" table:style-name="ce19">
            <text:p>327 760,21</text:p>
          </table:table-cell>
          <table:table-cell office:value-type="float" office:value="472.73" table:style-name="ce19">
            <text:p>47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333.82" table:style-name="ce19">
            <text:p>6 333,82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2070840" table:formula="of:=SUM([.C14:.Y14])" table:style-name="ce15">
            <text:p>2 070 840,00</text:p>
          </table:table-cell>
          <table:table-cell office:value-type="float" office:value="28980" table:style-name="ce15">
            <text:p>28 980,00</text:p>
          </table:table-cell>
          <table:table-cell office:value-type="float" office:value="210" table:style-name="ce15">
            <text:p>210,00</text:p>
          </table:table-cell>
          <table:table-cell office:value-type="float" office:value="150570" table:style-name="ce15">
            <text:p>150 570,00</text:p>
          </table:table-cell>
          <table:table-cell office:value-type="float" office:value="0" table:style-name="ce15">
            <text:p>0,00</text:p>
          </table:table-cell>
          <table:table-cell office:value-type="float" office:value="1260" table:style-name="ce15">
            <text:p>1 260,00</text:p>
          </table:table-cell>
          <table:table-cell office:value-type="float" office:value="318885" table:style-name="ce19">
            <text:p>318 885,00</text:p>
          </table:table-cell>
          <table:table-cell office:value-type="float" office:value="259770" table:style-name="ce19">
            <text:p>259 770,00</text:p>
          </table:table-cell>
          <table:table-cell office:value-type="float" office:value="103530" table:style-name="ce19">
            <text:p>103 530,00</text:p>
          </table:table-cell>
          <table:table-cell office:value-type="float" office:value="59550" table:style-name="ce19">
            <text:p>59 550,00</text:p>
          </table:table-cell>
          <table:table-cell office:value-type="float" office:value="36015" table:style-name="ce19">
            <text:p>36 015,00</text:p>
          </table:table-cell>
          <table:table-cell office:value-type="float" office:value="18060" table:style-name="ce19">
            <text:p>18 060,00</text:p>
          </table:table-cell>
          <table:table-cell office:value-type="float" office:value="10380" table:style-name="ce19">
            <text:p>10 380,00</text:p>
          </table:table-cell>
          <table:table-cell office:value-type="float" office:value="158025" table:style-name="ce19">
            <text:p>158 025,00</text:p>
          </table:table-cell>
          <table:table-cell office:value-type="float" office:value="70350" table:style-name="ce19">
            <text:p>70 350,00</text:p>
          </table:table-cell>
          <table:table-cell office:value-type="float" office:value="210" table:style-name="ce19">
            <text:p>210,00</text:p>
          </table:table-cell>
          <table:table-cell office:value-type="float" office:value="45675" table:style-name="ce19">
            <text:p>45 675,00</text:p>
          </table:table-cell>
          <table:table-cell office:value-type="float" office:value="7560" table:style-name="ce19">
            <text:p>7 560,00</text:p>
          </table:table-cell>
          <table:table-cell office:value-type="float" office:value="85680" table:style-name="ce19">
            <text:p>85 680,00</text:p>
          </table:table-cell>
          <table:table-cell office:value-type="float" office:value="706155" table:style-name="ce19">
            <text:p>706 1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975" table:style-name="ce19">
            <text:p>9 975,00</text:p>
          </table:table-cell>
          <table:table-cell table:number-columns-repeated="16359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63485" table:formula="of:=SUM([.C15:.Y15])" table:style-name="ce15">
            <text:p>163 485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4620" table:style-name="ce15">
            <text:p>4 62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5250" table:style-name="ce19">
            <text:p>5 250,00</text:p>
          </table:table-cell>
          <table:table-cell office:value-type="float" office:value="12810" table:style-name="ce19">
            <text:p>12 810,00</text:p>
          </table:table-cell>
          <table:table-cell office:value-type="float" office:value="3360" table:style-name="ce19">
            <text:p>3 360,00</text:p>
          </table:table-cell>
          <table:table-cell office:value-type="float" office:value="5460" table:style-name="ce19">
            <text:p>5 460,00</text:p>
          </table:table-cell>
          <table:table-cell office:value-type="float" office:value="2730" table:style-name="ce19">
            <text:p>2 730,00</text:p>
          </table:table-cell>
          <table:table-cell office:value-type="float" office:value="420" table:style-name="ce19">
            <text:p>420,00</text:p>
          </table:table-cell>
          <table:table-cell office:value-type="float" office:value="2730" table:style-name="ce19">
            <text:p>2 730,00</text:p>
          </table:table-cell>
          <table:table-cell office:value-type="float" office:value="8400" table:style-name="ce19">
            <text:p>8 400,00</text:p>
          </table:table-cell>
          <table:table-cell office:value-type="float" office:value="10080" table:style-name="ce19">
            <text:p>10 080,00</text:p>
          </table:table-cell>
          <table:table-cell office:value-type="float" office:value="0" table:style-name="ce19">
            <text:p>0,00</text:p>
          </table:table-cell>
          <table:table-cell office:value-type="float" office:value="2100" table:style-name="ce19">
            <text:p>2 100,00</text:p>
          </table:table-cell>
          <table:table-cell office:value-type="float" office:value="420" table:style-name="ce19">
            <text:p>420,00</text:p>
          </table:table-cell>
          <table:table-cell office:value-type="float" office:value="2310" table:style-name="ce19">
            <text:p>2 310,00</text:p>
          </table:table-cell>
          <table:table-cell office:value-type="float" office:value="4200" table:style-name="ce19">
            <text:p>4 2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7965" table:style-name="ce19">
            <text:p>97 965,00</text:p>
          </table:table-cell>
          <table:table-cell table:number-columns-repeated="16359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40028364.44099995" table:formula="of:=SUM([.C16:.Y16])" table:style-name="ce17">
            <text:p>140 028 364,44</text:p>
          </table:table-cell>
          <table:table-cell office:value-type="float" office:value="1746626.73" table:formula="of:=SUM([.C10:.C15])" table:style-name="ce18">
            <text:p>1 746 626,73</text:p>
          </table:table-cell>
          <table:table-cell office:value-type="float" office:value="58934.17" table:formula="of:=SUM([.D10:.D15])" table:style-name="ce18">
            <text:p>58 934,17</text:p>
          </table:table-cell>
          <table:table-cell office:value-type="float" office:value="64384057.140000001" table:formula="of:=SUM([.E10:.E15])" table:style-name="ce18">
            <text:p>64 384 057,14</text:p>
          </table:table-cell>
          <table:table-cell office:value-type="float" office:value="151480.59" table:formula="of:=SUM([.F10:.F15])" table:style-name="ce18">
            <text:p>151 480,59</text:p>
          </table:table-cell>
          <table:table-cell office:value-type="float" office:value="178964.53" table:formula="of:=SUM([.G10:.G15])" table:style-name="ce18">
            <text:p>178 964,53</text:p>
          </table:table-cell>
          <table:table-cell office:value-type="float" office:value="7128097.1399999997" table:formula="of:=SUM([.H10:.H15])" table:style-name="ce18">
            <text:p>7 128 097,14</text:p>
          </table:table-cell>
          <table:table-cell office:value-type="float" office:value="21160488.873999998" table:formula="of:=SUM([.I10:.I15])" table:style-name="ce18">
            <text:p>21 160 488,87</text:p>
          </table:table-cell>
          <table:table-cell office:value-type="float" office:value="8386752.6399999997" table:formula="of:=SUM([.J10:.J15])" table:style-name="ce18">
            <text:p>8 386 752,64</text:p>
          </table:table-cell>
          <table:table-cell office:value-type="float" office:value="10721311.51" table:formula="of:=SUM([.K10:.K15])" table:style-name="ce18">
            <text:p>10 721 311,51</text:p>
          </table:table-cell>
          <table:table-cell office:value-type="float" office:value="1360675.3399999999" table:formula="of:=SUM([.L10:.L15])" table:style-name="ce18">
            <text:p>1 360 675,34</text:p>
          </table:table-cell>
          <table:table-cell office:value-type="float" office:value="485727.93999999994" table:formula="of:=SUM([.M10:.M15])" table:style-name="ce18">
            <text:p>485 727,94</text:p>
          </table:table-cell>
          <table:table-cell office:value-type="float" office:value="1423986.67" table:formula="of:=SUM([.N10:.N15])" table:style-name="ce18">
            <text:p>1 423 986,67</text:p>
          </table:table-cell>
          <table:table-cell office:value-type="float" office:value="5713566.6000000006" table:formula="of:=SUM([.O10:.O15])" table:style-name="ce18">
            <text:p>5 713 566,60</text:p>
          </table:table-cell>
          <table:table-cell office:value-type="float" office:value="4475832.3670000006" table:formula="of:=SUM([.P10:.P15])" table:style-name="ce18">
            <text:p>4 475 832,37</text:p>
          </table:table-cell>
          <table:table-cell office:value-type="float" office:value="19201.71" table:formula="of:=SUM([.Q10:.Q15])" table:style-name="ce18">
            <text:p>19 201,71</text:p>
          </table:table-cell>
          <table:table-cell office:value-type="float" office:value="1451161.56" table:formula="of:=SUM([.R10:.R15])" table:style-name="ce18">
            <text:p>1 451 161,56</text:p>
          </table:table-cell>
          <table:table-cell office:value-type="float" office:value="3528094.3099999996" table:formula="of:=SUM([.S10:.S15])" table:style-name="ce18">
            <text:p>3 528 094,31</text:p>
          </table:table-cell>
          <table:table-cell office:value-type="float" office:value="3179979.27" table:formula="of:=SUM([.T10:.T15])" table:style-name="ce18">
            <text:p>3 179 979,27</text:p>
          </table:table-cell>
          <table:table-cell office:value-type="float" office:value="4300879.9800000004" table:formula="of:=SUM([.U10:.U15])" table:style-name="ce18">
            <text:p>4 300 879,98</text:p>
          </table:table-cell>
          <table:table-cell office:value-type="float" office:value="2812.73" table:formula="of:=SUM([.V10:.V15])" table:style-name="ce18">
            <text:p>2 812,73</text:p>
          </table:table-cell>
          <table:table-cell office:value-type="float" office:value="420" table:formula="of:=SUM([.W10:.W15])" table:style-name="ce18">
            <text:p>420,00</text:p>
          </table:table-cell>
          <table:table-cell office:value-type="float" office:value="1172.44" table:formula="of:=SUM([.X10:.X15])" table:style-name="ce18">
            <text:p>1 172,44</text:p>
          </table:table-cell>
          <table:table-cell office:value-type="float" office:value="168140.2" table:formula="of:=SUM([.Y10:.Y15])" table:style-name="ce18">
            <text:p>168 140,20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6">
            <text:p>Počet zamestnancov, resp. SZČO, na ktorých sa žiada príspevok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0819" table:formula="of:=SUM([.C18:.Y18])" table:style-name="ce8">
            <text:p>70 819</text:p>
          </table:table-cell>
          <table:table-cell office:value-type="float" office:value="246" table:style-name="ce8">
            <text:p>246</text:p>
          </table:table-cell>
          <table:table-cell office:value-type="float" office:value="39" table:style-name="ce8">
            <text:p>39</text:p>
          </table:table-cell>
          <table:table-cell office:value-type="float" office:value="2350" table:style-name="ce8">
            <text:p>2 350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1335" table:style-name="ce13">
            <text:p>1 335</text:p>
          </table:table-cell>
          <table:table-cell office:value-type="float" office:value="27500" table:style-name="ce13">
            <text:p>27 500</text:p>
          </table:table-cell>
          <table:table-cell office:value-type="float" office:value="2425" table:style-name="ce13">
            <text:p>2 425</text:p>
          </table:table-cell>
          <table:table-cell office:value-type="float" office:value="17373" table:style-name="ce13">
            <text:p>17 373</text:p>
          </table:table-cell>
          <table:table-cell office:value-type="float" office:value="512" table:style-name="ce13">
            <text:p>512</text:p>
          </table:table-cell>
          <table:table-cell office:value-type="float" office:value="273" table:style-name="ce13">
            <text:p>273</text:p>
          </table:table-cell>
          <table:table-cell office:value-type="float" office:value="1119" table:style-name="ce13">
            <text:p>1 119</text:p>
          </table:table-cell>
          <table:table-cell office:value-type="float" office:value="3098" table:style-name="ce13">
            <text:p>3 098</text:p>
          </table:table-cell>
          <table:table-cell office:value-type="float" office:value="2801" table:style-name="ce13">
            <text:p>2 801</text:p>
          </table:table-cell>
          <table:table-cell office:value-type="float" office:value="20" table:style-name="ce13">
            <text:p>20</text:p>
          </table:table-cell>
          <table:table-cell office:value-type="float" office:value="1908" table:style-name="ce13">
            <text:p>1 908</text:p>
          </table:table-cell>
          <table:table-cell office:value-type="float" office:value="1094" table:style-name="ce13">
            <text:p>1 094</text:p>
          </table:table-cell>
          <table:table-cell office:value-type="float" office:value="4307" table:style-name="ce13">
            <text:p>4 307</text:p>
          </table:table-cell>
          <table:table-cell office:value-type="float" office:value="2791" table:style-name="ce13">
            <text:p>2 7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479" table:style-name="ce13">
            <text:p>1 479</text:p>
          </table:table-cell>
          <table:table-cell table:number-columns-repeated="16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2168" table:formula="of:=SUM([.C19:.Y19])" table:style-name="ce8">
            <text:p>52 168</text:p>
          </table:table-cell>
          <table:table-cell office:value-type="float" office:value="1005" table:style-name="ce8">
            <text:p>1 005</text:p>
          </table:table-cell>
          <table:table-cell office:value-type="float" office:value="1" table:style-name="ce8">
            <text:p>1</text:p>
          </table:table-cell>
          <table:table-cell office:value-type="float" office:value="6310" table:style-name="ce8">
            <text:p>6 310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8469" table:style-name="ce13">
            <text:p>8 469</text:p>
          </table:table-cell>
          <table:table-cell office:value-type="float" office:value="11084" table:style-name="ce13">
            <text:p>11 084</text:p>
          </table:table-cell>
          <table:table-cell office:value-type="float" office:value="2051" table:style-name="ce13">
            <text:p>2 051</text:p>
          </table:table-cell>
          <table:table-cell office:value-type="float" office:value="4112" table:style-name="ce13">
            <text:p>4 112</text:p>
          </table:table-cell>
          <table:table-cell office:value-type="float" office:value="1266" table:style-name="ce13">
            <text:p>1 266</text:p>
          </table:table-cell>
          <table:table-cell office:value-type="float" office:value="787" table:style-name="ce13">
            <text:p>787</text:p>
          </table:table-cell>
          <table:table-cell office:value-type="float" office:value="284" table:style-name="ce13">
            <text:p>284</text:p>
          </table:table-cell>
          <table:table-cell office:value-type="float" office:value="5728" table:style-name="ce13">
            <text:p>5 728</text:p>
          </table:table-cell>
          <table:table-cell office:value-type="float" office:value="2028" table:style-name="ce13">
            <text:p>2 028</text:p>
          </table:table-cell>
          <table:table-cell office:value-type="float" office:value="26" table:style-name="ce13">
            <text:p>26</text:p>
          </table:table-cell>
          <table:table-cell office:value-type="float" office:value="1317" table:style-name="ce13">
            <text:p>1 317</text:p>
          </table:table-cell>
          <table:table-cell office:value-type="float" office:value="644" table:style-name="ce13">
            <text:p>644</text:p>
          </table:table-cell>
          <table:table-cell office:value-type="float" office:value="1235" table:style-name="ce13">
            <text:p>1 235</text:p>
          </table:table-cell>
          <table:table-cell office:value-type="float" office:value="5247" table:style-name="ce13">
            <text:p>5 24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24" table:style-name="ce13">
            <text:p>524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92533" table:formula="of:=SUM([.C20:.Y20])" table:style-name="ce8">
            <text:p>92 533</text:p>
          </table:table-cell>
          <table:table-cell office:value-type="float" office:value="3575" table:style-name="ce8">
            <text:p>3 575</text:p>
          </table:table-cell>
          <table:table-cell office:value-type="float" office:value="76" table:style-name="ce8">
            <text:p>76</text:p>
          </table:table-cell>
          <table:table-cell office:value-type="float" office:value="52631" table:style-name="ce8">
            <text:p>52 631</text:p>
          </table:table-cell>
          <table:table-cell office:value-type="float" office:value="36" table:style-name="ce8">
            <text:p>36</text:p>
          </table:table-cell>
          <table:table-cell office:value-type="float" office:value="348" table:style-name="ce8">
            <text:p>348</text:p>
          </table:table-cell>
          <table:table-cell office:value-type="float" office:value="1770" table:style-name="ce13">
            <text:p>1 770</text:p>
          </table:table-cell>
          <table:table-cell office:value-type="float" office:value="6051" table:style-name="ce13">
            <text:p>6 051</text:p>
          </table:table-cell>
          <table:table-cell office:value-type="float" office:value="11396" table:style-name="ce13">
            <text:p>11 396</text:p>
          </table:table-cell>
          <table:table-cell office:value-type="float" office:value="1415" table:style-name="ce13">
            <text:p>1 415</text:p>
          </table:table-cell>
          <table:table-cell office:value-type="float" office:value="820" table:style-name="ce13">
            <text:p>820</text:p>
          </table:table-cell>
          <table:table-cell office:value-type="float" office:value="1794" table:style-name="ce13">
            <text:p>1 794</text:p>
          </table:table-cell>
          <table:table-cell office:value-type="float" office:value="1243" table:style-name="ce13">
            <text:p>1 243</text:p>
          </table:table-cell>
          <table:table-cell office:value-type="float" office:value="3175" table:style-name="ce13">
            <text:p>3 175</text:p>
          </table:table-cell>
          <table:table-cell office:value-type="float" office:value="4117" table:style-name="ce13">
            <text:p>4 117</text:p>
          </table:table-cell>
          <table:table-cell office:value-type="float" office:value="11" table:style-name="ce13">
            <text:p>11</text:p>
          </table:table-cell>
          <table:table-cell office:value-type="float" office:value="171" table:style-name="ce13">
            <text:p>171</text:p>
          </table:table-cell>
          <table:table-cell office:value-type="float" office:value="2683" table:style-name="ce13">
            <text:p>2 683</text:p>
          </table:table-cell>
          <table:table-cell office:value-type="float" office:value="352" table:style-name="ce13">
            <text:p>352</text:p>
          </table:table-cell>
          <table:table-cell office:value-type="float" office:value="378" table:style-name="ce13">
            <text:p>3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1" table:style-name="ce13">
            <text:p>49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58100" table:formula="of:=SUM([.C21:.Y21])" table:style-name="ce8">
            <text:p>258 100</text:p>
          </table:table-cell>
          <table:table-cell office:value-type="float" office:value="3202" table:style-name="ce8">
            <text:p>3 202</text:p>
          </table:table-cell>
          <table:table-cell office:value-type="float" office:value="425" table:style-name="ce8">
            <text:p>425</text:p>
          </table:table-cell>
          <table:table-cell office:value-type="float" office:value="127547" table:style-name="ce8">
            <text:p>127 547</text:p>
          </table:table-cell>
          <table:table-cell office:value-type="float" office:value="85" table:style-name="ce8">
            <text:p>85</text:p>
          </table:table-cell>
          <table:table-cell office:value-type="float" office:value="1761" table:style-name="ce8">
            <text:p>1 761</text:p>
          </table:table-cell>
          <table:table-cell office:value-type="float" office:value="13136" table:style-name="ce13">
            <text:p>13 136</text:p>
          </table:table-cell>
          <table:table-cell office:value-type="float" office:value="41295" table:style-name="ce13">
            <text:p>41 295</text:p>
          </table:table-cell>
          <table:table-cell office:value-type="float" office:value="21160" table:style-name="ce13">
            <text:p>21 160</text:p>
          </table:table-cell>
          <table:table-cell office:value-type="float" office:value="8782" table:style-name="ce13">
            <text:p>8 782</text:p>
          </table:table-cell>
          <table:table-cell office:value-type="float" office:value="4246" table:style-name="ce13">
            <text:p>4 246</text:p>
          </table:table-cell>
          <table:table-cell office:value-type="float" office:value="732" table:style-name="ce13">
            <text:p>732</text:p>
          </table:table-cell>
          <table:table-cell office:value-type="float" office:value="2490" table:style-name="ce13">
            <text:p>2 490</text:p>
          </table:table-cell>
          <table:table-cell office:value-type="float" office:value="9860" table:style-name="ce13">
            <text:p>9 860</text:p>
          </table:table-cell>
          <table:table-cell office:value-type="float" office:value="9295" table:style-name="ce13">
            <text:p>9 295</text:p>
          </table:table-cell>
          <table:table-cell office:value-type="float" office:value="17" table:style-name="ce13">
            <text:p>17</text:p>
          </table:table-cell>
          <table:table-cell office:value-type="float" office:value="681" table:style-name="ce13">
            <text:p>681</text:p>
          </table:table-cell>
          <table:table-cell office:value-type="float" office:value="8989" table:style-name="ce13">
            <text:p>8 989</text:p>
          </table:table-cell>
          <table:table-cell office:value-type="float" office:value="1364" table:style-name="ce13">
            <text:p>1 364</text:p>
          </table:table-cell>
          <table:table-cell office:value-type="float" office:value="1533" table:style-name="ce13">
            <text:p>1 53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97" table:style-name="ce13">
            <text:p>1 49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923" table:formula="of:=SUM([.C22:.Y22])" table:style-name="ce8">
            <text:p>12 923</text:p>
          </table:table-cell>
          <table:table-cell office:value-type="float" office:value="176" table:style-name="ce8">
            <text:p>176</text:p>
          </table:table-cell>
          <table:table-cell office:value-type="float" office:value="1" table:style-name="ce8">
            <text:p>1</text:p>
          </table:table-cell>
          <table:table-cell office:value-type="float" office:value="976" table:style-name="ce8">
            <text:p>97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18" table:style-name="ce13">
            <text:p>2 018</text:p>
          </table:table-cell>
          <table:table-cell office:value-type="float" office:value="1659" table:style-name="ce13">
            <text:p>1 659</text:p>
          </table:table-cell>
          <table:table-cell office:value-type="float" office:value="661" table:style-name="ce13">
            <text:p>661</text:p>
          </table:table-cell>
          <table:table-cell office:value-type="float" office:value="365" table:style-name="ce13">
            <text:p>365</text:p>
          </table:table-cell>
          <table:table-cell office:value-type="float" office:value="231" table:style-name="ce13">
            <text:p>231</text:p>
          </table:table-cell>
          <table:table-cell office:value-type="float" office:value="113" table:style-name="ce13">
            <text:p>113</text:p>
          </table:table-cell>
          <table:table-cell office:value-type="float" office:value="55" table:style-name="ce13">
            <text:p>55</text:p>
          </table:table-cell>
          <table:table-cell office:value-type="float" office:value="1043" table:style-name="ce13">
            <text:p>1 043</text:p>
          </table:table-cell>
          <table:table-cell office:value-type="float" office:value="458" table:style-name="ce13">
            <text:p>458</text:p>
          </table:table-cell>
          <table:table-cell office:value-type="float" office:value="1" table:style-name="ce13">
            <text:p>1</text:p>
          </table:table-cell>
          <table:table-cell office:value-type="float" office:value="289" table:style-name="ce13">
            <text:p>289</text:p>
          </table:table-cell>
          <table:table-cell office:value-type="float" office:value="61" table:style-name="ce13">
            <text:p>61</text:p>
          </table:table-cell>
          <table:table-cell office:value-type="float" office:value="539" table:style-name="ce13">
            <text:p>539</text:p>
          </table:table-cell>
          <table:table-cell office:value-type="float" office:value="3947" table:style-name="ce13">
            <text:p>3 9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3" table:style-name="ce13">
            <text:p>323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240" table:formula="of:=SUM([.C23:.Y23])" table:style-name="ce8">
            <text:p>1 2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99" table:style-name="ce13">
            <text:p>99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0" table:style-name="ce13">
            <text:p>780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87783" table:formula="of:=SUM([.C24:.Y24])" table:style-name="ce9">
            <text:p>487 783</text:p>
          </table:table-cell>
          <table:table-cell office:value-type="float" office:value="8206" table:formula="of:=SUM([.C18:.C23])" table:style-name="ce10">
            <text:p>8 206</text:p>
          </table:table-cell>
          <table:table-cell office:value-type="float" office:value="542" table:formula="of:=SUM([.D18:.D23])" table:style-name="ce10">
            <text:p>542</text:p>
          </table:table-cell>
          <table:table-cell office:value-type="float" office:value="189851" table:formula="of:=SUM([.E18:.E23])" table:style-name="ce10">
            <text:p>189 851</text:p>
          </table:table-cell>
          <table:table-cell office:value-type="float" office:value="194" table:formula="of:=SUM([.F18:.F23])" table:style-name="ce10">
            <text:p>194</text:p>
          </table:table-cell>
          <table:table-cell office:value-type="float" office:value="2232" table:formula="of:=SUM([.G18:.G23])" table:style-name="ce10">
            <text:p>2 232</text:p>
          </table:table-cell>
          <table:table-cell office:value-type="float" office:value="26762" table:formula="of:=SUM([.H18:.H23])" table:style-name="ce10">
            <text:p>26 762</text:p>
          </table:table-cell>
          <table:table-cell office:value-type="float" office:value="87688" table:formula="of:=SUM([.I18:.I23])" table:style-name="ce10">
            <text:p>87 688</text:p>
          </table:table-cell>
          <table:table-cell office:value-type="float" office:value="37714" table:formula="of:=SUM([.J18:.J23])" table:style-name="ce10">
            <text:p>37 714</text:p>
          </table:table-cell>
          <table:table-cell office:value-type="float" office:value="32079" table:formula="of:=SUM([.K18:.K23])" table:style-name="ce10">
            <text:p>32 079</text:p>
          </table:table-cell>
          <table:table-cell office:value-type="float" office:value="7095" table:formula="of:=SUM([.L18:.L23])" table:style-name="ce10">
            <text:p>7 095</text:p>
          </table:table-cell>
          <table:table-cell office:value-type="float" office:value="3702" table:formula="of:=SUM([.M18:.M23])" table:style-name="ce10">
            <text:p>3 702</text:p>
          </table:table-cell>
          <table:table-cell office:value-type="float" office:value="5212" table:formula="of:=SUM([.N18:.N23])" table:style-name="ce10">
            <text:p>5 212</text:p>
          </table:table-cell>
          <table:table-cell office:value-type="float" office:value="22966" table:formula="of:=SUM([.O18:.O23])" table:style-name="ce10">
            <text:p>22 966</text:p>
          </table:table-cell>
          <table:table-cell office:value-type="float" office:value="18768" table:formula="of:=SUM([.P18:.P23])" table:style-name="ce10">
            <text:p>18 768</text:p>
          </table:table-cell>
          <table:table-cell office:value-type="float" office:value="75" table:formula="of:=SUM([.Q18:.Q23])" table:style-name="ce10">
            <text:p>75</text:p>
          </table:table-cell>
          <table:table-cell office:value-type="float" office:value="4382" table:formula="of:=SUM([.R18:.R23])" table:style-name="ce10">
            <text:p>4 382</text:p>
          </table:table-cell>
          <table:table-cell office:value-type="float" office:value="13474" table:formula="of:=SUM([.S18:.S23])" table:style-name="ce10">
            <text:p>13 474</text:p>
          </table:table-cell>
          <table:table-cell office:value-type="float" office:value="7811" table:formula="of:=SUM([.T18:.T23])" table:style-name="ce10">
            <text:p>7 811</text:p>
          </table:table-cell>
          <table:table-cell office:value-type="float" office:value="13922" table:formula="of:=SUM([.U18:.U23])" table:style-name="ce10">
            <text:p>13 922</text:p>
          </table:table-cell>
          <table:table-cell office:value-type="float" office:value="7" table:formula="of:=SUM([.V18:.V23])" table:style-name="ce10">
            <text:p>7</text:p>
          </table:table-cell>
          <table:table-cell office:value-type="float" office:value="3" table:formula="of:=SUM([.W18:.W23])" table:style-name="ce10">
            <text:p>3</text:p>
          </table:table-cell>
          <table:table-cell office:value-type="float" office:value="4" table:formula="of:=SUM([.X18:.X23])" table:style-name="ce10">
            <text:p>4</text:p>
          </table:table-cell>
          <table:table-cell office:value-type="float" office:value="5094" table:formula="of:=SUM([.Y18:.Y23])" table:style-name="ce10">
            <text:p>5 094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6">
            <text:p>Počet podporených žiadateľov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973" table:formula="of:=SUM([.C26:.Y26])" table:style-name="ce8">
            <text:p>8 973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409" table:style-name="ce8">
            <text:p>40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2879" table:style-name="ce13">
            <text:p>2 879</text:p>
          </table:table-cell>
          <table:table-cell office:value-type="float" office:value="260" table:style-name="ce13">
            <text:p>260</text:p>
          </table:table-cell>
          <table:table-cell office:value-type="float" office:value="2513" table:style-name="ce13">
            <text:p>2 513</text:p>
          </table:table-cell>
          <table:table-cell office:value-type="float" office:value="76" table:style-name="ce13">
            <text:p>76</text:p>
          </table:table-cell>
          <table:table-cell office:value-type="float" office:value="52" table:style-name="ce13">
            <text:p>52</text:p>
          </table:table-cell>
          <table:table-cell office:value-type="float" office:value="166" table:style-name="ce13">
            <text:p>166</text:p>
          </table:table-cell>
          <table:table-cell office:value-type="float" office:value="325" table:style-name="ce13">
            <text:p>325</text:p>
          </table:table-cell>
          <table:table-cell office:value-type="float" office:value="395" table:style-name="ce13">
            <text:p>395</text:p>
          </table:table-cell>
          <table:table-cell office:value-type="float" office:value="4" table:style-name="ce13">
            <text:p>4</text:p>
          </table:table-cell>
          <table:table-cell office:value-type="float" office:value="330" table:style-name="ce13">
            <text:p>330</text:p>
          </table:table-cell>
          <table:table-cell office:value-type="float" office:value="171" table:style-name="ce13">
            <text:p>171</text:p>
          </table:table-cell>
          <table:table-cell office:value-type="float" office:value="369" table:style-name="ce13">
            <text:p>369</text:p>
          </table:table-cell>
          <table:table-cell office:value-type="float" office:value="710" table:style-name="ce13">
            <text:p>7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8678" table:formula="of:=SUM([.C27:.Y27])" table:style-name="ce8">
            <text:p>38 678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office:value-type="float" office:value="4593" table:style-name="ce8">
            <text:p>4 593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6197" table:style-name="ce13">
            <text:p>6 197</text:p>
          </table:table-cell>
          <table:table-cell office:value-type="float" office:value="8238" table:style-name="ce13">
            <text:p>8 238</text:p>
          </table:table-cell>
          <table:table-cell office:value-type="float" office:value="1549" table:style-name="ce13">
            <text:p>1 549</text:p>
          </table:table-cell>
          <table:table-cell office:value-type="float" office:value="3459" table:style-name="ce13">
            <text:p>3 459</text:p>
          </table:table-cell>
          <table:table-cell office:value-type="float" office:value="833" table:style-name="ce13">
            <text:p>833</text:p>
          </table:table-cell>
          <table:table-cell office:value-type="float" office:value="524" table:style-name="ce13">
            <text:p>524</text:p>
          </table:table-cell>
          <table:table-cell office:value-type="float" office:value="198" table:style-name="ce13">
            <text:p>198</text:p>
          </table:table-cell>
          <table:table-cell office:value-type="float" office:value="4064" table:style-name="ce13">
            <text:p>4 064</text:p>
          </table:table-cell>
          <table:table-cell office:value-type="float" office:value="1459" table:style-name="ce13">
            <text:p>1 459</text:p>
          </table:table-cell>
          <table:table-cell office:value-type="float" office:value="13" table:style-name="ce13">
            <text:p>13</text:p>
          </table:table-cell>
          <table:table-cell office:value-type="float" office:value="968" table:style-name="ce13">
            <text:p>968</text:p>
          </table:table-cell>
          <table:table-cell office:value-type="float" office:value="431" table:style-name="ce13">
            <text:p>431</text:p>
          </table:table-cell>
          <table:table-cell office:value-type="float" office:value="904" table:style-name="ce13">
            <text:p>904</text:p>
          </table:table-cell>
          <table:table-cell office:value-type="float" office:value="4380" table:style-name="ce13">
            <text:p>4 38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9" table:style-name="ce13">
            <text:p>89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864" table:formula="of:=SUM([.C28:.Y28])" table:style-name="ce8">
            <text:p>2 86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8">
            <text:p>39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48" table:style-name="ce13">
            <text:p>248</text:p>
          </table:table-cell>
          <table:table-cell office:value-type="float" office:value="693" table:style-name="ce13">
            <text:p>693</text:p>
          </table:table-cell>
          <table:table-cell office:value-type="float" office:value="181" table:style-name="ce13">
            <text:p>181</text:p>
          </table:table-cell>
          <table:table-cell office:value-type="float" office:value="229" table:style-name="ce13">
            <text:p>229</text:p>
          </table:table-cell>
          <table:table-cell office:value-type="float" office:value="64" table:style-name="ce13">
            <text:p>64</text:p>
          </table:table-cell>
          <table:table-cell office:value-type="float" office:value="14" table:style-name="ce13">
            <text:p>14</text:p>
          </table:table-cell>
          <table:table-cell office:value-type="float" office:value="75" table:style-name="ce13">
            <text:p>75</text:p>
          </table:table-cell>
          <table:table-cell office:value-type="float" office:value="328" table:style-name="ce13">
            <text:p>328</text:p>
          </table:table-cell>
          <table:table-cell office:value-type="float" office:value="174" table:style-name="ce13">
            <text:p>174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260" table:style-name="ce13">
            <text:p>260</text:p>
          </table:table-cell>
          <table:table-cell office:value-type="float" office:value="47" table:style-name="ce13">
            <text:p>47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1597" table:formula="of:=SUM([.C29:.Y29])" table:style-name="ce8">
            <text:p>11 597</text:p>
          </table:table-cell>
          <table:table-cell office:value-type="float" office:value="177" table:style-name="ce8">
            <text:p>177</text:p>
          </table:table-cell>
          <table:table-cell office:value-type="float" office:value="12" table:style-name="ce8">
            <text:p>12</text:p>
          </table:table-cell>
          <table:table-cell office:value-type="float" office:value="1827" table:style-name="ce8">
            <text:p>1 827</text:p>
          </table:table-cell>
          <table:table-cell office:value-type="float" office:value="6" table:style-name="ce8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984" table:style-name="ce13">
            <text:p>984</text:p>
          </table:table-cell>
          <table:table-cell office:value-type="float" office:value="2985" table:style-name="ce13">
            <text:p>2 985</text:p>
          </table:table-cell>
          <table:table-cell office:value-type="float" office:value="796" table:style-name="ce13">
            <text:p>796</text:p>
          </table:table-cell>
          <table:table-cell office:value-type="float" office:value="1150" table:style-name="ce13">
            <text:p>1 150</text:p>
          </table:table-cell>
          <table:table-cell office:value-type="float" office:value="306" table:style-name="ce13">
            <text:p>306</text:p>
          </table:table-cell>
          <table:table-cell office:value-type="float" office:value="42" table:style-name="ce13">
            <text:p>42</text:p>
          </table:table-cell>
          <table:table-cell office:value-type="float" office:value="194" table:style-name="ce13">
            <text:p>194</text:p>
          </table:table-cell>
          <table:table-cell office:value-type="float" office:value="1101" table:style-name="ce13">
            <text:p>1 101</text:p>
          </table:table-cell>
          <table:table-cell office:value-type="float" office:value="518" table:style-name="ce13">
            <text:p>518</text:p>
          </table:table-cell>
          <table:table-cell office:value-type="float" office:value="3" table:style-name="ce13">
            <text:p>3</text:p>
          </table:table-cell>
          <table:table-cell office:value-type="float" office:value="117" table:style-name="ce13">
            <text:p>117</text:p>
          </table:table-cell>
          <table:table-cell office:value-type="float" office:value="918" table:style-name="ce13">
            <text:p>918</text:p>
          </table:table-cell>
          <table:table-cell office:value-type="float" office:value="141" table:style-name="ce13">
            <text:p>141</text:p>
          </table:table-cell>
          <table:table-cell office:value-type="float" office:value="258" table:style-name="ce13">
            <text:p>25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9847" table:formula="of:=SUM([.C30:.Y30])" table:style-name="ce8">
            <text:p>9 847</text:p>
          </table:table-cell>
          <table:table-cell office:value-type="float" office:value="137" table:style-name="ce8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715" table:style-name="ce8">
            <text:p>71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10" table:style-name="ce13">
            <text:p>1 510</text:p>
          </table:table-cell>
          <table:table-cell office:value-type="float" office:value="1237" table:style-name="ce13">
            <text:p>1 237</text:p>
          </table:table-cell>
          <table:table-cell office:value-type="float" office:value="493" table:style-name="ce13">
            <text:p>493</text:p>
          </table:table-cell>
          <table:table-cell office:value-type="float" office:value="282" table:style-name="ce13">
            <text:p>282</text:p>
          </table:table-cell>
          <table:table-cell office:value-type="float" office:value="172" table:style-name="ce13">
            <text:p>172</text:p>
          </table:table-cell>
          <table:table-cell office:value-type="float" office:value="86" table:style-name="ce13">
            <text:p>86</text:p>
          </table:table-cell>
          <table:table-cell office:value-type="float" office:value="49" table:style-name="ce13">
            <text:p>49</text:p>
          </table:table-cell>
          <table:table-cell office:value-type="float" office:value="753" table:style-name="ce13">
            <text:p>753</text:p>
          </table:table-cell>
          <table:table-cell office:value-type="float" office:value="335" table:style-name="ce13">
            <text:p>335</text:p>
          </table:table-cell>
          <table:table-cell office:value-type="float" office:value="1" table:style-name="ce13">
            <text:p>1</text:p>
          </table:table-cell>
          <table:table-cell office:value-type="float" office:value="218" table:style-name="ce13">
            <text:p>218</text:p>
          </table:table-cell>
          <table:table-cell office:value-type="float" office:value="36" table:style-name="ce13">
            <text:p>36</text:p>
          </table:table-cell>
          <table:table-cell office:value-type="float" office:value="408" table:style-name="ce13">
            <text:p>408</text:p>
          </table:table-cell>
          <table:table-cell office:value-type="float" office:value="3361" table:style-name="ce13">
            <text:p>3 3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778" table:formula="of:=SUM([.C31:.Y31])" table:style-name="ce8">
            <text:p>7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61" table:style-name="ce13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6" table:style-name="ce13">
            <text:p>466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2737" table:formula="of:=SUM([.C32:.Y32])" table:style-name="ce10">
            <text:p>72 737</text:p>
          </table:table-cell>
          <table:table-cell office:value-type="float" office:value="1145" table:formula="of:=SUM([.C26:.C31])" table:style-name="ce10">
            <text:p>1 145</text:p>
          </table:table-cell>
          <table:table-cell office:value-type="float" office:value="15" table:formula="of:=SUM([.D26:.D31])" table:style-name="ce10">
            <text:p>15</text:p>
          </table:table-cell>
          <table:table-cell office:value-type="float" office:value="7957" table:formula="of:=SUM([.E26:.E31])" table:style-name="ce10">
            <text:p>7 957</text:p>
          </table:table-cell>
          <table:table-cell office:value-type="float" office:value="26" table:formula="of:=SUM([.F26:.F31])" table:style-name="ce10">
            <text:p>26</text:p>
          </table:table-cell>
          <table:table-cell office:value-type="float" office:value="101" table:formula="of:=SUM([.G26:.G31])" table:style-name="ce10">
            <text:p>101</text:p>
          </table:table-cell>
          <table:table-cell office:value-type="float" office:value="9202" table:formula="of:=SUM([.H26:.H31])" table:style-name="ce10">
            <text:p>9 202</text:p>
          </table:table-cell>
          <table:table-cell office:value-type="float" office:value="16093" table:formula="of:=SUM([.I26:.I31])" table:style-name="ce10">
            <text:p>16 093</text:p>
          </table:table-cell>
          <table:table-cell office:value-type="float" office:value="3295" table:formula="of:=SUM([.J26:.J31])" table:style-name="ce10">
            <text:p>3 295</text:p>
          </table:table-cell>
          <table:table-cell office:value-type="float" office:value="7659" table:formula="of:=SUM([.K26:.K31])" table:style-name="ce10">
            <text:p>7 659</text:p>
          </table:table-cell>
          <table:table-cell office:value-type="float" office:value="1464" table:formula="of:=SUM([.L26:.L31])" table:style-name="ce10">
            <text:p>1 464</text:p>
          </table:table-cell>
          <table:table-cell office:value-type="float" office:value="720" table:formula="of:=SUM([.M26:.M31])" table:style-name="ce10">
            <text:p>720</text:p>
          </table:table-cell>
          <table:table-cell office:value-type="float" office:value="695" table:formula="of:=SUM([.N26:.N31])" table:style-name="ce10">
            <text:p>695</text:p>
          </table:table-cell>
          <table:table-cell office:value-type="float" office:value="6611" table:formula="of:=SUM([.O26:.O31])" table:style-name="ce10">
            <text:p>6 611</text:p>
          </table:table-cell>
          <table:table-cell office:value-type="float" office:value="2929" table:formula="of:=SUM([.P26:.P31])" table:style-name="ce10">
            <text:p>2 929</text:p>
          </table:table-cell>
          <table:table-cell office:value-type="float" office:value="24" table:formula="of:=SUM([.Q26:.Q31])" table:style-name="ce10">
            <text:p>24</text:p>
          </table:table-cell>
          <table:table-cell office:value-type="float" office:value="1675" table:formula="of:=SUM([.R26:.R31])" table:style-name="ce10">
            <text:p>1 675</text:p>
          </table:table-cell>
          <table:table-cell office:value-type="float" office:value="1818" table:formula="of:=SUM([.S26:.S31])" table:style-name="ce10">
            <text:p>1 818</text:p>
          </table:table-cell>
          <table:table-cell office:value-type="float" office:value="1880" table:formula="of:=SUM([.T26:.T31])" table:style-name="ce10">
            <text:p>1 880</text:p>
          </table:table-cell>
          <table:table-cell office:value-type="float" office:value="8802" table:formula="of:=SUM([.U26:.U31])" table:style-name="ce10">
            <text:p>8 802</text:p>
          </table:table-cell>
          <table:table-cell office:value-type="float" office:value="7" table:formula="of:=SUM([.V26:.V31])" table:style-name="ce10">
            <text:p>7</text:p>
          </table:table-cell>
          <table:table-cell office:value-type="float" office:value="1" table:formula="of:=SUM([.W26:.W31])" table:style-name="ce10">
            <text:p>1</text:p>
          </table:table-cell>
          <table:table-cell office:value-type="float" office:value="1" table:formula="of:=SUM([.X26:.X31])" table:style-name="ce10">
            <text:p>1</text:p>
          </table:table-cell>
          <table:table-cell office:value-type="float" office:value="617" table:formula="of:=SUM([.Y26:.Y31])" table:style-name="ce10">
            <text:p>617</text:p>
          </table:table-cell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36">
            <text:p>Počet podporených zamestnancov, resp. SZČO</text:p>
          </table:table-cell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3974" table:formula="of:=SUM([.C34:.Y34])" table:style-name="ce8">
            <text:p>43 974</text:p>
          </table:table-cell>
          <table:table-cell office:value-type="float" office:value="162" table:style-name="ce8">
            <text:p>162</text:p>
          </table:table-cell>
          <table:table-cell office:value-type="float" office:value="52" table:style-name="ce8">
            <text:p>52</text:p>
          </table:table-cell>
          <table:table-cell office:value-type="float" office:value="1254" table:style-name="ce8">
            <text:p>1 254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685" table:style-name="ce13">
            <text:p>685</text:p>
          </table:table-cell>
          <table:table-cell office:value-type="float" office:value="15616" table:style-name="ce13">
            <text:p>15 616</text:p>
          </table:table-cell>
          <table:table-cell office:value-type="float" office:value="1239" table:style-name="ce13">
            <text:p>1 239</text:p>
          </table:table-cell>
          <table:table-cell office:value-type="float" office:value="13091" table:style-name="ce13">
            <text:p>13 091</text:p>
          </table:table-cell>
          <table:table-cell office:value-type="float" office:value="310" table:style-name="ce13">
            <text:p>310</text:p>
          </table:table-cell>
          <table:table-cell office:value-type="float" office:value="242" table:style-name="ce13">
            <text:p>242</text:p>
          </table:table-cell>
          <table:table-cell office:value-type="float" office:value="879" table:style-name="ce13">
            <text:p>879</text:p>
          </table:table-cell>
          <table:table-cell office:value-type="float" office:value="1168" table:style-name="ce13">
            <text:p>1 168</text:p>
          </table:table-cell>
          <table:table-cell office:value-type="float" office:value="1651" table:style-name="ce13">
            <text:p>1 651</text:p>
          </table:table-cell>
          <table:table-cell office:value-type="float" office:value="13" table:style-name="ce13">
            <text:p>13</text:p>
          </table:table-cell>
          <table:table-cell office:value-type="float" office:value="1583" table:style-name="ce13">
            <text:p>1 583</text:p>
          </table:table-cell>
          <table:table-cell office:value-type="float" office:value="598" table:style-name="ce13">
            <text:p>598</text:p>
          </table:table-cell>
          <table:table-cell office:value-type="float" office:value="3424" table:style-name="ce13">
            <text:p>3 424</text:p>
          </table:table-cell>
          <table:table-cell office:value-type="float" office:value="1920" table:style-name="ce13">
            <text:p>1 9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8627" table:formula="of:=SUM([.C35:.Y35])" table:style-name="ce8">
            <text:p>38 627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office:value-type="float" office:value="4584" table:style-name="ce8">
            <text:p>4 584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6189" table:style-name="ce13">
            <text:p>6 189</text:p>
          </table:table-cell>
          <table:table-cell office:value-type="float" office:value="8227" table:style-name="ce13">
            <text:p>8 227</text:p>
          </table:table-cell>
          <table:table-cell office:value-type="float" office:value="1545" table:style-name="ce13">
            <text:p>1 545</text:p>
          </table:table-cell>
          <table:table-cell office:value-type="float" office:value="3456" table:style-name="ce13">
            <text:p>3 456</text:p>
          </table:table-cell>
          <table:table-cell office:value-type="float" office:value="832" table:style-name="ce13">
            <text:p>832</text:p>
          </table:table-cell>
          <table:table-cell office:value-type="float" office:value="523" table:style-name="ce13">
            <text:p>523</text:p>
          </table:table-cell>
          <table:table-cell office:value-type="float" office:value="198" table:style-name="ce13">
            <text:p>198</text:p>
          </table:table-cell>
          <table:table-cell office:value-type="float" office:value="4060" table:style-name="ce13">
            <text:p>4 060</text:p>
          </table:table-cell>
          <table:table-cell office:value-type="float" office:value="1459" table:style-name="ce13">
            <text:p>1 459</text:p>
          </table:table-cell>
          <table:table-cell office:value-type="float" office:value="13" table:style-name="ce13">
            <text:p>13</text:p>
          </table:table-cell>
          <table:table-cell office:value-type="float" office:value="967" table:style-name="ce13">
            <text:p>967</text:p>
          </table:table-cell>
          <table:table-cell office:value-type="float" office:value="430" table:style-name="ce13">
            <text:p>430</text:p>
          </table:table-cell>
          <table:table-cell office:value-type="float" office:value="902" table:style-name="ce13">
            <text:p>902</text:p>
          </table:table-cell>
          <table:table-cell office:value-type="float" office:value="4375" table:style-name="ce13">
            <text:p>4 37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9" table:style-name="ce13">
            <text:p>89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88016" table:formula="of:=SUM([.C36:.Y36])" table:style-name="ce8">
            <text:p>88 016</text:p>
          </table:table-cell>
          <table:table-cell office:value-type="float" office:value="3478" table:style-name="ce8">
            <text:p>3 478</text:p>
          </table:table-cell>
          <table:table-cell office:value-type="float" office:value="0" table:style-name="ce8">
            <text:p>0</text:p>
          </table:table-cell>
          <table:table-cell office:value-type="float" office:value="59730" table:style-name="ce8">
            <text:p>59 730</text:p>
          </table:table-cell>
          <table:table-cell office:value-type="float" office:value="315" table:style-name="ce8">
            <text:p>315</text:p>
          </table:table-cell>
          <table:table-cell office:value-type="float" office:value="50" table:style-name="ce8">
            <text:p>50</text:p>
          </table:table-cell>
          <table:table-cell office:value-type="float" office:value="1272" table:style-name="ce13">
            <text:p>1 272</text:p>
          </table:table-cell>
          <table:table-cell office:value-type="float" office:value="3360" table:style-name="ce13">
            <text:p>3 360</text:p>
          </table:table-cell>
          <table:table-cell office:value-type="float" office:value="8447" table:style-name="ce13">
            <text:p>8 447</text:p>
          </table:table-cell>
          <table:table-cell office:value-type="float" office:value="1062" table:style-name="ce13">
            <text:p>1 062</text:p>
          </table:table-cell>
          <table:table-cell office:value-type="float" office:value="200" table:style-name="ce13">
            <text:p>200</text:p>
          </table:table-cell>
          <table:table-cell office:value-type="float" office:value="77" table:style-name="ce13">
            <text:p>77</text:p>
          </table:table-cell>
          <table:table-cell office:value-type="float" office:value="1025" table:style-name="ce13">
            <text:p>1 025</text:p>
          </table:table-cell>
          <table:table-cell office:value-type="float" office:value="2895" table:style-name="ce13">
            <text:p>2 895</text:p>
          </table:table-cell>
          <table:table-cell office:value-type="float" office:value="3430" table:style-name="ce13">
            <text:p>3 430</text:p>
          </table:table-cell>
          <table:table-cell office:value-type="float" office:value="9" table:style-name="ce13">
            <text:p>9</text:p>
          </table:table-cell>
          <table:table-cell office:value-type="float" office:value="90" table:style-name="ce13">
            <text:p>90</text:p>
          </table:table-cell>
          <table:table-cell office:value-type="float" office:value="2100" table:style-name="ce13">
            <text:p>2 100</text:p>
          </table:table-cell>
          <table:table-cell office:value-type="float" office:value="141" table:style-name="ce13">
            <text:p>141</text:p>
          </table:table-cell>
          <table:table-cell office:value-type="float" office:value="334" table:style-name="ce13">
            <text:p>3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29822" table:formula="of:=SUM([.C37:.Y37])" table:style-name="ce8">
            <text:p>229 822</text:p>
          </table:table-cell>
          <table:table-cell office:value-type="float" office:value="2137" table:style-name="ce8">
            <text:p>2 137</text:p>
          </table:table-cell>
          <table:table-cell office:value-type="float" office:value="124" table:style-name="ce8">
            <text:p>124</text:p>
          </table:table-cell>
          <table:table-cell office:value-type="float" office:value="148743" table:style-name="ce8">
            <text:p>148 743</text:p>
          </table:table-cell>
          <table:table-cell office:value-type="float" office:value="81" table:style-name="ce8">
            <text:p>81</text:p>
          </table:table-cell>
          <table:table-cell office:value-type="float" office:value="572" table:style-name="ce8">
            <text:p>572</text:p>
          </table:table-cell>
          <table:table-cell office:value-type="float" office:value="8551" table:style-name="ce13">
            <text:p>8 551</text:p>
          </table:table-cell>
          <table:table-cell office:value-type="float" office:value="26963" table:style-name="ce13">
            <text:p>26 963</text:p>
          </table:table-cell>
          <table:table-cell office:value-type="float" office:value="14391" table:style-name="ce13">
            <text:p>14 391</text:p>
          </table:table-cell>
          <table:table-cell office:value-type="float" office:value="5883" table:style-name="ce13">
            <text:p>5 883</text:p>
          </table:table-cell>
          <table:table-cell office:value-type="float" office:value="2153" table:style-name="ce13">
            <text:p>2 153</text:p>
          </table:table-cell>
          <table:table-cell office:value-type="float" office:value="444" table:style-name="ce13">
            <text:p>444</text:p>
          </table:table-cell>
          <table:table-cell office:value-type="float" office:value="1229" table:style-name="ce13">
            <text:p>1 229</text:p>
          </table:table-cell>
          <table:table-cell office:value-type="float" office:value="5737" table:style-name="ce13">
            <text:p>5 737</text:p>
          </table:table-cell>
          <table:table-cell office:value-type="float" office:value="4768" table:style-name="ce13">
            <text:p>4 768</text:p>
          </table:table-cell>
          <table:table-cell office:value-type="float" office:value="13" table:style-name="ce13">
            <text:p>13</text:p>
          </table:table-cell>
          <table:table-cell office:value-type="float" office:value="495" table:style-name="ce13">
            <text:p>495</text:p>
          </table:table-cell>
          <table:table-cell office:value-type="float" office:value="5597" table:style-name="ce13">
            <text:p>5 597</text:p>
          </table:table-cell>
          <table:table-cell office:value-type="float" office:value="944" table:style-name="ce13">
            <text:p>944</text:p>
          </table:table-cell>
          <table:table-cell office:value-type="float" office:value="974" table:style-name="ce13">
            <text:p>97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9844" table:formula="of:=SUM([.C38:.Y38])" table:style-name="ce8">
            <text:p>9 844</text:p>
          </table:table-cell>
          <table:table-cell office:value-type="float" office:value="137" table:style-name="ce8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715" table:style-name="ce8">
            <text:p>71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10" table:style-name="ce13">
            <text:p>1 510</text:p>
          </table:table-cell>
          <table:table-cell office:value-type="float" office:value="1236" table:style-name="ce13">
            <text:p>1 236</text:p>
          </table:table-cell>
          <table:table-cell office:value-type="float" office:value="493" table:style-name="ce13">
            <text:p>493</text:p>
          </table:table-cell>
          <table:table-cell office:value-type="float" office:value="282" table:style-name="ce13">
            <text:p>282</text:p>
          </table:table-cell>
          <table:table-cell office:value-type="float" office:value="172" table:style-name="ce13">
            <text:p>172</text:p>
          </table:table-cell>
          <table:table-cell office:value-type="float" office:value="86" table:style-name="ce13">
            <text:p>86</text:p>
          </table:table-cell>
          <table:table-cell office:value-type="float" office:value="49" table:style-name="ce13">
            <text:p>49</text:p>
          </table:table-cell>
          <table:table-cell office:value-type="float" office:value="753" table:style-name="ce13">
            <text:p>753</text:p>
          </table:table-cell>
          <table:table-cell office:value-type="float" office:value="335" table:style-name="ce13">
            <text:p>335</text:p>
          </table:table-cell>
          <table:table-cell office:value-type="float" office:value="1" table:style-name="ce13">
            <text:p>1</text:p>
          </table:table-cell>
          <table:table-cell office:value-type="float" office:value="217" table:style-name="ce13">
            <text:p>217</text:p>
          </table:table-cell>
          <table:table-cell office:value-type="float" office:value="36" table:style-name="ce13">
            <text:p>36</text:p>
          </table:table-cell>
          <table:table-cell office:value-type="float" office:value="408" table:style-name="ce13">
            <text:p>408</text:p>
          </table:table-cell>
          <table:table-cell office:value-type="float" office:value="3360" table:style-name="ce13">
            <text:p>3 3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778" table:formula="of:=SUM([.C39:.Y39])" table:style-name="ce8">
            <text:p>7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61" table:style-name="ce13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6" table:style-name="ce13">
            <text:p>466</text:p>
          </table:table-cell>
          <table:table-cell table:number-columns-repeated="5" table:style-name="ce23"/>
          <table:table-cell table:number-columns-repeated="18" table:style-name="ce24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11061" table:formula="of:=SUM([.C40:.Y40])" table:style-name="ce9">
            <text:p>411 061</text:p>
          </table:table-cell>
          <table:table-cell office:value-type="float" office:value="6656" table:formula="of:=SUM([.C34:.C39])" table:style-name="ce10">
            <text:p>6 656</text:p>
          </table:table-cell>
          <table:table-cell office:value-type="float" office:value="177" table:formula="of:=SUM([.D34:.D39])" table:style-name="ce10">
            <text:p>177</text:p>
          </table:table-cell>
          <table:table-cell office:value-type="float" office:value="215048" table:formula="of:=SUM([.E34:.E39])" table:style-name="ce10">
            <text:p>215 048</text:p>
          </table:table-cell>
          <table:table-cell office:value-type="float" office:value="439" table:formula="of:=SUM([.F34:.F39])" table:style-name="ce10">
            <text:p>439</text:p>
          </table:table-cell>
          <table:table-cell office:value-type="float" office:value="673" table:formula="of:=SUM([.G34:.G39])" table:style-name="ce10">
            <text:p>673</text:p>
          </table:table-cell>
          <table:table-cell office:value-type="float" office:value="18232" table:formula="of:=SUM([.H34:.H39])" table:style-name="ce10">
            <text:p>18 232</text:p>
          </table:table-cell>
          <table:table-cell office:value-type="float" office:value="55463" table:formula="of:=SUM([.I34:.I39])" table:style-name="ce10">
            <text:p>55 463</text:p>
          </table:table-cell>
          <table:table-cell office:value-type="float" office:value="26131" table:formula="of:=SUM([.J34:.J39])" table:style-name="ce10">
            <text:p>26 131</text:p>
          </table:table-cell>
          <table:table-cell office:value-type="float" office:value="23800" table:formula="of:=SUM([.K34:.K39])" table:style-name="ce10">
            <text:p>23 800</text:p>
          </table:table-cell>
          <table:table-cell office:value-type="float" office:value="3680" table:formula="of:=SUM([.L34:.L39])" table:style-name="ce10">
            <text:p>3 680</text:p>
          </table:table-cell>
          <table:table-cell office:value-type="float" office:value="1374" table:formula="of:=SUM([.M34:.M39])" table:style-name="ce10">
            <text:p>1 374</text:p>
          </table:table-cell>
          <table:table-cell office:value-type="float" office:value="3393" table:formula="of:=SUM([.N34:.N39])" table:style-name="ce10">
            <text:p>3 393</text:p>
          </table:table-cell>
          <table:table-cell office:value-type="float" office:value="14653" table:formula="of:=SUM([.O34:.O39])" table:style-name="ce10">
            <text:p>14 653</text:p>
          </table:table-cell>
          <table:table-cell office:value-type="float" office:value="11691" table:formula="of:=SUM([.P34:.P39])" table:style-name="ce10">
            <text:p>11 691</text:p>
          </table:table-cell>
          <table:table-cell office:value-type="float" office:value="49" table:formula="of:=SUM([.Q34:.Q39])" table:style-name="ce10">
            <text:p>49</text:p>
          </table:table-cell>
          <table:table-cell office:value-type="float" office:value="3362" table:formula="of:=SUM([.R34:.R39])" table:style-name="ce10">
            <text:p>3 362</text:p>
          </table:table-cell>
          <table:table-cell office:value-type="float" office:value="8763" table:formula="of:=SUM([.S34:.S39])" table:style-name="ce10">
            <text:p>8 763</text:p>
          </table:table-cell>
          <table:table-cell office:value-type="float" office:value="5830" table:formula="of:=SUM([.T34:.T39])" table:style-name="ce10">
            <text:p>5 830</text:p>
          </table:table-cell>
          <table:table-cell office:value-type="float" office:value="10983" table:formula="of:=SUM([.U34:.U39])" table:style-name="ce10">
            <text:p>10 983</text:p>
          </table:table-cell>
          <table:table-cell office:value-type="float" office:value="7" table:formula="of:=SUM([.V34:.V39])" table:style-name="ce10">
            <text:p>7</text:p>
          </table:table-cell>
          <table:table-cell office:value-type="float" office:value="1" table:formula="of:=SUM([.W34:.W39])" table:style-name="ce10">
            <text:p>1</text:p>
          </table:table-cell>
          <table:table-cell office:value-type="float" office:value="4" table:formula="of:=SUM([.X34:.X39])" table:style-name="ce10">
            <text:p>4</text:p>
          </table:table-cell>
          <table:table-cell office:value-type="float" office:value="652" table:formula="of:=SUM([.Y34:.Y39])" table:style-name="ce10">
            <text:p>652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style-name="ro1">
          <table:table-cell office:value-type="string" table:number-columns-spanned="25" table:number-rows-spanned="1" table:style-name="ce36">
            <text:p>Uhrádzaná suma [EUR]</text:p>
          </table:table-cell>
          <table:covered-table-cell table:number-columns-repeated="24"/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1765540.380000006" table:formula="of:=SUM([.C42:.Y42])" table:style-name="ce6">
            <text:p>21 765 540,38</text:p>
          </table:table-cell>
          <table:table-cell office:value-type="float" office:value="77389.83" table:style-name="ce6">
            <text:p>77 389,83</text:p>
          </table:table-cell>
          <table:table-cell office:value-type="float" office:value="30656.16" table:style-name="ce6">
            <text:p>30 656,16</text:p>
          </table:table-cell>
          <table:table-cell office:value-type="float" office:value="518633.85" table:style-name="ce6">
            <text:p>518 633,85</text:p>
          </table:table-cell>
          <table:table-cell office:value-type="float" office:value="24182.95" table:style-name="ce6">
            <text:p>24 182,95</text:p>
          </table:table-cell>
          <table:table-cell office:value-type="float" office:value="7771.71" table:style-name="ce6">
            <text:p>7 771,71</text:p>
          </table:table-cell>
          <table:table-cell office:value-type="float" office:value="288785.96999999997" table:style-name="ce3">
            <text:p>288 785,97</text:p>
          </table:table-cell>
          <table:table-cell office:value-type="float" office:value="7570167.3200000003" table:style-name="ce3">
            <text:p>7 570 167,32</text:p>
          </table:table-cell>
          <table:table-cell office:value-type="float" office:value="352837.2" table:style-name="ce3">
            <text:p>352 837,20</text:p>
          </table:table-cell>
          <table:table-cell office:value-type="float" office:value="6533063.79" table:style-name="ce3">
            <text:p>6 533 063,79</text:p>
          </table:table-cell>
          <table:table-cell office:value-type="float" office:value="175991.86" table:style-name="ce3">
            <text:p>175 991,86</text:p>
          </table:table-cell>
          <table:table-cell office:value-type="float" office:value="98323.34" table:style-name="ce3">
            <text:p>98 323,34</text:p>
          </table:table-cell>
          <table:table-cell office:value-type="float" office:value="437370.94" table:style-name="ce3">
            <text:p>437 370,94</text:p>
          </table:table-cell>
          <table:table-cell office:value-type="float" office:value="603844.91" table:style-name="ce3">
            <text:p>603 844,91</text:p>
          </table:table-cell>
          <table:table-cell office:value-type="float" office:value="922533.55" table:style-name="ce3">
            <text:p>922 533,55</text:p>
          </table:table-cell>
          <table:table-cell office:value-type="float" office:value="6493.8" table:style-name="ce3">
            <text:p>6 493,80</text:p>
          </table:table-cell>
          <table:table-cell office:value-type="float" office:value="759764.34" table:style-name="ce3">
            <text:p>759 764,34</text:p>
          </table:table-cell>
          <table:table-cell office:value-type="float" office:value="332614.62" table:style-name="ce3">
            <text:p>332 614,62</text:p>
          </table:table-cell>
          <table:table-cell office:value-type="float" office:value="2187514.67" table:style-name="ce3">
            <text:p>2 187 514,67</text:p>
          </table:table-cell>
          <table:table-cell office:value-type="float" office:value="826559.69" table:style-name="ce3">
            <text:p>826 559,6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72.44" table:style-name="ce3">
            <text:p>1 172,44</text:p>
          </table:table-cell>
          <table:table-cell office:value-type="float" office:value="9867.44" table:style-name="ce3">
            <text:p>9 867,44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344817.060000002" table:formula="of:=SUM([.C43:.Y43])" table:style-name="ce6">
            <text:p>18 344 817,06</text:p>
          </table:table-cell>
          <table:table-cell office:value-type="float" office:value="350160" table:style-name="ce6">
            <text:p>350 160,00</text:p>
          </table:table-cell>
          <table:table-cell office:value-type="float" office:value="0" table:style-name="ce6">
            <text:p>0,00</text:p>
          </table:table-cell>
          <table:table-cell office:value-type="float" office:value="2095980" table:style-name="ce6">
            <text:p>2 095 980,00</text:p>
          </table:table-cell>
          <table:table-cell office:value-type="float" office:value="3720" table:style-name="ce6">
            <text:p>3 720,00</text:p>
          </table:table-cell>
          <table:table-cell office:value-type="float" office:value="9840" table:style-name="ce6">
            <text:p>9 840,00</text:p>
          </table:table-cell>
          <table:table-cell office:value-type="float" office:value="3011409" table:style-name="ce3">
            <text:p>3 011 409,00</text:p>
          </table:table-cell>
          <table:table-cell office:value-type="float" office:value="3753225.33" table:style-name="ce3">
            <text:p>3 753 225,33</text:p>
          </table:table-cell>
          <table:table-cell office:value-type="float" office:value="741180" table:style-name="ce3">
            <text:p>741 180,00</text:p>
          </table:table-cell>
          <table:table-cell office:value-type="float" office:value="1762748.73" table:style-name="ce3">
            <text:p>1 762 748,73</text:p>
          </table:table-cell>
          <table:table-cell office:value-type="float" office:value="366720" table:style-name="ce3">
            <text:p>366 720,00</text:p>
          </table:table-cell>
          <table:table-cell office:value-type="float" office:value="214470" table:style-name="ce3">
            <text:p>214 470,00</text:p>
          </table:table-cell>
          <table:table-cell office:value-type="float" office:value="93960" table:style-name="ce3">
            <text:p>93 960,00</text:p>
          </table:table-cell>
          <table:table-cell office:value-type="float" office:value="1821384" table:style-name="ce3">
            <text:p>1 821 384,00</text:p>
          </table:table-cell>
          <table:table-cell office:value-type="float" office:value="684990" table:style-name="ce3">
            <text:p>684 990,00</text:p>
          </table:table-cell>
          <table:table-cell office:value-type="float" office:value="4380" table:style-name="ce3">
            <text:p>4 380,00</text:p>
          </table:table-cell>
          <table:table-cell office:value-type="float" office:value="457380" table:style-name="ce3">
            <text:p>457 380,00</text:p>
          </table:table-cell>
          <table:table-cell office:value-type="float" office:value="182760" table:style-name="ce3">
            <text:p>182 760,00</text:p>
          </table:table-cell>
          <table:table-cell office:value-type="float" office:value="449010" table:style-name="ce3">
            <text:p>449 010,00</text:p>
          </table:table-cell>
          <table:table-cell office:value-type="float" office:value="2295000" table:style-name="ce3">
            <text:p>2 295 000,00</text:p>
          </table:table-cell>
          <table:table-cell office:value-type="float" office:value="2340" table:style-name="ce3">
            <text:p>2 340,00</text:p>
          </table:table-cell>
          <table:table-cell office:value-type="float" office:value="420" table:style-name="ce3">
            <text:p>420,00</text:p>
          </table:table-cell>
          <table:table-cell office:value-type="float" office:value="0" table:style-name="ce3">
            <text:p>0,00</text:p>
          </table:table-cell>
          <table:table-cell office:value-type="float" office:value="43740" table:style-name="ce3">
            <text:p>43 740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37261882.319999993" table:formula="of:=SUM([.C44:.Y44])" table:style-name="ce6">
            <text:p>37 261 882,32</text:p>
          </table:table-cell>
          <table:table-cell office:value-type="float" office:value="621544.88" table:style-name="ce6">
            <text:p>621 544,88</text:p>
          </table:table-cell>
          <table:table-cell office:value-type="float" office:value="0" table:style-name="ce6">
            <text:p>0,00</text:p>
          </table:table-cell>
          <table:table-cell office:value-type="float" office:value="26981503.629999999" table:style-name="ce6">
            <text:p>26 981 503,63</text:p>
          </table:table-cell>
          <table:table-cell office:value-type="float" office:value="106363.71" table:style-name="ce6">
            <text:p>106 363,71</text:p>
          </table:table-cell>
          <table:table-cell office:value-type="float" office:value="12410.42" table:style-name="ce6">
            <text:p>12 410,42</text:p>
          </table:table-cell>
          <table:table-cell office:value-type="float" office:value="557822.52" table:style-name="ce3">
            <text:p>557 822,52</text:p>
          </table:table-cell>
          <table:table-cell office:value-type="float" office:value="1572342.48" table:style-name="ce3">
            <text:p>1 572 342,48</text:p>
          </table:table-cell>
          <table:table-cell office:value-type="float" office:value="2329244.67" table:style-name="ce3">
            <text:p>2 329 244,67</text:p>
          </table:table-cell>
          <table:table-cell office:value-type="float" office:value="417007.1" table:style-name="ce3">
            <text:p>417 007,10</text:p>
          </table:table-cell>
          <table:table-cell office:value-type="float" office:value="118197.37" table:style-name="ce3">
            <text:p>118 197,37</text:p>
          </table:table-cell>
          <table:table-cell office:value-type="float" office:value="45245.22" table:style-name="ce3">
            <text:p>45 245,22</text:p>
          </table:table-cell>
          <table:table-cell office:value-type="float" office:value="500492.98" table:style-name="ce3">
            <text:p>500 492,98</text:p>
          </table:table-cell>
          <table:table-cell office:value-type="float" office:value="1235668.98" table:style-name="ce3">
            <text:p>1 235 668,98</text:p>
          </table:table-cell>
          <table:table-cell office:value-type="float" office:value="1300924.94" table:style-name="ce3">
            <text:p>1 300 924,94</text:p>
          </table:table-cell>
          <table:table-cell office:value-type="float" office:value="3497.91" table:style-name="ce3">
            <text:p>3 497,91</text:p>
          </table:table-cell>
          <table:table-cell office:value-type="float" office:value="40948.11" table:style-name="ce3">
            <text:p>40 948,11</text:p>
          </table:table-cell>
          <table:table-cell office:value-type="float" office:value="1206413.18" table:style-name="ce3">
            <text:p>1 206 413,18</text:p>
          </table:table-cell>
          <table:table-cell office:value-type="float" office:value="70790.2" table:style-name="ce3">
            <text:p>70 790,20</text:p>
          </table:table-cell>
          <table:table-cell office:value-type="float" office:value="141205.07999999999" table:style-name="ce3">
            <text:p>141 205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8.94" table:style-name="ce3">
            <text:p>258,94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60420890.18999999" table:formula="of:=SUM([.C45:.Y45])" table:style-name="ce6">
            <text:p>60 420 890,19</text:p>
          </table:table-cell>
          <table:table-cell office:value-type="float" office:value="668132.02" table:style-name="ce6">
            <text:p>668 132,02</text:p>
          </table:table-cell>
          <table:table-cell office:value-type="float" office:value="28068.01" table:style-name="ce6">
            <text:p>28 068,01</text:p>
          </table:table-cell>
          <table:table-cell office:value-type="float" office:value="34632748.07" table:style-name="ce6">
            <text:p>34 632 748,07</text:p>
          </table:table-cell>
          <table:table-cell office:value-type="float" office:value="17213.93" table:style-name="ce6">
            <text:p>17 213,93</text:p>
          </table:table-cell>
          <table:table-cell office:value-type="float" office:value="147472.4" table:style-name="ce6">
            <text:p>147 472,40</text:p>
          </table:table-cell>
          <table:table-cell office:value-type="float" office:value="2945908.49" table:style-name="ce3">
            <text:p>2 945 908,49</text:p>
          </table:table-cell>
          <table:table-cell office:value-type="float" office:value="7992139.6900000004" table:style-name="ce3">
            <text:p>7 992 139,69</text:p>
          </table:table-cell>
          <table:table-cell office:value-type="float" office:value="4856600.7699999996" table:style-name="ce3">
            <text:p>4 856 600,77</text:p>
          </table:table-cell>
          <table:table-cell office:value-type="float" office:value="1943374.84" table:style-name="ce3">
            <text:p>1 943 374,84</text:p>
          </table:table-cell>
          <table:table-cell office:value-type="float" office:value="661021.11" table:style-name="ce3">
            <text:p>661 021,11</text:p>
          </table:table-cell>
          <table:table-cell office:value-type="float" office:value="109209.36" table:style-name="ce3">
            <text:p>109 209,36</text:p>
          </table:table-cell>
          <table:table-cell office:value-type="float" office:value="379022.75" table:style-name="ce3">
            <text:p>379 022,75</text:p>
          </table:table-cell>
          <table:table-cell office:value-type="float" office:value="1885607.61" table:style-name="ce3">
            <text:p>1 885 607,61</text:p>
          </table:table-cell>
          <table:table-cell office:value-type="float" office:value="1486953.87" table:style-name="ce3">
            <text:p>1 486 953,87</text:p>
          </table:table-cell>
          <table:table-cell office:value-type="float" office:value="4620" table:style-name="ce3">
            <text:p>4 620,00</text:p>
          </table:table-cell>
          <table:table-cell office:value-type="float" office:value="145294" table:style-name="ce3">
            <text:p>145 294,00</text:p>
          </table:table-cell>
          <table:table-cell office:value-type="float" office:value="1798262.11" table:style-name="ce3">
            <text:p>1 798 262,11</text:p>
          </table:table-cell>
          <table:table-cell office:value-type="float" office:value="384674.4" table:style-name="ce3">
            <text:p>384 674,40</text:p>
          </table:table-cell>
          <table:table-cell office:value-type="float" office:value="327760.21000000002" table:style-name="ce3">
            <text:p>327 760,21</text:p>
          </table:table-cell>
          <table:table-cell office:value-type="float" office:value="472.73" table:style-name="ce3">
            <text:p>472,7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33.82" table:style-name="ce3">
            <text:p>6 333,82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2070840" table:formula="of:=SUM([.C46:.Y46])" table:style-name="ce6">
            <text:p>2 070 840,00</text:p>
          </table:table-cell>
          <table:table-cell office:value-type="float" office:value="28980" table:style-name="ce6">
            <text:p>28 980,00</text:p>
          </table:table-cell>
          <table:table-cell office:value-type="float" office:value="210" table:style-name="ce6">
            <text:p>210,00</text:p>
          </table:table-cell>
          <table:table-cell office:value-type="float" office:value="150570" table:style-name="ce6">
            <text:p>150 570,00</text:p>
          </table:table-cell>
          <table:table-cell office:value-type="float" office:value="0" table:style-name="ce6">
            <text:p>0,00</text:p>
          </table:table-cell>
          <table:table-cell office:value-type="float" office:value="1260" table:style-name="ce6">
            <text:p>1 260,00</text:p>
          </table:table-cell>
          <table:table-cell office:value-type="float" office:value="318885" table:style-name="ce3">
            <text:p>318 885,00</text:p>
          </table:table-cell>
          <table:table-cell office:value-type="float" office:value="259770" table:style-name="ce3">
            <text:p>259 770,00</text:p>
          </table:table-cell>
          <table:table-cell office:value-type="float" office:value="103530" table:style-name="ce3">
            <text:p>103 530,00</text:p>
          </table:table-cell>
          <table:table-cell office:value-type="float" office:value="59550" table:style-name="ce3">
            <text:p>59 550,00</text:p>
          </table:table-cell>
          <table:table-cell office:value-type="float" office:value="36015" table:style-name="ce3">
            <text:p>36 015,00</text:p>
          </table:table-cell>
          <table:table-cell office:value-type="float" office:value="18060" table:style-name="ce3">
            <text:p>18 060,00</text:p>
          </table:table-cell>
          <table:table-cell office:value-type="float" office:value="10380" table:style-name="ce3">
            <text:p>10 380,00</text:p>
          </table:table-cell>
          <table:table-cell office:value-type="float" office:value="158025" table:style-name="ce3">
            <text:p>158 025,00</text:p>
          </table:table-cell>
          <table:table-cell office:value-type="float" office:value="70350" table:style-name="ce3">
            <text:p>70 350,00</text:p>
          </table:table-cell>
          <table:table-cell office:value-type="float" office:value="210" table:style-name="ce3">
            <text:p>210,00</text:p>
          </table:table-cell>
          <table:table-cell office:value-type="float" office:value="45675" table:style-name="ce3">
            <text:p>45 675,00</text:p>
          </table:table-cell>
          <table:table-cell office:value-type="float" office:value="7560" table:style-name="ce3">
            <text:p>7 560,00</text:p>
          </table:table-cell>
          <table:table-cell office:value-type="float" office:value="85680" table:style-name="ce3">
            <text:p>85 680,00</text:p>
          </table:table-cell>
          <table:table-cell office:value-type="float" office:value="706155" table:style-name="ce3">
            <text:p>706 15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975" table:style-name="ce3">
            <text:p>9 975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63485" table:formula="of:=SUM([.C47:.Y47])" table:style-name="ce6">
            <text:p>163 485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4620" table:style-name="ce6">
            <text:p>4 62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5250" table:style-name="ce3">
            <text:p>5 250,00</text:p>
          </table:table-cell>
          <table:table-cell office:value-type="float" office:value="12810" table:style-name="ce3">
            <text:p>12 810,00</text:p>
          </table:table-cell>
          <table:table-cell office:value-type="float" office:value="3360" table:style-name="ce3">
            <text:p>3 360,00</text:p>
          </table:table-cell>
          <table:table-cell office:value-type="float" office:value="5460" table:style-name="ce3">
            <text:p>5 460,00</text:p>
          </table:table-cell>
          <table:table-cell office:value-type="float" office:value="2730" table:style-name="ce3">
            <text:p>2 730,00</text:p>
          </table:table-cell>
          <table:table-cell office:value-type="float" office:value="420" table:style-name="ce3">
            <text:p>420,00</text:p>
          </table:table-cell>
          <table:table-cell office:value-type="float" office:value="2730" table:style-name="ce3">
            <text:p>2 730,00</text:p>
          </table:table-cell>
          <table:table-cell office:value-type="float" office:value="8400" table:style-name="ce3">
            <text:p>8 400,00</text:p>
          </table:table-cell>
          <table:table-cell office:value-type="float" office:value="10080" table:style-name="ce3">
            <text:p>10 080,00</text:p>
          </table:table-cell>
          <table:table-cell office:value-type="float" office:value="0" table:style-name="ce3">
            <text:p>0,00</text:p>
          </table:table-cell>
          <table:table-cell office:value-type="float" office:value="2100" table:style-name="ce3">
            <text:p>2 100,00</text:p>
          </table:table-cell>
          <table:table-cell office:value-type="float" office:value="420" table:style-name="ce3">
            <text:p>420,00</text:p>
          </table:table-cell>
          <table:table-cell office:value-type="float" office:value="2310" table:style-name="ce3">
            <text:p>2 310,00</text:p>
          </table:table-cell>
          <table:table-cell office:value-type="float" office:value="4200" table:style-name="ce3">
            <text:p>4 2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965" table:style-name="ce3">
            <text:p>97 965,00</text:p>
          </table:table-cell>
          <table:table-cell table:number-columns-repeated="39" table:style-name="ce22"/>
          <table:table-cell table:number-columns-repeated="16320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0027454.94999996" table:formula="of:=SUM([.C48:.Y48])" table:style-name="ce7">
            <text:p>140 027 454,95</text:p>
          </table:table-cell>
          <table:table-cell office:value-type="float" office:value="1746626.73" table:formula="of:=SUM([.C42:.C47])" table:style-name="ce7">
            <text:p>1 746 626,73</text:p>
          </table:table-cell>
          <table:table-cell office:value-type="float" office:value="58934.17" table:formula="of:=SUM([.D42:.D47])" table:style-name="ce7">
            <text:p>58 934,17</text:p>
          </table:table-cell>
          <table:table-cell office:value-type="float" office:value="64384055.549999997" table:formula="of:=SUM([.E42:.E47])" table:style-name="ce7">
            <text:p>64 384 055,55</text:p>
          </table:table-cell>
          <table:table-cell office:value-type="float" office:value="151480.59" table:formula="of:=SUM([.F42:.F47])" table:style-name="ce7">
            <text:p>151 480,59</text:p>
          </table:table-cell>
          <table:table-cell office:value-type="float" office:value="178964.53" table:formula="of:=SUM([.G42:.G47])" table:style-name="ce7">
            <text:p>178 964,53</text:p>
          </table:table-cell>
          <table:table-cell office:value-type="float" office:value="7128060.9800000004" table:formula="of:=SUM([.H42:.H47])" table:style-name="ce7">
            <text:p>7 128 060,98</text:p>
          </table:table-cell>
          <table:table-cell office:value-type="float" office:value="21160454.82" table:formula="of:=SUM([.I42:.I47])" table:style-name="ce7">
            <text:p>21 160 454,82</text:p>
          </table:table-cell>
          <table:table-cell office:value-type="float" office:value="8386752.6399999997" table:formula="of:=SUM([.J42:.J47])" table:style-name="ce7">
            <text:p>8 386 752,64</text:p>
          </table:table-cell>
          <table:table-cell office:value-type="float" office:value="10721204.459999999" table:formula="of:=SUM([.K42:.K47])" table:style-name="ce7">
            <text:p>10 721 204,46</text:p>
          </table:table-cell>
          <table:table-cell office:value-type="float" office:value="1360675.3399999999" table:formula="of:=SUM([.L42:.L47])" table:style-name="ce7">
            <text:p>1 360 675,34</text:p>
          </table:table-cell>
          <table:table-cell office:value-type="float" office:value="485727.91999999993" table:formula="of:=SUM([.M42:.M47])" table:style-name="ce7">
            <text:p>485 727,92</text:p>
          </table:table-cell>
          <table:table-cell office:value-type="float" office:value="1423956.67" table:formula="of:=SUM([.N42:.N47])" table:style-name="ce7">
            <text:p>1 423 956,67</text:p>
          </table:table-cell>
          <table:table-cell office:value-type="float" office:value="5712930.5" table:formula="of:=SUM([.O42:.O47])" table:style-name="ce7">
            <text:p>5 712 930,50</text:p>
          </table:table-cell>
          <table:table-cell office:value-type="float" office:value="4475832.3600000003" table:formula="of:=SUM([.P42:.P47])" table:style-name="ce7">
            <text:p>4 475 832,36</text:p>
          </table:table-cell>
          <table:table-cell office:value-type="float" office:value="19201.71" table:formula="of:=SUM([.Q42:.Q47])" table:style-name="ce7">
            <text:p>19 201,71</text:p>
          </table:table-cell>
          <table:table-cell office:value-type="float" office:value="1451161.45" table:formula="of:=SUM([.R42:.R47])" table:style-name="ce7">
            <text:p>1 451 161,45</text:p>
          </table:table-cell>
          <table:table-cell office:value-type="float" office:value="3528029.91" table:formula="of:=SUM([.S42:.S47])" table:style-name="ce7">
            <text:p>3 528 029,91</text:p>
          </table:table-cell>
          <table:table-cell office:value-type="float" office:value="3179979.27" table:formula="of:=SUM([.T42:.T47])" table:style-name="ce7">
            <text:p>3 179 979,27</text:p>
          </table:table-cell>
          <table:table-cell office:value-type="float" office:value="4300879.9800000004" table:formula="of:=SUM([.U42:.U47])" table:style-name="ce7">
            <text:p>4 300 879,98</text:p>
          </table:table-cell>
          <table:table-cell office:value-type="float" office:value="2812.73" table:formula="of:=SUM([.V42:.V47])" table:style-name="ce7">
            <text:p>2 812,73</text:p>
          </table:table-cell>
          <table:table-cell office:value-type="float" office:value="420" table:formula="of:=SUM([.W42:.W47])" table:style-name="ce7">
            <text:p>420,00</text:p>
          </table:table-cell>
          <table:table-cell office:value-type="float" office:value="1172.44" table:formula="of:=SUM([.X42:.X47])" table:style-name="ce7">
            <text:p>1 172,44</text:p>
          </table:table-cell>
          <table:table-cell office:value-type="float" office:value="168140.2" table:formula="of:=SUM([.Y42:.Y47])" table:style-name="ce7">
            <text:p>168 140,20</text:p>
          </table:table-cell>
          <table:table-cell table:number-columns-repeated="23" table:style-name="ce20"/>
          <table:table-cell table:number-columns-repeated="16" table:style-name="ce22"/>
          <table:table-cell table:number-columns-repeated="16320"/>
        </table:table-row>
        <table:table-row table:number-rows-repeated="5" table:style-name="ro1">
          <table:table-cell table:number-columns-repeated="25" table:style-name="ce25"/>
          <table:table-cell table:number-columns-repeated="39" table:style-name="ce22"/>
          <table:table-cell table:number-columns-repeated="16320"/>
        </table:table-row>
        <table:table-row table:style-name="ro1">
          <table:table-cell table:style-name="ce27"/>
          <table:table-cell table:number-columns-repeated="24" table:style-name="ce25"/>
          <table:table-cell table:number-columns-repeated="39" table:style-name="ce22"/>
          <table:table-cell table:number-columns-repeated="16320"/>
        </table:table-row>
        <table:table-row table:style-name="ro1">
          <table:table-cell table:style-name="ce27"/>
          <table:table-cell table:number-columns-repeated="24" table:style-name="ce25"/>
          <table:table-cell table:number-columns-repeated="16359" table:style-name="ce1"/>
        </table:table-row>
        <table:table-row table:style-name="ro1">
          <table:table-cell table:style-name="ce28"/>
          <table:table-cell table:number-columns-repeated="24" table:style-name="ce25"/>
          <table:table-cell table:number-columns-repeated="16359" table:style-name="ce1"/>
        </table:table-row>
        <table:table-row table:number-rows-repeated="5" table:style-name="ro1">
          <table:table-cell table:style-name="ce27"/>
          <table:table-cell table:style-name="ce25"/>
          <table:table-cell table:number-columns-repeated="5" table:style-name="ce26"/>
          <table:table-cell table:number-columns-repeated="18" table:style-name="ce22"/>
          <table:table-cell table:number-columns-repeated="16359" table:style-name="ce1"/>
        </table:table-row>
        <table:table-row table:number-rows-repeated="3" table:style-name="ro1">
          <table:table-cell table:style-name="ce29"/>
          <table:table-cell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29"/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4" number:min-integer-digits="1" number:grouping="true"/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adel Ján</meta:initial-creator>
    <dc:creator>Vojtechová Barbara</dc:creator>
    <meta:creation-date>2020-05-25T13:30:15Z</meta:creation-date>
    <dc:date>2020-06-11T12:09:20Z</dc:date>
    <meta:print-date>2020-06-08T10:15:35Z</meta:print-date>
  </office:meta>
</office:document-meta>
</file>